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484E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 fo:line-height="115%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text-indent="10.636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10.636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10.636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9fbc27-f693-4783-a0b3-27e409639219" text:name="BossProviderVariable"/>
      </text:user-field-decls>
      <text:p text:style-name="P12"/>
      <text:p text:style-name="P3">РЕШЕНИЕ</text:p>
      <text:p text:style-name="P3">по результатам рассмотрения ходатайства</text:p>
      <text:p text:style-name="P2"/>
      <text:p text:style-name="P11"><text:bookmark text:name="_GoBack"/>В соответствии с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ПАО «Европлан» (место нахождения: 115093, г. Москва, 1-й Щипковский пер., д. 20; основной вид деятельности: финансовый лизинг) о приобретении прав, позволяющих определять <text:s text:c="4"/>условия <text:s text:c="3"/>осуществления <text:s text:c="4"/>предпринимательской <text:s text:c="3"/>деятельности </text:p>
      <text:p text:style-name="P4">ООО «Балтийский лизинг» (место нахождения: 190103, г. Санкт-Петербург, <text:s text:c="14"/>10-я Красноармейская ул., д. 22, лит. А; основной вид деятельности: финансовый лизинг), в результате приобретения 99,4796% голосующих акций АО «Балтийский лизинг» (место нахождения: 190103, г. Санкт-Петербург, 10-я Красноармейская ул., д. 22, лит. А; основной вид деятельности: финансовый лизинг), и приняла решение об удовлетворении данного ходатайства.</text:p>
      <text:p text:style-name="P2"/>
      <text:p text:style-name="P2"/>
      <text:p text:style-name="P2"/>
      <text:p text:style-name="P5">А.Б. Кашеваров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484E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4484E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2:37:44.01</meta:creation-date>
    <meta:generator>OpenOffice.org/3.4.1$Win32 OpenOffice.org_project/341m1$Build-9593</meta:generator>
    <dc:date>2017-07-31T10:43:08.80</dc:date>
    <meta:document-statistic meta:table-count="0" meta:image-count="1" meta:object-count="0" meta:page-count="1" meta:paragraph-count="6" meta:word-count="112" meta:character-count="934"/>
    <meta:user-defined meta:name="Поле 1"/>
    <meta:user-defined meta:name="Поле 2"/>
    <meta:user-defined meta:name="Поле 3"/>
    <meta:user-defined meta:name="Поле 4"/>
  </office:meta>
</office:document-meta>
</file>