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7C05B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NewRomanPSMT" svg:font-family="TimesNewRomanPSMT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transparent" style:font-name-asian="Segoe Print" style:font-size-asian="14pt" style:font-name-complex="Segoe Print" style:font-size-complex="14pt"/>
    </style:style>
    <style:style style:name="P5" style:family="paragraph" style:parent-style-name="Text_20_body" style:master-page-name="">
      <style:paragraph-properties fo:margin-left="9.488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fo:language="ru" fo:country="RU" fo:background-color="transparent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488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transparen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fo:font-weight="bold" fo:background-color="transparen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transparent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Segoe Print" style:font-size-asian="14pt" style:font-weight-asian="bold" style:font-name-complex="Segoe Print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Segoe Print" style:font-size-asian="14pt" style:font-weight-asian="bold" style:font-name-complex="Segoe Print" style:font-size-complex="14pt" style:font-weight-complex="bold"/>
    </style:style>
    <style:style style:name="P11" style:family="paragraph" style:parent-style-name="Standard">
      <style:paragraph-properties fo:line-height="150%"/>
      <style:text-properties style:font-name="Times New Roman" fo:font-size="14pt" fo:language="ru" fo:country="RU" fo:background-color="transparent" style:font-size-asian="14pt" style:font-size-complex="14pt"/>
    </style:style>
    <style:style style:name="P12" style:family="paragraph" style:parent-style-name="Standard">
      <style:paragraph-properties fo:margin-left="0.473cm" fo:margin-right="0cm" fo:line-height="150%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style:font-name="Times New Roman" fo:font-size="14pt" fo:language="ru" fo:country="RU" fo:background-color="transparent" style:font-name-asian="Segoe Print" style:font-size-asian="14pt" style:font-name-complex="Segoe Prin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96cm" style:auto-text-indent="false">
        <style:tab-stops/>
      </style:paragraph-properties>
      <style:text-properties style:font-name="Times New Roman" fo:font-size="14pt" fo:language="ru" fo:country="RU" fo:background-color="transparent" style:font-name-asian="Segoe Print" style:font-size-asian="14pt" style:font-name-complex="Segoe Prin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style:font-name="Times New Roman" fo:font-size="14pt" fo:language="ru" fo:country="RU" fo:background-color="transparent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96cm" style:auto-text-indent="false">
        <style:tab-stops/>
      </style:paragraph-properties>
      <style:text-properties style:font-name="Times New Roman" fo:font-size="14pt" fo:language="ru" fo:country="RU" fo:font-weight="bold" fo:background-color="transparent" style:font-name-asian="Segoe Print" style:font-size-asian="14pt" style:font-weight-asian="bold" style:font-name-complex="Segoe Print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style:font-name="Times New Roman" fo:font-size="14pt" fo:language="ru" fo:country="RU" fo:font-style="normal" fo:background-color="transparent" style:font-name-asian="Segoe Print" style:font-size-asian="14pt" style:font-style-asian="normal" style:font-name-complex="Segoe Print" style:font-size-complex="14pt" style:font-style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style:font-name="Times New Roman" fo:font-size="14pt" fo:background-color="transparent" style:font-name-asian="Segoe Print" style:font-size-asian="14pt" style:font-name-complex="Segoe Prin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style:font-name="Times New Roman" fo:font-size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96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name-asian="Segoe Print" style:font-size-asian="14pt" style:font-weight-asian="bold" style:font-name-complex="Segoe Print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Segoe Print" style:font-size-asian="14pt" style:font-weight-asian="bold" style:font-name-complex="Segoe Print" style:font-size-complex="14pt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style:font-name="Times New Roman" fo:font-size="14pt" fo:language="ru" fo:country="RU" fo:background-color="transparent" style:font-name-asian="Segoe Print" style:font-size-asian="14pt" style:font-name-complex="Segoe Prin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5cm" style:auto-text-indent="false">
        <style:tab-stops/>
      </style:paragraph-properties>
      <style:text-properties style:font-name="Times New Roman" fo:font-size="14pt" fo:language="ru" fo:country="RU" fo:background-color="transparent" style:font-name-asian="Segoe Print" style:font-size-asian="14pt" style:font-name-complex="Segoe Prin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5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5cm" style:auto-text-indent="false">
        <style:tab-stops/>
      </style:paragraph-properties>
      <style:text-properties fo:font-size="14pt" fo:language="ru" fo:country="RU" fo:background-color="transparent" style:font-name-asian="Segoe Print" style:font-size-asian="14pt" style:font-name-complex="Segoe Prin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5cm" style:auto-text-indent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5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5cm" style:auto-text-indent="false">
        <style:tab-stops/>
      </style:paragraph-properties>
      <style:text-properties style:use-window-font-color="true" style:font-name="Times New Roman" fo:font-size="14pt" fo:language="ru" fo:country="RU" fo:font-weight="normal" fo:background-color="transparent" style:font-name-asian="Times-Roman" style:font-size-asian="14pt" style:font-weight-asian="normal" style:font-name-complex="Times-Roman" style:font-size-complex="14pt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5cm" style:auto-text-indent="false">
        <style:tab-stops/>
      </style:paragraph-properties>
      <style:text-properties style:font-name="Times New Roman" fo:font-size="14pt" fo:language="ru" fo:country="RU" fo:background-color="transparent" style:font-name-asian="Segoe Print" style:font-size-asian="14pt" style:font-name-complex="Segoe Prin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Segoe Print" style:font-size-asian="14pt" style:font-weight-asian="bold" style:font-name-complex="Segoe Print" style:font-size-complex="14pt" style:font-weight-complex="bold"/>
    </style:style>
    <style:style style:name="P3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0pt" fo:language="ru" fo:country="RU" fo:background-color="transparent" style:font-size-asian="10pt" style:font-size-complex="10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style:font-name="Times New Roman" fo:font-size="14pt" fo:background-color="transparent" style:font-name-asian="Segoe Print" style:font-size-asian="14pt" style:font-name-complex="Segoe Print" style:font-size-complex="14pt"/>
    </style:style>
    <style:style style:name="P36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language="ru" fo:country="RU" fo:background-color="transparent" style:font-size-asian="14pt" style:font-size-complex="14pt"/>
    </style:style>
    <style:style style:name="T1" style:family="text">
      <style:text-properties style:font-name-asian="Segoe Print" style:font-name-complex="Segoe Print"/>
    </style:style>
    <style:style style:name="T2" style:family="text">
      <style:text-properties style:font-name-asian="Segoe Print" style:font-size-asian="14pt" style:font-name-complex="Segoe Print" style:font-size-complex="14pt"/>
    </style:style>
    <style:style style:name="T3" style:family="text">
      <style:text-properties fo:language="ru" fo:country="RU"/>
    </style:style>
    <style:style style:name="T4" style:family="text">
      <style:text-properties fo:language="ru" fo:country="RU" fo:background-color="transparent"/>
    </style:style>
    <style:style style:name="T5" style:family="text">
      <style:text-properties fo:language="ru" fo:country="RU" fo:background-color="transparent" style:font-name-asian="Segoe Print" style:font-name-complex="Segoe Print"/>
    </style:style>
    <style:style style:name="T6" style:family="text">
      <style:text-properties fo:language="ru" fo:country="RU" fo:background-color="transparent" style:font-name-asian="Segoe Print" style:font-size-asian="14pt" style:font-name-complex="Segoe Print" style:font-size-complex="14pt"/>
    </style:style>
    <style:style style:name="T7" style:family="text">
      <style:text-properties fo:language="ru" fo:country="RU" fo:font-style="italic" fo:background-color="transparent" style:font-name-asian="Segoe Print" style:font-size-asian="14pt" style:font-style-asian="italic" style:font-name-complex="Segoe Print" style:font-size-complex="14pt" style:font-style-complex="italic"/>
    </style:style>
    <style:style style:name="T8" style:family="text">
      <style:text-properties fo:language="ru" fo:country="RU" fo:font-style="normal" fo:background-color="transparent" style:font-name-asian="Segoe Print" style:font-size-asian="14pt" style:font-style-asian="normal" style:font-name-complex="Segoe Print" style:font-size-complex="14pt" style:font-style-complex="normal"/>
    </style:style>
    <style:style style:name="T9" style:family="text">
      <style:text-properties fo:background-color="transparent"/>
    </style:style>
    <style:style style:name="T10" style:family="text">
      <style:text-properties fo:color="#000000" style:font-name-asian="Segoe Print" style:font-size-asian="14pt" style:font-name-complex="Segoe Print" style:font-size-complex="14pt"/>
    </style:style>
    <style:style style:name="T11" style:family="text">
      <style:text-properties fo:color="#000000" style:font-name-asian="Segoe Print" style:font-name-complex="Segoe Print"/>
    </style:style>
    <style:style style:name="T12" style:family="text">
      <style:text-properties fo:color="#000000" fo:language="ru" fo:country="RU" fo:background-color="transparent" style:font-name-asian="Segoe Print" style:font-size-asian="14pt" style:font-name-complex="Segoe Print" style:font-size-complex="14pt"/>
    </style:style>
    <style:style style:name="T13" style:family="text">
      <style:text-properties fo:color="#000000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14" style:family="text">
      <style:text-properties fo:font-variant="normal" fo:text-transform="none" fo:color="#000000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Segoe Print" style:font-size-asian="14pt" style:font-weight-asian="bold" style:font-name-complex="Segoe Print" style:font-size-complex="14pt" style:font-weight-complex="bold"/>
    </style:style>
    <style:style style:name="T16" style:family="text">
      <style:text-properties fo:font-variant="normal" fo:text-transform="none" fo:color="#000000" style:font-name="TimesNewRomanPSMT" fo:letter-spacing="normal" fo:font-style="normal" fo:font-weight="normal"/>
    </style:style>
    <style:style style:name="T17" style:family="text">
      <style:text-properties fo:language="en" fo:country="US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language="ru" fo:country="RU"/>
    </style:style>
    <style:style style:name="T20" style:family="text">
      <style:text-properties style:font-name="TimesNewRomanPSMT"/>
    </style:style>
    <style:style style:name="T21" style:family="text">
      <style:text-properties style:font-name="TimesNewRomanPSMT" fo:language="ru" fo:country="RU"/>
    </style:style>
    <style:style style:name="T22" style:family="text">
      <style:text-properties style:font-name="TimesNewRomanPSMT" fo:language="ru" fo:country="RU" fo:background-color="transparent"/>
    </style:style>
    <style:style style:name="T2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5cb843-ab0b-4cac-b8da-67200961e9b0" text:name="BossProviderVariable"/>
      </text:user-field-decls>
      <text:p text:style-name="P36"><text:span text:style-name="T23">РЕШЕНИЕ № 223ФЗ-745/17</text:span></text:p>
      <text:p text:style-name="P7">по результатам рассмотрения жалобы <text:span text:style-name="T1">ООО «Альтамед+»</text:span> на действия (бездействие) заказчика, оператора электронной площадки при проведении открытого аукциона в соответствии с Федеральным законом от 18.07.2011 № 223-ФЗ «О закупках товаров, работ, услуг отдельными видами юридических лиц» </text:p>
      <text:p text:style-name="P12"/>
      <text:p text:style-name="P8">25.07.2017<text:tab/><text:tab/><text:tab/><text:tab/><text:tab/><text:tab/><text:tab/><text:tab/><text:tab/><text:tab/><text:tab/> <text:s text:c="2"/>Москва</text:p>
      <text:p text:style-name="P18"><text:span text:style-name="T3">Комиссия Федеральной антимонопольной службы по контролю в сфере закупок в составе </text:span><text:span text:style-name="T17">&lt;...&gt; </text:span><text:span text:style-name="T3">(далее – Комиссия ФАС России),</text:span></text:p>
      <text:p text:style-name="P13">при участии представителей:</text:p>
      <text:p text:style-name="P13">ООО ГБСУСО МО «Пансионат «Ногинский»: <text:span text:style-name="T17">&lt;...&gt;</text:span> — доверенность от 24.07.2017 № 38,</text:p>
      <text:p text:style-name="P13">АО «ОТС»: <text:span text:style-name="T17">&lt;...&gt;</text:span> — доверенность от 18.07.2017 б/н,</text:p>
      <text:p text:style-name="P13">ООО «Альтамед+»: <text:span text:style-name="T17">&lt;...&gt;</text:span> — доверенность от 20.07.2017 № 18, <text:span text:style-name="T17">&lt;...&gt;</text:span> — доверенность от 20.07.2017 б/н, <text:span text:style-name="T17">&lt;...&gt;</text:span> — доверенность от 20.07.2017 б/н,</text:p>
      <text:p text:style-name="P15"><text:span text:style-name="T2">рассмотрев жалобу ООО «Альтамед+» от 14.07.2017 №15/2017 на действия (бездействие) заказчика ГБСУСО МО «Пансионат «Ногинский», оператора электронной торговой площадки АО «ОТС» при проведении открытого аукциона в электронной форме на право заключения договора <text:s/>оказания услуг по проведению периодических медицинских осмотров работников</text:span><text:span text:style-name="T10"> </text:span><text:span text:style-name="T2">ГБСУСО МО «Пансионат «Ногинский» (извещение <text:s text:c="25"/>№ 31705246321), в соответствии со статьей 18.1 Федерального закона от 26.07.2006 № 135-ФЗ «О защите конкуренции» (далее — Закон о защите конкуренции),</text:span></text:p>
      <text:p text:style-name="P13"/>
      <text:p text:style-name="P13"/>
      <text:p text:style-name="P16">У С Т А Н О В И Л А:</text:p>
      <text:p text:style-name="P23"/>
      <text:p text:style-name="P24"><text:span text:style-name="T1">В ФАС России поступила жалоба ООО «Альтамед+» (далее — Заявитель) от 14.07.2017 №15/2017 на действия (бездействие) заказчика ГБСУСО МО «Пансионат «Ногинский» (далее — Заказчик), оператора электронной площадки АО «ОТС» (далее — Оператор) при проведении открытого аукциона в электронной форме на право заключения договора <text:s/>оказания услуг по проведению периодических медицинских осмотров работников</text:span><text:span text:style-name="T11"> </text:span><text:span text:style-name="T1">ГБСУСО МО «Пансионат «Ногинский» (извещение <text:s text:c="24"/>№ 31705246321) (далее — Аукцион, Жалоба).</text:span></text:p>
      <text:p text:style-name="P13">Федеральный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<text:soft-page-break/>требования к закупке товаров, работ, услуг юридическими лицами, указанными в части 2 статьи 1 Закона о закупках. </text:p>
      <text:p text:style-name="P13">Согласно части 1 статьи 2 Закона о закупках при закупке товаров, работ, услуг заказчики руководствуются Конституцией Российской Федерации, Гражданским кодексом Российской Федерации, Законом о закупках, другими федеральными законами и иными нормативными правовыми актами Российской Федерации, а также принятыми в соответствии с ними и утвержденными с учетом положений части 3 статьи 2 Закона о закупках правовыми актами, регламентирующими правила закупки. </text:p>
      <text:p text:style-name="P13">Закупочная деятельность Заказчика регламентируется Положением о закупке товаров, работ, услуг ГБСУСО МО «Пансионат «Ногинский», утвержденным Распоряжением Министерства социального развития Московской области от 20.03.2017 № 19РВ-23.</text:p>
      <text:p text:style-name="P19"><text:span text:style-name="T12">Вопросы, связанные с информационно-техническим обеспечением проведения Оператором закупок товаров, работ, услуг и торгов с использованием электронной площадки, имеющей адрес в сети «Интернет»: https://otc.ru/, — регулируются </text:span><text:span text:style-name="T13">Регламентом электронной торговой площадки </text:span><text:span text:style-name="T14">OTC-TENDER</text:span><text:span text:style-name="T13">, утвержденным приказом Генерального директора АО «ОТС» от 10.04.2017 № 06 (далее — Регламент).</text:span></text:p>
      <text:p text:style-name="P13">В соответствии с частью 5 статьи 4 Закона о закупках при закупке <text:s text:c="23"/>в единой информационной системе (далее –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p>
      <text:p text:style-name="P13">21.06.2017 в ЕИС размещены извещение и документация о проведении Аукциона (далее — Извещение, Документация).</text:p>
      <text:p text:style-name="P19"><text:span text:style-name="T6">Из Жалобы следует, что Заказчиком, Оператором нарушены законные права и интересы Заявителя, поскольку при проведении Аукциона</text:span><text:span text:style-name="T7"> </text:span><text:span text:style-name="T8">некорректно установлена величина снижения начальной (максимальной) цены договора (шаг Аукциона), в результате чего у Заявителя отсутствовала возможность подать ценовое предложение в пределах шага Аукциона.</text:span></text:p>
      <text:p text:style-name="P17">Представители Заказчика и Оператора с доводом Заявителя не согласились и сообщили, что при проведении Аукциона действовали в соответствии с требованиями законодательства Российской Федерации.</text:p>
      <text:p text:style-name="P13">Рассмотрев представленные материалы и выслушав пояснения представителей Заказчика, Оператора и Заявителя, а также руководствуясь частью 17 статьи 18.1 Закона о защите конкуренции, Комиссия ФАС России установила следующее.</text:p>
      <text:p text:style-name="P26">Согласно информации, размещенной в ЕИС:</text:p>
      <text:p text:style-name="P26"><text:soft-page-break/>1) начальная (максимальная) цена договора — 461 851 (четыреста шестьдесят одна тысяча восемьсот пятьдесят один) рубль 33 копейки;</text:p>
      <text:p text:style-name="P26">2) дата окончания подачи заявок — 11.07.2017;</text:p>
      <text:p text:style-name="P26">3) дата рассмотрения первых частей заявок — 11.07.2017;</text:p>
      <text:p text:style-name="P26">4) дата и время проведения Аукциона — 14.07.2017 в 10:00.</text:p>
      <text:p text:style-name="P25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26">В соответствии с протоколом от 11.07.2017 № <text:span text:style-name="T17">U4215609-7550930-</text:span>2 к участию в Аукционе допущены Заявитель и ООО «ДУБКИ-АЛЬТАМЕД».</text:p>
      <text:p text:style-name="P26">Согласно протоколу от 14.07.2017 № <text:span text:style-name="T17">U4215609-7550930-4 п</text:span>обедителем Аукциона признан Заявитель, предложивший наименьшую цену договора — <text:s text:c="2"/>46 851 (сорок шесть тысяч восемьсот пятьдесят один) рубль 33 копейки.</text:p>
      <text:p text:style-name="P28">Из содержания Жалобы следует, что 14.07.2017 при проведении Аукциона <text:s/>Заказчиком и Оператором не установлен шаг Аукциона, в результате чего Заявителем сделано некорректное ценовое предложение.</text:p>
      <text:p text:style-name="P28">В соответствии с пунктом 32 Информационной карты (Раздел <text:span text:style-name="T17">III </text:span>Документации) шаг Аукциона составляет от 0,5 процента до 5 процентов начальной (максимальной) цены договора.</text:p>
      <text:p text:style-name="P29"><text:span text:style-name="T5">Согласно пояснениям представителя Заказчика, пунктом 5.2.6 Документации установлено, что п</text:span><text:span text:style-name="T18">ри проведении электронного аукциона его участники подают предложения о цене договора, предусматривающие снижение текущего минимального предложения о цене договора на величину в пределах шага аукциона. В </text:span><text:span text:style-name="T19">соответствии с пунктом 5.2.7 Документации, п</text:span><text:span text:style-name="T18">ри проведении аукциона любой участник аукциона также вправе подать предложение о цене договора независимо от шага аукцион</text:span><text:span text:style-name="T19">а при условии соблюдения требований, предусмотренных пунктом <text:s/>5.2.8 Документации.</text:span></text:p>
      <text:p text:style-name="P27">На заседании Комиссии ФАС России представитель Оператора указал, что, согласно пункту 7.1 Регламента для объявления закупки Заказчику необходимо сформировать в личном кабинете и опубликовать с использованием электронной торговой площадки извещение о закупке. В соответствии с пунктом 7.3 Регламента, перед опубликованием извещения на электронной площадке Заказчику закупки необходимо заполнить электронную форму извещения, в которой необходимо заполнить, в том числе соответствующие поля порядка определения победителя и типа предложения участников. Кроме того, в соответствии с пунктом 12.5 Регламента, установка ценового диапазона осуществляется непосредственно Заказчиком в ручном режиме. Согласно пункту 7.4 Регламента Заказчик закупки самостоятельно проверяет и несет ответственность за соответствие информации, указанной им в электронной форме извещения, и информации, которая содержится в загруженных файлах Документации о закупке. </text:p>
      <text:p text:style-name="P27"><text:soft-page-break/>Вместе с тем, представитель Оператора сообщил, что Заказчиком в опубликованном на электронной площадке Оператора извещении шаг Аукциона не установлен. Представитель Заказчика подтвердил отсутствие в извещении установления шага Аукциона.</text:p>
      <text:p text:style-name="P30">На основании изложенного, Комиссия ФАС России приходит к выводу, что действия Заказчика, выразившиеся в неустановлении в опубликованном на электронной площадке Оператора извещении информации о шаге Аукциона согласно Документации, противоречат пункту 2 части 1 статьи 3 Закона о закупках и нарушают часть 1 статьи 2 Закона о закупках.</text:p>
      <text:p text:style-name="P30">На основании вышеизложенного и в соответствии с частью 20 статьи 18.1 Закона о защите конкуренции Комиссия ФАС России</text:p>
      <text:p text:style-name="P30"/>
      <text:p text:style-name="P14"/>
      <text:p text:style-name="P21">Р Е Ш И Л А:</text:p>
      <text:p text:style-name="P21"/>
      <text:p text:style-name="P22">1. Признать жалобу ООО «Альтамед+» от 14.07.2017 № 15/2017 на действия (бездействие) заказчика ГБСУСО МО «Пансионат «Ногинский», оператора электронной торговой площадки АО «ОТС» при проведении открытого аукциона в электронной форме на право заключения договора <text:s/>оказания услуг по проведению периодических медицинских осмотров работников ГБСУСО МО «Пансионат «Ногинский» (извещение <text:s text:c="25"/>№ 31705246321) обоснованной.</text:p>
      <text:p text:style-name="P19"><text:span text:style-name="T15">2. Признать ГБСУСО МО «Пансионат «Ногинский» нарушившим часть 1 статьи 2 </text:span><text:span text:style-name="T16">Федерального закона от 18.07.2011 № 223-ФЗ «О закупках товаров, работ, услуг </text:span><text:span text:style-name="T20">отдельными видами юридических лиц». </text:span></text:p>
      <text:p text:style-name="P19"><text:span text:style-name="T15">3. </text:span><text:span text:style-name="T16">Выдать обязательное к исполнению предписание, направленное на </text:span><text:span text:style-name="T20">устранение выявленных нарушений, в соответствии с принятым решением от 25.07.2017 № </text:span><text:span text:style-name="T21">223ФЗ-</text:span><text:span text:style-name="T22">745</text:span><text:span text:style-name="T21">/17.</text:span></text:p>
      <text:p text:style-name="P22">Решение может быть обжаловано в арбитражный суд в течение трех месяцев со дня его принятия.</text:p>
      <text:p text:style-name="P22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NewRomanPSMT" svg:font-family="TimesNewRomanPSMT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F7C05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79746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F7C05B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79746(1) </text:p></draw:text-box></draw:frame><draw:frame draw:style-name="Mfr1" draw:name="SpdTextFrame1" text:anchor-type="paragraph" svg:x="0.499cm" svg:y="28.7cm" svg:width="4.8cm" draw:z-index="5"><draw:text-box fo:min-height="0.041cm"><text:p text:style-name="Frame_20_contents">2017-79746(2) </text:p></draw:text-box></draw:frame><draw:frame draw:style-name="Mfr2" draw:name="SpdBarcode" text:anchor-type="paragraph" svg:x="0cm" svg:width="3.6cm" svg:height="0.78cm" draw:z-index="6"><draw:image xlink:href="Pictures/10000201000000780000001A2F7C05B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8T09:42:14.45</meta:creation-date>
    <meta:generator>OpenOffice.org/3.4.1$Win32 OpenOffice.org_project/341m1$Build-9593</meta:generator>
    <dc:date>2017-07-31T10:47:45.01</dc:date>
    <meta:editing-duration>PT2H42M15S</meta:editing-duration>
    <meta:editing-cycles>2</meta:editing-cycles>
    <meta:print-date>2017-07-28T15:00:48.88</meta:print-date>
    <meta:document-statistic meta:table-count="0" meta:image-count="2" meta:object-count="0" meta:page-count="4" meta:paragraph-count="44" meta:word-count="1169" meta:character-count="9067"/>
    <meta:user-defined meta:name="Поле 1"/>
    <meta:user-defined meta:name="Поле 2"/>
    <meta:user-defined meta:name="Поле 3"/>
    <meta:user-defined meta:name="Поле 4"/>
  </office:meta>
</office:document-meta>
</file>