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9A6D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5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2" style:font-size-asian="14pt" style:font-name-complex="Times New Roman" style:font-size-complex="14pt"/>
    </style:style>
    <style:style style:name="P5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6" style:family="paragraph" style:parent-style-name="Standard">
      <style:paragraph-properties fo:margin-left="9.511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2" style:font-size-asian="14pt" style:font-name-complex="Times New Roman CYR2" style:font-size-complex="14pt"/>
    </style:style>
    <style:style style:name="P9" style:family="paragraph" style:parent-style-name="Standard">
      <style:paragraph-properties fo:margin-left="9.511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3" style:font-size-asian="14pt" style:font-name-complex="Times New Roman3" style:font-size-complex="14pt"/>
    </style:style>
    <style:style style:name="P10" style:family="paragraph" style:parent-style-name="Text_20_body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2" style:font-size-asian="14pt" style:font-name-complex="Times New Roman CYR2" style:font-size-complex="14pt"/>
    </style:style>
    <style:style style:name="P1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1.192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42" style:family="paragraph" style:parent-style-name="Text_20_body">
      <style:paragraph-properties fo:margin-left="0.025cm" fo:margin-right="0cm" fo:margin-top="0cm" fo:margin-bottom="0cm" fo:line-height="100%" fo:text-align="justify" style:justify-single-word="false" fo:text-indent="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0.025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.215cm"/>
          <style:tab-stop style:position="2.002cm"/>
        </style:tab-stops>
      </style:paragraph-properties>
    </style:style>
    <style:style style:name="P48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.263cm"/>
          <style:tab-stop style:position="2.027cm"/>
        </style:tab-stops>
      </style:paragraph-properties>
    </style:style>
    <style:style style:name="P49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2.027cm"/>
        </style:tab-stops>
      </style:paragraph-properties>
    </style:style>
    <style:style style:name="P5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style:font-name="Times New Roman" fo:language="ru" fo:country="RU" style:font-size-asian="10pt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weight="bold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font-style="normal" style:text-underline-style="none" fo:background-color="transparent" style:font-name-asian="Times New Roman CYR3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letter-spacing="-0.002cm" fo:language="ru" fo:country="RU" style:font-name-asian="Times New Roman CYR2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fo:language="ru" fo:country="RU" style:text-underline-style="none"/>
    </style:style>
    <style:style style:name="T50" style:family="text">
      <style:text-properties fo:color="#000000" fo:language="en" fo:country="US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51" style:family="text">
      <style:text-properties fo:color="#000000" fo:language="en" fo:country="US" fo:font-style="normal" style:text-underline-style="none" fo:background-color="#ffffff" style:font-name-asian="Times New Roman CYR3" style:font-style-asian="normal" style:font-name-complex="Times New Roman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3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5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etter-spacing="-0.004cm" fo:language="ru" fo:country="RU" fo:font-style="normal" style:text-underline-style="none" fo:font-weight="normal" fo:background-color="#ffffff" style:font-name-asian="Arial2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 CYR3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3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5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3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Times New Roman CYR3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" style:family="text">
      <style:text-properties fo:font-style="normal" style:text-underline-style="none" style:font-style-asian="normal" style:font-style-complex="normal"/>
    </style:style>
    <style:style style:name="T9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7" style:family="text">
      <style:text-properties fo:font-style="normal" style:font-style-asian="normal" style:font-style-complex="normal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02" style:family="text">
      <style:text-properties fo:language="en" fo:country="US"/>
    </style:style>
    <style:style style:name="T103" style:family="text">
      <style:text-properties fo:language="en" fo:country="US" style:font-size-asian="14pt" style:font-size-complex="14pt"/>
    </style:style>
    <style:style style:name="T10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8b33ba-a948-4de8-90a1-42d73b57e7f0" text:name="BossProviderVariable"/>
      </text:user-field-decls>
      <text:p text:style-name="P44"><text:span text:style-name="T9">ПОСТАНОВЛЕНИЕ </text:span></text:p>
      <text:p text:style-name="P15">о наложении штрафа по делу </text:p>
      <text:p text:style-name="P11"><text:span text:style-name="T5">об административном правонарушении </text:span><text:span text:style-name="Основной_20_шрифт_20_абзаца"><text:span text:style-name="T52">№ </text:span></text:span><text:span text:style-name="Основной_20_шрифт_20_абзаца"><text:span text:style-name="T54">К-1020/16/АК236-17</text:span></text:span></text:p>
      <text:p text:style-name="P18"/>
      <text:p text:style-name="P13"><text:span text:style-name="T95">«</text:span><text:span text:style-name="T2">19</text:span><text:span text:style-name="T95">» </text:span><text:span text:style-name="T2">мая</text:span><text:span text:style-name="T95"> 2017<text:tab/></text:span> <text:s text:c="9"/><text:tab/><text:tab/><text:tab/><text:tab/><text:tab/><text:tab/><text:tab/> <text:s text:c="22"/>Москва</text:p>
      <text:p text:style-name="P13"/>
      <text:p text:style-name="P18"><text:span text:style-name="T98"><text:tab/></text:span><text:span text:style-name="T12">Я, </text:span><text:span text:style-name="T15">&lt;...&gt;</text:span><text:span text:style-name="T12">, рассмотрев материалы дела об административном правонарушении, возбужденного протоколом от 02.05.2017 № </text:span><text:span text:style-name="Основной_20_шрифт_20_абзаца"><text:span text:style-name="T15">К-1020/</text:span></text:span><text:span text:style-name="Основной_20_шрифт_20_абзаца"><text:span text:style-name="T14">16/АК236-17</text:span></text:span><text:span text:style-name="Основной_20_шрифт_20_абзаца"><text:span text:style-name="T19"> </text:span></text:span><text:span text:style-name="T12">в отношении руководителя контрактной службы</text:span><text:span text:style-name="Основной_20_шрифт_20_абзаца"><text:span text:style-name="T66"> ФГБОУ «МДЦ «Артек» </text:span></text:span><text:span text:style-name="Основной_20_шрифт_20_абзаца"><text:span text:style-name="T73">&lt;...&gt;</text:span></text:span><text:span text:style-name="T12">, по факту нарушения</text:span><text:span text:style-name="Default_20_Paragraph_20_Font"><text:span text:style-name="T26"> пункта 2 части 1 статьи 64</text:span></text:span><text:span text:style-name="Основной_20_шрифт_20_абзаца"><text:span text:style-name="T1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2"> при проведении электронного аукциона</text:span><text:span text:style-name="T17"> на право заключения государственного контракта на услуги по разработке природоохранной документации для нужд ФГБОУ «МДЦ «Артек» (номер извещения 0375100001216000132), </text:span><text:span text:style-name="T12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8"/>
      <text:p text:style-name="P14">УСТАНОВИЛ:</text:p>
      <text:p text:style-name="P19"/>
      <text:p text:style-name="P36"><text:span text:style-name="T20">Федеральным государственным бюджетным образовательным учреждением «Международный детский центр «Артек» (далее — Заказчик) </text:span><text:span text:style-name="T20">(</text:span><text:span text:style-name="T16">ФГБОУ «МДЦ «Артек»</text:span><text:span text:style-name="T20">), </text:span><text:span text:style-name="T10">проведена закупка на </text:span><text:span text:style-name="T20">право заключения </text:span><text:span text:style-name="T20">государственного контракта на услуги по разработке природоохранной </text:span><text:span text:style-name="T20">документации для нужд ФГБОУ «МДЦ «Артек» (номер извещения 0375100001216000132) (далее – Аукцион)</text:span><text:span text:style-name="T10">.</text:span></text:p>
      <text:p text:style-name="P36"><text:span text:style-name="T20">В нарушение</text:span><text:span text:style-name="T18"> </text:span><text:span text:style-name="T11">пункта 2 части 1 статьи 64</text:span><text:span text:style-name="T18"> </text:span><text:span text:style-name="T20">Федерального закона от 05.04.2013 № 44-ФЗ «О контрактной сист</text:span><text:span text:style-name="T10">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8">Заказчиком в документации об аукционе </text:span><text:span text:style-name="T27">установлены излишние требования к представлению в составе второй части заявки на участие в Аукционе методики определения токсичности природных вод.</text:span></text:p>
      <text:p text:style-name="P36"><text:span text:style-name="T48">Согласно части 4.2 статьи 7.30 КоАП, за утверждение </text:span><text:span text:style-name="T29"><text:s/>документации об аукционе </text:span><text:span text:style-name="T48">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2"><text:span text:style-name="Основной_20_шрифт_20_абзаца"><text:span text:style-name="T85"><text:tab/>Как следует из материалов настоящего дела об административном правонарушении, должностным лицом Заказчика, </text:span></text:span><text:span text:style-name="Основной_20_шрифт_20_абзаца"><text:span text:style-name="T60">утвердившим д</text:span></text:span><text:span text:style-name="Основной_20_шрифт_20_абзаца"><text:span text:style-name="T86">окументацию об Аукционе</text:span></text:span><text:span text:style-name="Основной_20_шрифт_20_абзаца"><text:span text:style-name="T60">, является </text:span></text:span><text:span text:style-name="Emphasis"><text:span text:style-name="T87">р</text:span></text:span><text:span text:style-name="Emphasis"><text:span text:style-name="T68">уководитель контрактной службы ФГБОУ «МДЦ </text:span></text:span><text:soft-page-break/><text:span text:style-name="Emphasis"><text:span text:style-name="T68">«Артек» </text:span></text:span><text:span text:style-name="Основной_20_шрифт_20_абзаца"><text:span text:style-name="T74">&lt;...&gt;</text:span></text:span><text:span text:style-name="Emphasis"><text:span text:style-name="T60">.</text:span></text:span></text:p>
      <text:p text:style-name="P41"><text:span text:style-name="T22"><text:tab/>Таким образом, в действиях должностного лица – </text:span><text:span text:style-name="T46">р</text:span><text:span text:style-name="T31">уководителя контрактной службы ФГБОУ «МДЦ «Артек» </text:span><text:span text:style-name="Основной_20_шрифт_20_абзаца"><text:span text:style-name="T33">&lt;...&gt;</text:span></text:span><text:span text:style-name="Основной_20_шрифт_20_абзаца"><text:span text:style-name="T70"> </text:span></text:span><text:span text:style-name="T34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9"><text:span text:style-name="T26"><text:tab/>Место совершения а</text:span><text:span text:style-name="T38">дми</text:span><text:span text:style-name="T39">нистративного правонарушения: </text:span><text:span text:style-name="T47">298645, Республика Крым, г. Ялта, </text:span><text:span text:style-name="T22">пгт., Гурзуф, </text:span><text:span text:style-name="T47">ул. </text:span><text:span text:style-name="T30">Ленинградская, д. 41. </text:span></text:p>
      <text:p text:style-name="P24"><text:span text:style-name="Основной_20_шрифт_20_абзаца"><text:tab/>Время совершения административного правонарушения: 23.05.2016.</text:span></text:p>
      <text:p text:style-name="P23"><text:span text:style-name="Strong_20_Emphasis"><text:span text:style-name="T76"><text:tab/>Протокол по настоящему делу об административном правонарушении составлен 02.05.2017 </text:span></text:span><text:span text:style-name="Strong_20_Emphasis"><text:span text:style-name="T84">&lt;...&gt;</text:span></text:span></text:p>
      <text:p text:style-name="P23"><text:span text:style-name="Strong_20_Emphasis"><text:span text:style-name="T76"><text:tab/></text:span></text:span><text:span text:style-name="Strong_20_Emphasis"><text:span text:style-name="T84">&lt;...&gt;</text:span></text:span><text:span text:style-name="Strong_20_Emphasis"><text:span text:style-name="T76"> </text:span></text:span><text:span text:style-name="Основной_20_шрифт_20_абзаца"><text:span text:style-name="T76">на составление и подписание протокола по настоящему <text:s/>делу об административном правонарушении явился</text:span></text:span><text:span text:style-name="Strong_20_Emphasis"><text:span text:style-name="T76">.</text:span></text:span></text:p>
      <text:p text:style-name="P23"><text:span text:style-name="Strong_20_Emphasis"><text:span text:style-name="T76"><text:tab/>Как следует из письменных пояснений </text:span></text:span><text:span text:style-name="Strong_20_Emphasis"><text:span text:style-name="T84">&lt;...&gt;</text:span></text:span><text:span text:style-name="Основной_20_шрифт_20_абзаца"><text:span text:style-name="T76">, </text:span></text:span><text:span text:style-name="Основной_20_шрифт_20_абзаца"><text:span text:style-name="T77">при проведении Аукциона протокол подведения итогов электронного Аукциона от 17.06.2016 № 037510001216000132-3 был отменен. В соответствие с Предписанием ФАС России Документация об Аукционе была приведена в соответствие с требованиями законодательства о контрактной системе.</text:span></text:span></text:p>
      <text:p text:style-name="P23"><text:span text:style-name="Основной_20_шрифт_20_абзаца"><text:span text:style-name="T77"><text:tab/>Рассмотрение настоящего дела об административном правонарушении состоялось 19.05.2017 по адресу: г. Москва, ул. Садовая Кудринская, д. 11, <text:s text:c="15"/></text:span></text:span><text:span text:style-name="Основной_20_шрифт_20_абзаца"><text:span text:style-name="T77">каб. 365</text:span></text:span><text:span text:style-name="team_5f_dol"><text:span text:style-name="T78">. Косых А.В. на</text:span></text:span><text:span text:style-name="team_5f_dol"><text:span text:style-name="T63"> рассмотрение настоящего дела об административном правонарушении </text:span></text:span><text:span text:style-name="team_5f_dol"><text:span text:style-name="T78"><text:s/>не явился.</text:span></text:span></text:p>
      <text:p text:style-name="P30"><text:span text:style-name="T40">В материалах дела имеются </text:span>доказательства его надлежащего уведомления о дате, времени и месте рассмотрения настоящего дела об административном правонарушении.</text:p>
      <text:p text:style-name="P32"><text:span text:style-name="Основной_20_шрифт_20_абзаца"><text:span text:style-name="T58">Ходатайств об отложении рассмотрения настоящего дела об </text:span></text:span><text:span text:style-name="T104">административном правонарушении от </text:span><text:span text:style-name="T50">&lt;...&gt;</text:span><text:span text:style-name="T104"> не поступало.</text:span></text:p>
      <text:p text:style-name="P30">Заявления об отводе при рассмотрения настоящего дела об административном правонарушении от <text:span text:style-name="T51">&lt;...&gt;</text:span> не поступали.</text:p>
      <text:p text:style-name="P23"><text:span text:style-name="Основной_20_шрифт_20_абзаца"><text:span text:style-name="T79"><text:tab/>В ходе </text:span></text:span><text:span text:style-name="Основной_20_шрифт_20_абзаца"><text:span text:style-name="T80">рассмотрения дела об административном правонарушении № </text:span></text:span><text:span text:style-name="Основной_20_шрифт_20_абзаца"><text:span text:style-name="T64">К-1020/16</text:span></text:span><text:span text:style-name="Основной_20_шрифт_20_абзаца"><text:span text:style-name="T80"> </text:span></text:span><text:span text:style-name="Основной_20_шрифт_20_абзаца"><text:span text:style-name="T83">&lt;...&gt;</text:span></text:span><text:span text:style-name="Основной_20_шрифт_20_абзаца"><text:span text:style-name="T79"> было представлено письмо от 15.05.2017 № 72928/17 (приобщено к материалам дела) с просьбой о замене административного наказания в виде штрафа, <text:s text:c="2"/>предупреждением на основании части 1 статьи 4.1.1 КоАП, предупреждением ввиду отсутствия существенной угрозы для государства и общества, факта причинения либо угрозы причинения вреда личности, обществу или государству в результате совершения административного правонарушения, а так же</text:span></text:span><text:span text:style-name="Основной_20_шрифт_20_абзаца"><text:span text:style-name="T81"> то что нарушения, были устранены и исправлены.</text:span></text:span></text:p>
      <text:p text:style-name="P23"><text:span text:style-name="Основной_20_шрифт_20_абзаца"><text:span text:style-name="T81"><text:tab/></text:span></text:span><text:span text:style-name="Основной_20_шрифт_20_абзаца"><text:span text:style-name="T79">Вместе с тем, у должностного лица, уполномоченного на рассмотрение настоящего дела об административном правонарушении</text:span></text:span><text:span text:style-name="Основной_20_шрифт_20_абзаца"><text:span text:style-name="T82"> отсутствуют основания для применения в данном случае статьи 4.1.1 КоАП, поскольку <text:s/>довод </text:span></text:span><text:span text:style-name="Основной_20_шрифт_20_абзаца"><text:span text:style-name="T83">&lt;...&gt;</text:span></text:span><text:span text:style-name="Основной_20_шрифт_20_абзаца"><text:span text:style-name="T82"> </text:span></text:span><text:span text:style-name="Основной_20_шрифт_20_абзаца"><text:span text:style-name="T79">основан на неправильном толковании положений КоАП, а именно указанное </text:span></text:span><text:soft-page-break/><text:span text:style-name="Основной_20_шрифт_20_абзаца"><text:span text:style-name="T79">положение может быть применено только к лицам, являющимся субъектами малого и среднего предпринимательства и их работникам.</text:span></text:span></text:p>
      <text:p text:style-name="P43"><text:span text:style-name="T100">Однако, </text:span><text:span text:style-name="T37">Федеральное государственное бюджетное образовательное учреждение «Международный детский центр «Артек»</text:span><text:span text:style-name="Основной_20_шрифт_20_абзаца"><text:span text:style-name="T36"> не является субъектом среднего и малого предпринимательства.</text:span></text:span></text:p>
      <text:p text:style-name="P25"><text:span text:style-name="Основной_20_шрифт_20_абзаца"><text:span text:style-name="T93"><text:tab/>Иные доводы </text:span></text:span><text:span text:style-name="Основной_20_шрифт_20_абзаца"><text:span text:style-name="T94">&lt;...&gt;</text:span></text:span><text:span text:style-name="Основной_20_шрифт_20_абзаца"><text:span text:style-name="T93"> не могут быть приняты во внимание поскольку основаны на неправильном толковании положений КоАП, а также при фактическом признании вины в совершении административного правонарушения, направлены на попытку избежания административной ответственности.</text:span></text:span></text:p>
      <text:p text:style-name="P20"><text:span text:style-name="T4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T44"> </text:span><text:span text:style-name="Основной_20_шрифт_20_абзаца"><text:span text:style-name="T89">р</text:span></text:span><text:span text:style-name="Основной_20_шрифт_20_абзаца"><text:span text:style-name="T90">уководителя контрактной службы ФГБОУ «МДЦ «Артек» </text:span></text:span><text:span text:style-name="Основной_20_шрифт_20_абзаца"><text:span text:style-name="T92">&lt;...&gt;</text:span></text:span><text:span text:style-name="Основной_20_шрифт_20_абзаца"><text:span text:style-name="T56">, </text:span></text:span><text:span text:style-name="Основной_20_шрифт_20_абзаца"><text:span text:style-name="T55">нарушения пункта 2 части 1 статьи 64 Закона о контрактной системе</text:span></text:span><text:span text:style-name="Основной_20_шрифт_20_абзаца"><text:span text:style-name="T62">.</text:span></text:span></text:p>
      <text:p text:style-name="P20"><text:tab/>Тем самым, <text:span text:style-name="Основной_20_шрифт_20_абзаца"><text:span text:style-name="T53">&lt;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21"><text:span text:style-name="T23"><text:tab/>Таким образом, вина </text:span><text:span text:style-name="Основной_20_шрифт_20_абзаца"><text:span text:style-name="T24">лица, привлекаемого к административной ответственности,</text:span></text:span><text:span text:style-name="T23"> состоит в том, что оно не выполнило установленные требования Закона о контрактной системе. </text:span></text:p>
      <text:p text:style-name="P20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1"><text:span text:style-name="T24"><text:tab/>Вина </text:span><text:span text:style-name="Основной_20_шрифт_20_абзаца"><text:span text:style-name="T24">лица, привлекаемого к административной ответственности,</text:span></text:span><text:span text:style-name="Strong_20_Emphasis"><text:span text:style-name="T25"> </text:span></text:span><text:span text:style-name="T2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0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20"><text:tab/>Обстоятельства, отягчающие административную ответственность, не установлены.</text:p>
      <text:p text:style-name="P20"><text:tab/>Обстоятельства, смягчающие административную ответственность, не установлены.</text:p>
      <text:p text:style-name="P21"><text:span text:style-name="Основной_20_шрифт_20_абзаца"><text:span text:style-name="T99"><text:tab/>Таким образом, в действиях </text:span></text:span><text:span text:style-name="Основной_20_шрифт_20_абзаца"><text:span text:style-name="T88">р</text:span></text:span><text:span text:style-name="Основной_20_шрифт_20_абзаца"><text:span text:style-name="T69">уководителя контрактной службы ФГБОУ «МДЦ «Артек» </text:span></text:span><text:span text:style-name="Основной_20_шрифт_20_абзаца"><text:span text:style-name="T75">&lt;...&gt;</text:span></text:span><text:span text:style-name="Основной_20_шрифт_20_абзаца"><text:span text:style-name="T99">, выразившихся в несоблюдении при проведении Аукциона требований законодательства Российской Федерации о контрактной системе в сфере закупок, содержится состав административного правонарушения, </text:span></text:span><text:soft-page-break/><text:span text:style-name="Основной_20_шрифт_20_абзаца"><text:span text:style-name="T99">ответственность за совершение которого предусмотрена частью 4.2 статьи 7.30 КоАП.</text:span></text:span></text:p>
      <text:p text:style-name="P20"><text:span text:style-name="T41"><text:tab/>Согласно части 4.2 статьи 7.30 КоАП </text:span><text:span text:style-name="T42">совершение указанного административного правонарушения</text:span><text:span text:style-name="T43">, влечет наложение административного штрафа на должностных лиц в размере трех тысяч рублей.</text:span></text:p>
      <text:p text:style-name="P33">Руководствуясь статьями 7.30, 23.66, 29.9 КоАП,</text:p>
      <text:p text:style-name="P31"/>
      <text:p text:style-name="P37">ПОСТАНОВИЛ:</text:p>
      <text:list xml:id="list7812742297713423752" text:style-name="L1">
        <text:list-item>
          <text:list>
            <text:list-item>
              <text:list>
                <text:list-header>
                  <text:p text:style-name="P46"><text:span text:style-name="Основной_20_шрифт_20_абзаца"><text:span text:style-name="T59"/></text:span></text:p>
                </text:list-header>
                <text:list-item>
                  <text:p text:style-name="P47"><text:span text:style-name="T6">Признать в действиях </text:span><text:span text:style-name="Основной_20_шрифт_20_абзаца"><text:span text:style-name="T88">р</text:span></text:span><text:span text:style-name="Основной_20_шрифт_20_абзаца"><text:span text:style-name="T69">уководителя контрактной службы ФГБОУ «МДЦ «Артек» </text:span></text:span><text:span text:style-name="Основной_20_шрифт_20_абзаца"><text:span text:style-name="T75">&lt;...&gt;</text:span></text:span><text:span text:style-name="T6"> нарушение</text:span><text:span text:style-name="T23"> пункта 2 части 1 статьи 64 Закона о контрактной системе.</text:span></text:p>
                </text:list-item>
                <text:list-item>
                  <text:p text:style-name="P48"><text:span text:style-name="T7">Нарушение </text:span><text:span text:style-name="Основной_20_шрифт_20_абзаца"><text:span text:style-name="T88">р</text:span></text:span><text:span text:style-name="Основной_20_шрифт_20_абзаца"><text:span text:style-name="T69">уководителем контрактной службы ФГБОУ «МДЦ «Артек» </text:span></text:span><text:span text:style-name="Основной_20_шрифт_20_абзаца"><text:span text:style-name="T72">— </text:span></text:span><text:span text:style-name="Основной_20_шрифт_20_абзаца"><text:span text:style-name="T75">&lt;...&gt;</text:span></text:span><text:span text:style-name="T35"> </text:span><text:span text:style-name="T7">требований законодательства Российской Федерации о </text:span><text:span text:style-name="T25">контрактной системе в сфере закупок при утверждении Конкурсной документации</text:span><text:span text:style-name="T7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9"><text:span text:style-name="T7">Наложить на </text:span><text:span text:style-name="Основной_20_шрифт_20_абзаца"><text:span text:style-name="T88">р</text:span></text:span><text:span text:style-name="Основной_20_шрифт_20_абзаца"><text:span text:style-name="T69">уководителя контрактной службы ФГБОУ «МДЦ «Артек» </text:span></text:span><text:span text:style-name="Основной_20_шрифт_20_абзаца"><text:span text:style-name="T72">— </text:span></text:span><text:span text:style-name="Основной_20_шрифт_20_абзаца"><text:span text:style-name="T75">&lt;...&gt;</text:span></text:span><text:span text:style-name="Основной_20_шрифт_20_абзаца"><text:span text:style-name="T61"> </text:span></text:span><text:span text:style-name="T21">— </text:span><text:span text:style-name="T45"><text:s/></text:span><text:span text:style-name="T7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2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26"><text:span text:style-name="T7"><text:tab/>Согласно Федеральному закону от </text:span><text:span text:style-name="T8">19.12.2016</text:span><text:span text:style-name="T7"> № </text:span><text:span text:style-name="T8">415</text:span><text:span text:style-name="T7">-ФЗ «О федеральном бюджете на 201</text:span><text:span text:style-name="T8">7 </text:span><text:bookmark text:name="bdoc"/><text:span text:style-name="T8">год и на плановый </text:span><text:span text:style-name="T7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28"><text:tab/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tab/><text:tab/><text:tab/>КБК 16111633010016000140</text:p>
      <text:p text:style-name="P39"><text:tab/><text:tab/><text:tab/>ОКТМО 45380000</text:p>
      <text:p text:style-name="P28"><text:tab/>Банк получателя Операционный департамент</text:p>
      <text:p text:style-name="P39"><text:tab/><text:tab/><text:tab/>Банка России</text:p>
      <text:p text:style-name="P39"><text:soft-page-break/><text:tab/><text:tab/><text:tab/>г. Москва</text:p>
      <text:p text:style-name="P39"><text:tab/><text:tab/><text:tab/>БИК 044501002</text:p>
      <text:p text:style-name="P28"><text:tab/>Расчетный счет 40101810500000001901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1">неуплаченного</text:span> штрафа.</text:p>
      <text:p text:style-name="P27"><text:tab/>Документы, подтверждающие уплату штрафа необходимо направить по электронной почте <text:span text:style-name="T102">sharova</text:span><text:span text:style-name="T49">@fas.gov.ru</text:span><text:span text:style-name="T102"> </text:span><text:span text:style-name="T1">В назначении платежа необходимо </text:span><text:span text:style-name="T1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1">постановление о наложении штрафа для принудительного исполнения в ФССП </text:span><text:span text:style-name="T1">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5" svg:font-family="'Times New Roman CYR'" style:font-family-generic="system" style:font-pitch="variable"/>
  </office:font-face-decls>
  <office:styles>
    <draw:fill-image draw:name="FasSpd" xlink:href="Pictures/10000201000000780000001A279A6D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team_5f_dol" style:display-name="team_do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5481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54818(2) </text:p></draw:text-box></draw:frame><draw:frame draw:style-name="Mfr2" draw:name="SpdBarcode" text:anchor-type="paragraph" svg:x="0cm" svg:width="3.6cm" svg:height="0.78cm" draw:z-index="5"><draw:image xlink:href="Pictures/10000201000000780000001A279A6D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6:23:50.54</meta:creation-date>
    <meta:generator>OpenOffice.org/3.4.1$Win32 OpenOffice.org_project/341m1$Build-9593</meta:generator>
    <dc:date>2017-07-31T11:01:06.59</dc:date>
    <meta:document-statistic meta:table-count="0" meta:image-count="1" meta:object-count="0" meta:page-count="5" meta:paragraph-count="59" meta:word-count="1221" meta:character-count="10045"/>
    <meta:user-defined meta:name="Поле 1"/>
    <meta:user-defined meta:name="Поле 2"/>
    <meta:user-defined meta:name="Поле 3"/>
    <meta:user-defined meta:name="Поле 4"/>
  </office:meta>
</office:document-meta>
</file>