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776B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7pt" style:font-size-asian="7pt" style:font-size-complex="7pt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left="0cm" fo:margin-right="0cm" fo:margin-top="0cm" fo:margin-bottom="0cm" fo:text-indent="11.033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text-indent="11.033cm" style:auto-text-indent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800000190734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7pt" style:font-size-asian="7pt" style:font-size-complex="7pt"/>
    </style:style>
    <style:style style:name="T1" style:family="text">
      <style:text-properties style:font-name="Times New Roman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7c7aca-09fd-4427-ad3d-a3d4a2a821be" text:name="BossProviderVariable"/>
      </text:user-field-decls>
      <text:p text:style-name="P10"><text:span text:style-name="T4">РЕШЕНИЕ</text:span></text:p>
      <text:p text:style-name="P3">по результатам рассмотрения ходатайства</text:p>
      <text:p text:style-name="P2"/>
      <text:p text:style-name="P9"><text:bookmark text:name="_GoBack"/>В соответствии с пунктом 2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АО «Даглис» (место нахождения: 117335, г. Москва, ул. Вавилова, д. 79, корп. 1, пом. 3; основной вид деятельности: консультирование по вопросам коммерческой деятельности и управления) о приобретении 100% долей в уставном <text:s text:c="2"/>капитале <text:s text:c="2"/>ООО «Альпинвест Холдинг» <text:s text:c="2"/>(место <text:s/>нахождения: <text:s/>127018, <text:s/></text:p>
      <text:p text:style-name="P4">г. Москва, ул. Октябрьская, д. 6; основной вид деятельности: консультирование по вопросам коммерческой деятельности и управления), а также о приобретении прав, позволяющих определять условия осуществления предпринимательской деятельности ПАО «Европлан» (место нахождения: 115093, г. Москва, 1-й Щипковский пер., д. 20; основной вид деятельности: финансовый лизинг) <text:s/>и <text:s text:c="3"/>АО «НПФ «САФМАР» (место нахождения: <text:span text:style-name="T1">115172, г. Москва, Котельническая наб., д. 33</text:span>; основной вид деятельности: <text:span text:style-name="T1">деятельность по пенсионному обеспечению <text:s text:c="3"/>и <text:s text:c="4"/>пенсионному <text:s text:c="2"/>страхованию</text:span>), <text:s text:c="3"/>в <text:s text:c="4"/>результате <text:s text:c="2"/>приобретения </text:p>
      <text:p text:style-name="P4">АО «Даглис» 100% долей в уставном капитале ООО «Альпинвест Холдинг», 100% голосующих акций<text:span text:style-name="T2"> FOXCONE LIMITED</text:span> <text:span text:style-name="T2">(</text:span>ФОКСОН ЛИМИТЕД<text:span text:style-name="T2">) </text:span><text:span text:style-name="T3">(место нахождения: Посейдонос, 1 ЛЕДРА БИЗНЕС ЦЕНТР, Эгкоми, 2406, Никосия, Кипр) </text:span>и 100% голосующих акций <text:span text:style-name="T2">POLYWAY LIMITED</text:span> <text:span text:style-name="T2">(</text:span>ПОЛИВЕЙ ЛИМИТЕД<text:span text:style-name="T2">) </text:span><text:span text:style-name="T3">(место нахождения: Агиу Павлу, 15, ЛЕДРА ХАУС Агиос Андреас, 1105, Никосия Кипр)</text:span><text:span text:style-name="T2">,</text:span> и приняла решение об удовлетворении данного ходатайства.</text:p>
      <text:p text:style-name="P2"/>
      <text:p text:style-name="P2"/>
      <text:p text:style-name="P2"/>
      <text:p text:style-name="P2"><text:s text:c="112"/>А.Б. Кашеваров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776B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8776B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2:00:04.23</meta:creation-date>
    <meta:generator>OpenOffice.org/3.4.1$Win32 OpenOffice.org_project/341m1$Build-9593</meta:generator>
    <dc:date>2017-07-31T11:07:48.39</dc:date>
    <meta:editing-duration>P1DT1H15M32S</meta:editing-duration>
    <meta:editing-cycles>1</meta:editing-cycles>
    <meta:print-date>2017-07-27T13:15:35.38</meta:print-date>
    <meta:document-statistic meta:table-count="0" meta:image-count="1" meta:object-count="0" meta:page-count="1" meta:paragraph-count="7" meta:word-count="202" meta:character-count="1682"/>
    <meta:user-defined meta:name="Поле 1"/>
    <meta:user-defined meta:name="Поле 2"/>
    <meta:user-defined meta:name="Поле 3"/>
    <meta:user-defined meta:name="Поле 4"/>
  </office:meta>
</office:document-meta>
</file>