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4E4D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996cm"/>
    </style:style>
    <style:style style:name="Таблица2" style:family="table">
      <style:table-properties style:width="17.754cm" table:align="left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style:vertical-align="botto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6" style:family="paragraph" style:parent-style-name="Table_20_Contents">
      <style:paragraph-properties fo:margin-left="0.501cm" fo:margin-right="0cm" fo:margin-top="0cm" fo:margin-bottom="0.499cm" fo:text-align="end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2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ru" fo:country="RU" fo:background-color="#ffffff"/>
    </style:style>
    <style:style style:name="T6" style:family="text">
      <style:text-properties fo:color="#000000" fo:font-size="14pt" fo:language="ru" fo:country="RU" fo:font-weight="bold" style:font-weight-asian="bold" style:font-weight-complex="bold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42dc6-ee5f-46ae-8c40-4c43dd7871f7" text:name="BossProviderVariable"/>
      </text:user-field-decls>
      <text:p text:style-name="P21"><text:span text:style-name="T10">ОПРЕДЕЛЕНИЕ </text:span></text:p>
      <text:p text:style-name="P12">об исправлении опечатки по делу об административном</text:p>
      <text:p text:style-name="P12">правонарушении № 4-14.24-1387/00-02-17</text:p>
      <text:p text:style-name="P12"/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22"><text:span text:style-name="T5">28</text:span><text:span text:style-name="T7"> </text:span><text:span text:style-name="T3">и</text:span><text:span text:style-name="T2">юля</text:span><text:span text:style-name="T1"> </text:span><text:span text:style-name="T2">2017 г.</text:span></text:p>
          </table:table-cell>
          <table:table-cell office:value-type="string">
            <text:p text:style-name="P3">г. Москва</text:p>
          </table:table-cell>
        </table:table-row>
      </table:table>
      <text:p text:style-name="P14"/>
      <text:p text:style-name="P15">Я, Голуб Александр Иванович, заместитель начальника Управления регулирования топливно-энергетического комплекса Федеральной антимонопольной службы, рассмотрев определение о возбуждении дела об административном правонарушении от 20.07.2017 № 02/49461/17 в отношении открытого акционерного общества «Томскгазпром» (далее - ОАО «Томскгазпром») по части 6 статьи 14.24 Кодекса Российской Федерации об административных правонарушениях (далее - КоАП),</text:p>
      <text:p text:style-name="P7">УСТАНОВИЛ:</text:p>
      <text:p text:style-name="P16">При составлении определения <text:span text:style-name="T9">от 20.07.2017 № 02/49461/17 </text:span>по делу об административном правонарушении <text:span text:style-name="T1">№ 4-14.24-1387/00-02-17 были допущены опечатки: </text:span></text:p>
      <text:list xml:id="list7948620697987777716" text:style-name="L1">
        <text:list-item>
          <text:p text:style-name="P18">неверно указана дата запроса №АК/48131/17 о предоставлении информации, а именно: вместо «14.07.2017» указано «18.07.2017»;</text:p>
        </text:list-item>
        <text:list-item>
          <text:p text:style-name="P18">неверно указано время совершения административного правонарушения, а именно: вместо «09.11.2016» указано «16.11.2016»;</text:p>
        </text:list-item>
        <text:list-item>
          <text:p text:style-name="P18">неверно указана дата, когда ответчику по делу необходимо явиться для дачи обьяснений по факту нарушения, а именно: вместо «03.08.2017» указано «03.08.2016».</text:p>
        </text:list-item>
      </text:list>
      <text:p text:style-name="P16"><text:span text:style-name="T8">Поскольку данные опечатки являются техническими ошибками, считаю </text:span><text:span text:style-name="T8">необходимым внести исправления в вышеуказанное определение. </text:span></text:p>
      <text:p text:style-name="P17">Руководствуясь статьей 29.12.1 КоАП,</text:p>
      <text:p text:style-name="P7">ОПРЕДЕЛИЛ</text:p>
      <text:p text:style-name="P16">В определении <text:span text:style-name="T9">от 20.07.2017 № 02/49461/17 </text:span>о возбуждении дела об административном правонарушении № 4-14.24-1387/00-02-17 в предложениях:</text:p>
      <text:list xml:id="list3578175151059468083" text:style-name="L2">
        <text:list-item>
          <text:p text:style-name="P20"><text:span text:style-name="T4">«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АО «СПбМТСБ» направлен запрос информации от </text:span><text:span text:style-name="T6">18.07.2017</text:span><text:span text:style-name="T4"> № АК/48131/17 о представлении в том числе реестра внебиржевых договоров СУГ за период с 01.01.2016 по 31.12.2016, с указанием сведений, предусмотренных пунктом 13 Положения.» читать как «В целях осуществления контроля за соблюдением хозяйствующими субъектами Положения, и на основании статей 22, 23 </text:span><text:soft-page-break/><text:span text:style-name="T4">и 25 Федерального закона от 26.07.2006 № 135-ФЗ «О защите конкуренции» Федеральной антимонопольной службой в адрес АО «СПбМТСБ» направлен запрос информации от </text:span><text:span text:style-name="T6">14.07.2017</text:span><text:span text:style-name="T4"> № АК/48131/17 о представлении в том числе реестра внебиржевых договоров СУГ за период с 01.01.2016 по 31.12.2016, с указанием сведений, предусмотренных пунктом 13 Положения.»;</text:span></text:p>
        </text:list-item>
        <text:list-item>
          <text:p text:style-name="P19">«Время совершения административного правонаруше<text:span text:style-name="T9">ния - </text:span><text:span text:style-name="T12">16.11</text:span><text:span text:style-name="T11">.2016</text:span>.» читать как «Время совершения административного правонаруше<text:span text:style-name="T9">ния - </text:span><text:span text:style-name="T12">09.11</text:span><text:span text:style-name="T11">.2016</text:span>.»;</text:p>
        </text:list-item>
        <text:list-item>
          <text:p text:style-name="P19">«<text:span text:style-name="T9">Законному представителю ОАО «Томскгазпром»</text:span> <text:span text:style-name="T9">явиться </text:span><text:span text:style-name="T12">03.08.2016</text:span><text:span text:style-name="T9"> в 10 час. 3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14.24-1387/00-02-17 со всеми правами, предусмотренными статьей 25.5 КоАП.» читать как «<text:span text:style-name="T9">Законному представителю ОАО «Томскгазпром»</text:span> <text:span text:style-name="T9">явиться </text:span><text:span text:style-name="T12">03.08.2017</text:span><text:span text:style-name="T9"> в 10 час. 3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14.24-1387/00-02-17 со всеми правами, предусмотренными статьей 25.5 КоАП.».</text:p>
        </text:list-item>
      </text:list>
      <text:p text:style-name="P11"/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Заместитель начальника Управления регулирования топливно-энергетического комплекса </text:p>
          </table:table-cell>
          <table:table-cell office:value-type="string">
            <text:p text:style-name="P6"/>
          </table:table-cell>
          <table:table-cell table:style-name="Таблица2.A1" office:value-type="string">
            <text:p text:style-name="P4">А.И. Голуб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4E4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29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9298(2) </text:p></draw:text-box></draw:frame><draw:frame draw:style-name="Mfr2" draw:name="SpdBarcode" text:anchor-type="paragraph" svg:x="0cm" svg:width="3.6cm" svg:height="0.78cm" draw:z-index="2"><draw:image xlink:href="Pictures/10000201000000780000001AEC4E4D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1:09:44.96</meta:creation-date>
    <meta:generator>OpenOffice.org/3.4.1$Win32 OpenOffice.org_project/341m1$Build-9593</meta:generator>
    <dc:date>2017-07-31T11:12:11.37</dc:date>
    <meta:print-date>2017-07-28T10:56:26.55</meta:print-date>
    <meta:editing-duration>PT20S</meta:editing-duration>
    <meta:editing-cycles>1</meta:editing-cycles>
    <meta:document-statistic meta:table-count="2" meta:image-count="1" meta:object-count="0" meta:page-count="2" meta:paragraph-count="22" meta:word-count="447" meta:character-count="3574"/>
    <meta:user-defined meta:name="Поле 1"/>
    <meta:user-defined meta:name="Поле 2"/>
    <meta:user-defined meta:name="Поле 3"/>
    <meta:user-defined meta:name="Поле 4"/>
  </office:meta>
</office:document-meta>
</file>