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09D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16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b80d8-fb03-4d09-90f7-517719c4ae48" text:name="BossProviderVariable"/>
      </text:user-field-decls>
      <text:h text:style-name="P20" text:outline-level="1">УВЕДОМЛЕНИЕ</text:h>
      <text:h text:style-name="P2" text:outline-level="1">о назначении времени и места рассмотрения<text:span text:style-name="T3"> </text:span><text:span text:style-name="T2">жалобы</text:span> на опреде<text:span text:style-name="T4">ление об отказе в возбуждении дела об административном правонарушении</text:span></text:h>
      <text:h text:style-name="P2" text:outline-level="1"/>
      <text:p text:style-name="P17"><text:span text:style-name="T6">Настоящим ФАС России уведомляет, что «3» августа 2017 г. в 10 часов <text:s text:c="15"/>20 </text:span>минут по адресу: 123995, г. Москва, ул. Садовая-Кудринская, д. 11, этаж 4, <text:s text:c="10"/>в каб. 402-в, состоится рассмотрение жалобы <text:span text:style-name="T6">на опреде</text:span><text:span text:style-name="T5">ление об отказе в возбуждении дела об административном правонарушении от 17.04.2017</text:span>, вынесенное начальником отдела антимонопольного контроля Московского областного УФАС России <text:span text:style-name="T3">&lt;...&gt;</text:span>.</text:p>
      <text:p text:style-name="P3"/>
      <text:p text:style-name="P3"/>
      <text:p text:style-name="P4">Временно исполняющий</text:p>
      <text:p text:style-name="P5"><text:span text:style-name="T2">обязанности</text:span> руководителя                            <text:tab/> <text:s text:c="2"/><text:tab/> <text:s text:c="9"/><text:tab/> <text:s text:c="6"/>А.Н. Голомолзин</text:p>
      <text:p text:style-name="P7"/>
      <text:p text:style-name="P6"/>
      <text:p text:style-name="P6"/>
      <text:p text:style-name="P6"/>
      <text:p text:style-name="P6"/>
      <text:p text:style-name="P6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09D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6E09D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9:40:10.07</meta:creation-date>
    <meta:generator>OpenOffice.org/3.4.1$Win32 OpenOffice.org_project/341m1$Build-9593</meta:generator>
    <dc:date>2017-07-31T11:13:13.23</dc:date>
    <meta:print-date>2017-07-28T09:46:55.30</meta:print-date>
    <meta:document-statistic meta:table-count="0" meta:image-count="1" meta:object-count="0" meta:page-count="1" meta:paragraph-count="6" meta:word-count="78" meta:character-count="667"/>
    <meta:user-defined meta:name="Поле 1"/>
    <meta:user-defined meta:name="Поле 2"/>
    <meta:user-defined meta:name="Поле 3"/>
    <meta:user-defined meta:name="Поле 4"/>
  </office:meta>
</office:document-meta>
</file>