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0C50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fo:background-color="#ffffff"/>
    </style:style>
    <style:style style:name="P9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 fo:text-align="justify" style:justify-single-word="false"/>
    </style:style>
    <style:style style:name="P14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 fo:break-before="page"/>
    </style:style>
    <style:style style:name="P23" style:family="paragraph" style:parent-style-name="Standard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3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anguage="ru" fo:country="RU" fo:font-style="normal" style:text-underline-style="none" fo:font-weight="normal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background-color="#ffffff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6" style:family="text">
      <style:text-properties fo:color="#000000" style:font-name="Times New Roman1" fo:language="ru" fo:country="RU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1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22" style:family="text">
      <style:text-properties fo:color="#000000" style:font-name="Times New Roman1" fo:language="en" fo:country="US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fo:color="#000000" style:font-name="Times New Roman1" fo:language="en" fo:country="US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color="#000000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28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fo:color="#000000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language="en" fo:country="US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35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font-size="14pt"/>
    </style:style>
    <style:style style:name="T38" style:family="text">
      <style:text-properties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39" style:family="text">
      <style:text-properties style:font-name="Times New Roman1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font-name="Times New Roman1" fo:language="en" fo:country="US"/>
    </style:style>
    <style:style style:name="T41" style:family="text">
      <style:text-properties style:font-name="Times New Roman1" fo:language="en" fo:country="US" fo:background-color="#ffffff" style:font-name-asian="Times New Roman2" style:language-asian="ru" style:country-asian="RU" style:font-name-complex="Times New Roman2"/>
    </style:style>
    <style:style style:name="T42" style:family="text">
      <style:text-properties style:font-name="Times New Roman1" fo:language="en" fo:country="US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background-color="#ffffff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75ea52-ef2a-4ed5-be9f-09f8ad2a4dac" text:name="BossProviderVariable"/>
      </text:user-field-decls>
      <text:p text:style-name="P22"><text:span text:style-name="Основной_20_шрифт_20_абзаца"><text:span text:style-name="T4"><text:s/><text:tab/><text:tab/><text:tab/><text:tab/><text:tab/><text:tab/><text:tab/><text:tab/></text:span></text:span></text:p>
      <text:p text:style-name="P5"><text:span text:style-name="Основной_20_шрифт_20_абзаца"><text:span text:style-name="T4"><text:tab/><text:tab/><text:tab/><text:tab/><text:tab/> <text:s text:c="4"/></text:span></text:span><text:span text:style-name="T44">РЕШЕНИЕ</text:span></text:p>
      <text:p text:style-name="P20">о рассмотрении жалобы <text:span text:style-name="T40">&lt;...&gt;</text:span></text:p>
      <text:p text:style-name="P21"><text:span text:style-name="T44">на постановление о наложении штрафа по делу об административном правонарушении от 21.04.2017</text:span><text:span text:style-name="T37"> №</text:span><text:span text:style-name="T12"> 06-04/17-49</text:span></text:p>
      <text:p text:style-name="P6"/>
      <text:p text:style-name="P6"><text:span text:style-name="Основной_20_шрифт_20_абзаца"><text:span text:style-name="T24">«21» июля 2017 <text:s text:c="96"/>Москва</text:span></text:span></text:p>
      <text:p text:style-name="P6"><text:span text:style-name="Основной_20_шрифт_20_абзаца"><text:span text:style-name="T4"/></text:span></text:p>
      <text:p text:style-name="P23"><text:span text:style-name="T43"><text:tab/>Я, </text:span><text:span text:style-name="T40">&lt;...&gt;</text:span><text:span text:style-name="T43">, рассмотрев жалобу</text:span><text:span text:style-name="Основной_20_шрифт_20_абзаца"><text:span text:style-name="T15"> </text:span></text:span><text:span text:style-name="Основной_20_шрифт_20_абзаца"><text:span text:style-name="T21">&lt;...&gt;</text:span></text:span><text:span text:style-name="Основной_20_шрифт_20_абзаца"><text:span text:style-name="T15"> </text:span></text:span><text:span text:style-name="T43">на постановление о наложении штрафа по делу об административном правонарушении от </text:span><text:span text:style-name="T10">21.04.2017</text:span><text:span text:style-name="T17"> № 06-04/17-49</text:span><text:span text:style-name="T16">,</text:span><text:span text:style-name="T43"> вынесенное заместителем руководителя Управления Федеральной антимонопольной службы по Мурманской области </text:span><text:span text:style-name="T40">&lt;...&gt;</text:span><text:span text:style-name="T43">,</text:span></text:p>
      <text:p text:style-name="P9">УСТАНОВИЛА:</text:p>
      <text:p text:style-name="P9"/>
      <text:p text:style-name="P7"><text:span text:style-name="T9"><text:tab/>Постановлением заместителя руководителя Управления Федеральной антимонопольной службы по Мурманской области </text:span><text:span text:style-name="T22">&lt;...&gt;</text:span><text:span text:style-name="T9"> о</text:span><text:span text:style-name="T10">т 21.04.2017 </text:span><text:span text:style-name="T9">по делу об административном правонарушении</text:span><text:span text:style-name="T19"> </text:span><text:span text:style-name="T17">№ 06-04/17-49</text:span><text:span text:style-name="T9"> (далее — Постановление) </text:span><text:span text:style-name="Основной_20_шрифт_20_абзаца"><text:span text:style-name="T21">&lt;...&gt;</text:span></text:span><text:span text:style-name="T9"> 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000 (трех тысяч) рублей.</text:span></text:p>
      <text:p text:style-name="P16"><text:tab/><text:span text:style-name="Основной_20_шрифт_20_абзаца"><text:span text:style-name="T41">&lt;...&gt;</text:span></text:span>, не согласившись с вынесенным Постановлением, обжаловал его в вышестоящий орган.</text:p>
      <text:p text:style-name="P10"><text:span text:style-name="Основной_20_шрифт_20_абзаца"><text:span text:style-name="T45"><text:tab/>Мотивируя жалобу, </text:span></text:span><text:span text:style-name="Основной_20_шрифт_20_абзаца"><text:span text:style-name="T30">&lt;...&gt;</text:span></text:span><text:span text:style-name="Основной_20_шрифт_20_абзаца"><text:span text:style-name="T45"> ссылается на то, что должностным лицом, рассматривающим дело об административном правонарушении № </text:span></text:span><text:span text:style-name="Основной_20_шрифт_20_абзаца"><text:span text:style-name="T25">06-04/17-49, достаточно не рассмотрены все обстоятельства дела.</text:span></text:span></text:p>
      <text:p text:style-name="P10"><text:span text:style-name="Основной_20_шрифт_20_абзаца"><text:span text:style-name="T25"><text:tab/>При этом, указывает</text:span></text:span><text:span text:style-name="Основной_20_шрифт_20_абзаца"><text:span text:style-name="T45">, что документация об Аукционе составлена заказчиком в соответствие требованиями, установленными законодательством Российской Федерации о контрактной системе в сфере закупок. <text:s/></text:span></text:span></text:p>
      <text:p text:style-name="P11"><text:tab/>Рассмотрение жалобы состоялось 21.07.2017 г. по адресу: г. Москва, <text:s text:c="16"/>ул. Садовая Кудринская, д. 11, каб. 258</text:p>
      <text:p text:style-name="P11"><text:tab/>На рассмотрение жалобы на постановление о наложении штрафа <text:s text:c="23"/>от <text:span text:style-name="T25">21.04.2017</text:span> по делу об административном правонарушении № <text:span text:style-name="T17">06-04/17-49</text:span> <text:span text:style-name="Основной_20_шрифт_20_абзаца"><text:span text:style-name="T26"><text:s/></text:span></text:span><text:span text:style-name="Основной_20_шрифт_20_абзаца"><text:span text:style-name="T20">&lt;...&gt;</text:span></text:span><text:span text:style-name="Основной_20_шрифт_20_абзаца"><text:span text:style-name="T26"> </text:span></text:span>не явился. В материалах дела имеются доказательства его надлежащего уведомления о времени и месте рассмотрения указанной жалобы.</text:p>
      <text:p text:style-name="P11"><text:span text:style-name="T28"><text:tab/>Представитель Мурманского УФАС России на рассмотрение жалобы на постановление </text:span><text:span text:style-name="T29">от </text:span><text:span text:style-name="T25">21.04.2017</text:span><text:span text:style-name="T29"> по делу об административном правонарушении <text:s text:c="20"/>№ </text:span><text:span text:style-name="T17">06-04/17-49 </text:span><text:span text:style-name="T28">не явился. В материалах настоящего дела об административном правонарушении имеются доказательства его надлежащего уведомления о дате, </text:span><text:soft-page-break/><text:span text:style-name="T28">времени и месте рассмотрения жалобы.</text:span></text:p>
      <text:p text:style-name="P11"><text:tab/>Ходатайств, препятствующих рассмотрению жалобы, не поступало.</text:p>
      <text:p text:style-name="P13"><text:span text:style-name="Основной_20_шрифт_20_абзаца"><text:span text:style-name="T6"><text:tab/>Из материалов</text:span></text:span><text:span text:style-name="Основной_20_шрифт_20_абзаца"><text:span text:style-name="T7"> дела № </text:span></text:span><text:span text:style-name="Основной_20_шрифт_20_абзаца"><text:span text:style-name="T12">06-04/17-49</text:span></text:span><text:span text:style-name="Основной_20_шрифт_20_абзаца"><text:span text:style-name="T7"> следует, что ФГБУН Полярно-Алтайский ботанический сад-институт им. Н.А. Аврорина проведен электронный аукцион на право заключения государственного контракта на капитальный ремонт объекта недвижимого имущества по адресу: Мурманская область, г. Кировск, здание 8 (номер извещения 0349100006316000004) (далее — Аукцион).</text:span></text:span></text:p>
      <text:p text:style-name="P13"><text:span text:style-name="Основной_20_шрифт_20_абзаца"><text:span text:style-name="T7"><text:tab/> В соответствии с пунктом 1 части 1 статьи 3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</text:span></text:span><text:span text:style-name="Основной_20_шрифт_20_абзаца"><text:span text:style-name="T7">Закон о контрактной системе)</text:span></text:span> <text:span text:style-name="T46">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p>
      <text:p text:style-name="P13"><text:span text:style-name="Основной_20_шрифт_20_абзаца"><text:span text:style-name="T7"><text:tab/>Согласно пункту 2 части 1 статьи 33 Закона о контрактной системе заказчик при описании в документации о закупке объекта закупки должен использовать при составлении описания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</text:span></text:span><text:soft-page-break/><text:span text:style-name="Основной_20_шрифт_20_абзаца"><text:span text:style-name="T7">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документации о закупке должно содержаться обоснование необходимости использования других показателей, требований, условных обозначений и терминологии.</text:span></text:span></text:p>
      <text:p text:style-name="P13"><text:span text:style-name="Основной_20_шрифт_20_абзаца"><text:span text:style-name="T7"><text:tab/>Согласно материалам дела № </text:span></text:span><text:span text:style-name="Основной_20_шрифт_20_абзаца"><text:span text:style-name="T12">06-04/17-49 в части 8 Технического задания документации об Аукционе Заказчиком, в том числе, установлены следующие требования к товарам, используемым при выполнении работ:</text:span></text:span></text:p>
      <text:p text:style-name="P13"><text:span text:style-name="Основной_20_шрифт_20_абзаца"><text:span text:style-name="T12"><text:tab/>«2. Клей облицовочных работ водостойкий «Плюс» (сухая смесь) Старатели или эквивалент. Состав: Цементно-песчаная смесь, минеральные пластификаторы и модифицирующие добавки; Жизнеспособность раствора не менее 4 ч. Сползание плитки не более 1 мм. Морозостойкость не менее 30 циклов».</text:span></text:span></text:p>
      <text:p text:style-name="P13"><text:span text:style-name="Основной_20_шрифт_20_абзаца"><text:span text:style-name="T12"><text:tab/>Таким образом, Заказчиком в документации неправомерно установлено излишнее требование к товару «Жизнеспособность раствора не менее 4 ч.», что может стать известным лишь при испытании товара.</text:span></text:span></text:p>
      <text:p text:style-name="P13"><text:span text:style-name="Основной_20_шрифт_20_абзаца"><text:span text:style-name="T31"><text:tab/></text:span></text:span><text:span text:style-name="Основной_20_шрифт_20_абзаца"><text:span text:style-name="T33">Согласно части 4.2 статьи 7.30 КоАП, за утверждение </text:span></text:span><text:span text:style-name="Основной_20_шрифт_20_абзаца"><text:span text:style-name="T32">документации об аукционе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33">предусмотрена административная ответственность.</text:span></text:span></text:p>
      <text:p text:style-name="P17"><text:span text:style-name="Основной_20_шрифт_20_абзаца"><text:span text:style-name="T34">Согласно материалам дела об административном правонарушении <text:s text:c="22"/>№ </text:span></text:span><text:span text:style-name="Основной_20_шрифт_20_абзаца"><text:span text:style-name="T12">06-04/17-4</text:span></text:span><text:span text:style-name="Основной_20_шрифт_20_абзаца"><text:span text:style-name="T34"> <text:s/></text:span></text:span><text:span text:style-name="Основной_20_шрифт_20_абзаца"><text:span text:style-name="T35">должностным лицом Заказчика, ответственным за </text:span></text:span><text:span text:style-name="Основной_20_шрифт_20_абзаца"><text:span text:style-name="T33">утверждение </text:span></text:span><text:span text:style-name="Основной_20_шрифт_20_абзаца"><text:span text:style-name="T32">документации об аукционе</text:span></text:span><text:span text:style-name="Основной_20_шрифт_20_абзаца"><text:span text:style-name="T35"> является директор </text:span></text:span><text:span text:style-name="Основной_20_шрифт_20_абзаца"><text:span text:style-name="T8">ФГБУН Полярно-Алтайский ботанический сад-институт им. Н.А. Аврорина </text:span></text:span><text:span text:style-name="Основной_20_шрифт_20_абзаца"><text:span text:style-name="T13">&lt;...&gt;</text:span></text:span><text:span text:style-name="Основной_20_шрифт_20_абзаца"><text:span text:style-name="T35">.</text:span></text:span></text:p>
      <text:p text:style-name="P17"><text:span text:style-name="Основной_20_шрифт_20_абзаца"><text:span text:style-name="T5">Таким образом, </text:span></text:span><text:span text:style-name="Основной_20_шрифт_20_абзаца"><text:span text:style-name="T14">&lt;...&gt;</text:span></text:span><text:span text:style-name="Основной_20_шрифт_20_абзаца"><text:span text:style-name="T5">, в нарушение пункты 1, 2 части 1 статьи <text:s/>30 Закона о контрактной системе, утвердил документацию об Аукционе с установлением ненадлежащим образом требований к товарам, тем самым совершив административное правонарушение, ответственность за совершение которого предусмотрена частью 4.2 статьи 7.30 КоАП.</text:span></text:span></text:p>
      <text:p text:style-name="P18"><text:span text:style-name="Основной_20_шрифт_20_абзаца"><text:span text:style-name="T11">Таким образом, в</text:span></text:span>ыводы должностного лица, изложенные в постановлении от 21.04.2017, полностью соответствуют фактическим обстоятельствам дела, установленным в ходе рассмотрения дела об административном правонарушении № <text:span text:style-name="Основной_20_шрифт_20_абзаца"><text:span text:style-name="T18">06-04/17-4.</text:span></text:span></text:p>
      <text:p text:style-name="P18">При таких обстоятельствах обоснованность привлечения <text:span text:style-name="T40">&lt;...&gt;</text:span> к административной ответственности на основании части 4.2 статьи 7.30 КоАП <text:soft-page-break/>не вызывает сомнений.</text:p>
      <text:p text:style-name="P18">Кроме того, при назначении административного наказания <text:span text:style-name="T40">&lt;...&gt;</text:span> Заместитель руководителя Управления Федеральной антимонопольной службы по Мурманской области <text:span text:style-name="T40">&lt;...&gt;</text:span> учла характер совершенного административного правонарушения, обстоятельства дела, личность виновного и назначила ему справедливое наказание.</text:p>
      <text:p text:style-name="P18"><text:span text:style-name="Основной_20_шрифт_20_абзаца"><text:span text:style-name="T11">Существенных нарушений закона в процессе производства по данному делу об административном правонарушении, в том числе, права </text:span></text:span><text:span text:style-name="Основной_20_шрифт_20_абзаца"><text:span text:style-name="T23">&lt;...&gt;</text:span></text:span><text:span text:style-name="Основной_20_шрифт_20_абзаца"><text:span text:style-name="T11"> на защиту нарушенных прав, влекущих отмену постановления <text:s/>руководителя Управления Федеральной антимонопольной службы по Мурманской области </text:span></text:span><text:span text:style-name="Основной_20_шрифт_20_абзаца"><text:span text:style-name="T23">&lt;...&gt;</text:span></text:span><text:span text:style-name="Основной_20_шрифт_20_абзаца"><text:span text:style-name="T11"> от 21.04.2017 № </text:span></text:span><text:span text:style-name="Основной_20_шрифт_20_абзаца"><text:span text:style-name="T18">06-04/17-4</text:span></text:span><text:span text:style-name="Основной_20_шрифт_20_абзаца"><text:span text:style-name="T11">, не усматривается.</text:span></text:span></text:p>
      <text:p text:style-name="P18">Учитывая изложенное, оснований согласиться с вышеуказанным доводом <text:span text:style-name="T40">&lt;...&gt; </text:span>не представляется возможным.</text:p>
      <text:p text:style-name="P11"><text:tab/>С учетом изложенных обстоятельств и руководствуясь статьями <text:s text:c="18"/>30.6 – 30.8 КоАП,</text:p>
      <text:p text:style-name="P11"/>
      <text:p text:style-name="P12">РЕШИЛА:</text:p>
      <text:p text:style-name="P12"/>
      <text:p text:style-name="P26">Постановление руководителя Управления Федеральной антимонопольной службы России по Мурманской области <text:span text:style-name="T40">&lt;...&gt;</text:span> от  <text:span text:style-name="Основной_20_шрифт_20_абзаца"><text:span text:style-name="T47">от 21.04.2017</text:span></text:span> по делу об административном правонарушении № <text:span text:style-name="Основной_20_шрифт_20_абзаца"><text:span text:style-name="T39">06-04/17-4</text:span></text:span>, в соответствии с которым <text:span text:style-name="Основной_20_шрифт_20_абзаца"><text:span text:style-name="T42">&lt;...&gt;</text:span></text:span> привлечен к административной ответственности, предусмотренной частью 4.2 статьи 7.30 КоАП — оставить без изменения, жалобу <text:span text:style-name="Основной_20_шрифт_20_абзаца"><text:span text:style-name="T42">&lt;...&gt;</text:span></text:span>– без удовлетворения.</text:p>
      <text:p text:style-name="P14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1"/>
      <text:p text:style-name="P11"/>
      <text:p text:style-name="P2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0C50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86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9867(2) </text:p></draw:text-box></draw:frame><draw:frame draw:style-name="Mfr2" draw:name="SpdBarcode" text:anchor-type="paragraph" svg:x="0cm" svg:width="3.6cm" svg:height="0.78cm" draw:z-index="4"><draw:image xlink:href="Pictures/10000201000000780000001A4C0C50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11:58:10.23</meta:creation-date>
    <meta:generator>OpenOffice.org/3.4.1$Win32 OpenOffice.org_project/341m1$Build-9593</meta:generator>
    <dc:date>2017-07-31T11:18:48.84</dc:date>
    <meta:editing-duration>PT2H56M50S</meta:editing-duration>
    <meta:editing-cycles>1</meta:editing-cycles>
    <meta:print-date>2017-07-28T15:53:27.39</meta:print-date>
    <meta:document-statistic meta:table-count="0" meta:image-count="1" meta:object-count="0" meta:page-count="4" meta:paragraph-count="36" meta:word-count="1068" meta:character-count="9114"/>
    <meta:user-defined meta:name="Поле 1"/>
    <meta:user-defined meta:name="Поле 2"/>
    <meta:user-defined meta:name="Поле 3"/>
    <meta:user-defined meta:name="Поле 4"/>
  </office:meta>
</office:document-meta>
</file>