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4513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92cm" table:align="left"/>
    </style:style>
    <style:style style:name="Таблица1.A" style:family="table-column">
      <style:table-column-properties style:column-width="8.996cm"/>
    </style:style>
    <style:style style:name="Таблица2" style:family="table">
      <style:table-properties style:width="17.754cm" table:align="left"/>
    </style:style>
    <style:style style:name="Таблица2.A" style:family="table-column">
      <style:table-column-properties style:column-width="9.26cm"/>
    </style:style>
    <style:style style:name="Таблица2.B" style:family="table-column">
      <style:table-column-properties style:column-width="3.493cm"/>
    </style:style>
    <style:style style:name="Таблица2.C" style:family="table-column">
      <style:table-column-properties style:column-width="5.001cm"/>
    </style:style>
    <style:style style:name="Таблица2.1" style:family="table-row">
      <style:table-row-properties style:min-row-height="1.679cm"/>
    </style:style>
    <style:style style:name="Таблица2.A1" style:family="table-cell">
      <style:table-cell-properties style:vertical-align="botto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fo:text-align="end" style:justify-single-word="false" fo:padding="0cm" fo:border="none"/>
      <style:text-properties fo:color="#000000" fo:font-size="14pt"/>
    </style:style>
    <style:style style:name="P4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5" style:family="paragraph" style:parent-style-name="Table_20_Contents">
      <style:paragraph-properties fo:margin-left="0.501cm" fo:margin-right="0cm" fo:margin-top="0cm" fo:margin-bottom="0.499cm" fo:text-align="end" style:justify-single-word="false" fo:text-indent="0cm" style:auto-text-indent="false" fo:padding="0cm" fo:border="none"/>
    </style:style>
    <style:style style:name="P6" style:family="paragraph" style:parent-style-name="Text_20_body">
      <style:text-properties fo:color="#000000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ru" fo:country="RU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font-size="14pt" fo:font-weight="bold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10.86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10.86cm" fo:margin-right="0cm" fo:margin-top="0cm" fo:margin-bottom="0cm" fo:text-indent="0cm" style:auto-text-indent="false" style:page-number="auto"/>
      <style:text-properties fo:color="#000000" fo:font-size="14pt" fo:font-weight="bold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ru" fo:country="RU"/>
    </style:style>
    <style:style style:name="P2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ru" fo:country="RU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ru" fo:country="RU" fo:background-color="transparent"/>
    </style:style>
    <style:style style:name="P22" style:family="paragraph" style:parent-style-name="Table_20_Contents" style:master-page-name="First_20_Page">
      <style:paragraph-properties fo:margin-top="0cm" fo:margin-bottom="0.499cm" style:page-number="auto" fo:padding="0cm" fo:border="none"/>
    </style:style>
    <style:style style:name="P23" style:family="paragraph" style:parent-style-name="Table_20_Contents" style:master-page-name="First_20_Page">
      <style:paragraph-properties fo:margin-top="0cm" fo:margin-bottom="0.499cm" fo:text-align="justify" style:justify-single-word="false" style:page-number="auto" fo:padding="0cm" fo:border="non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ru" fo:country="RU"/>
    </style:style>
    <style:style style:name="T4" style:family="text">
      <style:text-properties fo:color="#000000" fo:font-size="14pt" fo:language="ru" fo:country="RU" fo:background-color="#ffffff"/>
    </style:style>
    <style:style style:name="T5" style:family="text">
      <style:text-properties fo:color="#000000" fo:font-size="14pt" fo:language="ru" fo:country="RU" fo:font-weight="bold" style:font-weight-asian="bold" style:font-weight-complex="bold"/>
    </style:style>
    <style:style style:name="T6" style:family="text">
      <style:text-properties fo:color="#000000" fo:font-size="14pt" fo:language="ru" fo:country="RU" fo:font-weight="normal" style:font-weight-asian="normal" style:font-weight-complex="normal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font-weight="normal" style:font-weight-asian="normal" style:font-weight-complex="normal"/>
    </style:style>
    <style:style style:name="T9" style:family="text">
      <style:text-properties fo:color="#000000" fo:font-size="14pt" fo:font-weight="normal" fo:background-color="#ffffff" style:font-weight-asian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background-color="#ffffff"/>
    </style:style>
    <style:style style:name="T12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ccac0f-65d2-4d16-ae13-18c1c78eec79" text:name="BossProviderVariable"/>
      </text:user-field-decls>
      <text:p text:style-name="P18"/>
      <text:p text:style-name="P8">ОПРЕДЕЛЕНИЕ </text:p>
      <text:p text:style-name="P9">об исправлении опечатки по делу об административном</text:p>
      <text:p text:style-name="P9">правонарушении № 4-14.24-1385/00-02-17</text:p>
      <text:p text:style-name="P9"/>
      <table:table table:name="Таблица1" table:style-name="Таблица1">
        <table:table-column table:style-name="Таблица1.A" table:number-columns-repeated="2"/>
        <table:table-row>
          <table:table-cell office:value-type="string">
            <text:p text:style-name="P22"><text:span text:style-name="T4">28</text:span><text:span text:style-name="T10"> </text:span><text:span text:style-name="T7">и</text:span><text:span text:style-name="T2">юля</text:span><text:span text:style-name="T1"> </text:span><text:span text:style-name="T2">2017 г.</text:span></text:p>
          </table:table-cell>
          <table:table-cell office:value-type="string">
            <text:p text:style-name="P3">г. Москва</text:p>
          </table:table-cell>
        </table:table-row>
      </table:table>
      <text:p text:style-name="P10"/>
      <text:p text:style-name="P11">Я, Голуб Александр Иванович, заместитель начальника Управления регулирования топливно-энергетического комплекса Федеральной антимонопольной службы, рассмотрев определение о возбуждении дела об административном правонарушении от 20.07.2017 № 02/49460/17 в отношении открытого акционерного общества «Томскгазпром» по части 6 статьи 14.24 Кодекса Российской Федерации об административных правонарушениях (далее - КоАП),</text:p>
      <text:p text:style-name="P15">УСТАНОВИЛ:</text:p>
      <text:p text:style-name="P12">При составлении определения <text:span text:style-name="T11">от 20.07.2017 № 02/49460/17 </text:span>по делу об административном правонарушении <text:span text:style-name="T1">№ 4-14.24-1385/00-02-17 были допущены опечатки: </text:span></text:p>
      <text:list xml:id="list3311424949165212872" text:style-name="L1">
        <text:list-item>
          <text:p text:style-name="P19">неверно указана дата запроса №АК/48131/17 о предоставлении информации, а именно, вместо «14.07.2017» указано «30.06.2017»;</text:p>
        </text:list-item>
        <text:list-item>
          <text:p text:style-name="P21">неверный порядок слов, а именно: «15.04.2016» должно быть указано после слов «к договору поставки СПБТ № 755/16»;</text:p>
        </text:list-item>
        <text:list-item>
          <text:p text:style-name="P19">неверно указана дата, когда ответчику по делу необходимо явиться для дачи обьяснений по факту нарушения, а именно: вместо «03.08.2017» указано «03.08.2016».</text:p>
        </text:list-item>
      </text:list>
      <text:p text:style-name="P13">Поскольку данные опечатки являются техническими ошибками, считаю необходимым внести исправления в вышеуказанное определение. </text:p>
      <text:p text:style-name="P13">Руководствуясь статьей 29.12.1 КоАП,</text:p>
      <text:p text:style-name="P15">ОПРЕДЕЛИЛ</text:p>
      <text:p text:style-name="P12">В определении <text:span text:style-name="T11">от 20.07.2017 № 02/49461/17 </text:span>о возбуждении дела об административном правонарушении № 4-14.24-1387/00-02-17 в предложениях:</text:p>
      <text:p text:style-name="P14"><text:span text:style-name="T3">- «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АО «СПбМТСБ» направлен запрос информации от </text:span><text:span text:style-name="T5">30.06.2017</text:span><text:span text:style-name="T3"> № АК/48131/17 о представлении в том числе реестра внебиржевых договоров СУГ за период с 01.01.2016 по 31.12.2016, с указанием сведений, предусмотренных пунктом 13 Положения.» читать как «В целях осуществления контроля за соблюдением хозяйствующими субъектами Положения, и на основании статей 22, 23 </text:span><text:soft-page-break/><text:span text:style-name="T3">и 25 Федерального закона от 26.07.2006 № 135-ФЗ «О защите конкуренции» Федеральной антимонопольной службой в адрес АО «СПбМТСБ» направлен запрос информации от </text:span><text:span text:style-name="T5">14.07.2017</text:span><text:span text:style-name="T3"> № АК/48131/17 о представлении в том числе реестра внебиржевых договоров СУГ за период с 01.01.2016 по 31.12.2016, с указанием сведений, предусмотренных пунктом 13 Положения.»;</text:span></text:p>
      <text:p text:style-name="P14"><text:span text:style-name="T6">- </text:span><text:span text:style-name="T8">«15.04.2016 </text:span><text:span text:style-name="T9">ОАО «Томскгазпром» заключено дополнительное соглашение от 10.11.2016 № 4 к договору поставки СПБТ № 755/16.</text:span><text:span text:style-name="T8"> Сведения, предусмотренные Положением </text:span><text:span text:style-name="T9">ОАО «Томскгазпром» </text:span><text:span text:style-name="T8">на биржу не предоставлены, что подтверждается реестром внебиржевых договоров СУГ АО «СпбМТСБ».» читать как «</text:span><text:span text:style-name="T9">ОАО «Томскгазпром» заключено дополнительное соглашение от 10.11.2016 № 4 к договору поставки СПБТ № 755/16</text:span><text:span text:style-name="T8"> от 15.04.2016. Сведения, предусмотренные Положением </text:span><text:span text:style-name="T9">ОАО «Т</text:span><text:span text:style-name="T7">омскгазпром» </text:span><text:span text:style-name="T2">на биржу не предоставлены, что подтверждается реестром внебиржевых договоров СУГ АО «СПбМТСБ».»;</text:span></text:p>
      <text:list xml:id="list3489192269923739122" text:style-name="L2">
        <text:list-item>
          <text:p text:style-name="P20">«<text:span text:style-name="T11">Законному представителю ОАО «Томскгазпром»</text:span> <text:span text:style-name="T11">явиться </text:span><text:span text:style-name="T12">03.08.2016</text:span><text:span text:style-name="T11"> в 10 час. 30 мин. по </text:span>адресу: 125993, г. Москва, ул. Садовая-Кудринская, д. 11, этаж 3, каб. 321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4-14.24-1385/00-02-17 со всеми правами, предусмотренными статьей 25.5 КоАП.» читать как «<text:span text:style-name="T11">Законному представителю ОАО «Томскгазпром»</text:span> <text:span text:style-name="T11">явиться </text:span><text:span text:style-name="T12">03.08.2017</text:span><text:span text:style-name="T11"> в 10 час. 30 мин. по </text:span>адресу: 125993, г. Москва, ул. Садовая-Кудринская, д. 11, этаж 3, каб. 321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4-14.24-1385/00-02-17 со всеми правами, предусмотренными статьей 25.5 КоАП.».</text:p>
        </text:list-item>
      </text:list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3">Заместитель начальника Управления регулирования топливно-энергетического комплекса </text:p>
          </table:table-cell>
          <table:table-cell office:value-type="string">
            <text:p text:style-name="P5"/>
          </table:table-cell>
          <table:table-cell table:style-name="Таблица2.A1" office:value-type="string">
            <text:p text:style-name="P4">А.И. Голуб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4513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943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79432(2) </text:p></draw:text-box></draw:frame><draw:frame draw:style-name="Mfr2" draw:name="SpdBarcode" text:anchor-type="paragraph" svg:x="0cm" svg:width="3.6cm" svg:height="0.78cm" draw:z-index="2"><draw:image xlink:href="Pictures/10000201000000780000001A2D4513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3:56:20.04</meta:creation-date>
    <meta:generator>OpenOffice.org/3.4.1$Win32 OpenOffice.org_project/341m1$Build-9593</meta:generator>
    <dc:date>2017-07-31T11:23:00.08</dc:date>
    <meta:editing-duration>PT7M50S</meta:editing-duration>
    <meta:editing-cycles>1</meta:editing-cycles>
    <meta:print-date>2017-07-28T10:53:33.02</meta:print-date>
    <meta:document-statistic meta:table-count="2" meta:image-count="1" meta:object-count="0" meta:page-count="2" meta:paragraph-count="22" meta:word-count="503" meta:character-count="3957"/>
    <meta:user-defined meta:name="Поле 1"/>
    <meta:user-defined meta:name="Поле 2"/>
    <meta:user-defined meta:name="Поле 3"/>
    <meta:user-defined meta:name="Поле 4"/>
  </office:meta>
</office:document-meta>
</file>