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DAAA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10.60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First_20_Page">
      <style:paragraph-properties fo:margin-left="0cm" fo:margin-right="0cm" fo:text-indent="10.559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dc436c-a983-403e-82cd-b15aec10b62e" text:name="BossProviderVariable"/>
      </text:user-field-decls>
      <text:p text:style-name="P9"/>
      <text:p text:style-name="P5">РЕШЕНИЕ </text:p>
      <text:p text:style-name="P5">по результатам рассмотрения ходатайства</text:p>
      <text:p text:style-name="P3"><text:tab/>ФАС России в соответствии со статьями 28, 33 Федерального закона от 26.07.2006 № 135-ФЗ «О защите конкуренции» <text:span text:style-name="T1">рассмотрела ходатайство <text:s text:c="15"/></text:span>АО «Аэропорт Рощино» (место нахождения: 625033, г. Тюмень, Тюменская область, ул. Сергея Ильюшина, д. 23; основной вид деятельности: деятельность аэропортовая) о даче предварительного согласия на получение во владение и пользование основных производственных средств, составляющих 14,5% от общей балансовой стоимости основных производственных средств <text:s text:c="25"/>АО «Терминал-Рощино» (место нахождения: 625033, Тюменская область, Тюмень, ул. Сергея Ильюшина, д. 10, корп. 4; основной вид деятельности: аренда и управление собственным или арендованным нежилым недвижимым имуществом) и приняла решение об удовлетворении данного ходатайства.</text:p>
      <text:p text:style-name="P3"/>
      <text:p text:style-name="P3"/>
      <text:p text:style-name="P4"/>
      <text:p text:style-name="P4">А.Редько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DAAA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3DAAA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2T14:23:26.84</meta:creation-date>
    <meta:generator>OpenOffice.org/3.4.1$Win32 OpenOffice.org_project/341m1$Build-9593</meta:generator>
    <dc:date>2017-07-31T11:26:49.95</dc:date>
    <meta:document-statistic meta:table-count="0" meta:image-count="1" meta:object-count="0" meta:page-count="1" meta:paragraph-count="5" meta:word-count="102" meta:character-count="869"/>
    <meta:user-defined meta:name="Поле 1"/>
    <meta:user-defined meta:name="Поле 2"/>
    <meta:user-defined meta:name="Поле 3"/>
    <meta:user-defined meta:name="Поле 4"/>
  </office:meta>
</office:document-meta>
</file>