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6A52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1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5pt" style:font-size-asian="15pt" style:font-size-complex="15pt"/>
    </style:style>
    <style:style style:name="P16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994b42-3a1a-4a40-bd7b-c70aba7472eb" text:name="BossProviderVariable"/>
      </text:user-field-decls>
      <text:h text:style-name="P20" text:outline-level="1">УВЕДОМЛЕНИЕ</text:h>
      <text:h text:style-name="P8" text:outline-level="1">о назначении времени и места рассмотрения<text:span text:style-name="T3"> </text:span><text:span text:style-name="T2">жалобы</text:span> на постанов<text:span text:style-name="T4">ление по делу № 6а — 04/17 об административном правонарушении</text:span></text:h>
      <text:h text:style-name="P8" text:outline-level="1"/>
      <text:p text:style-name="P18"><text:span text:style-name="T6">Настоящим ФАС России уведомляет, что «3» августа 2017 г. в 10 часов <text:s text:c="15"/>10 </text:span>минут по адресу: 123995, г. Москва, ул. Садовая-Кудринская, д. 11, этаж 4, <text:s text:c="10"/>в каб. 402-в, состоится рассмотрение жалобы <text:span text:style-name="T6">на постанов</text:span><text:span text:style-name="T5">ление по делу <text:s text:c="20"/>№ 6а — 04/17 об административном правонарушении от 18.04.2017</text:span>, вынесенное руководителем Челябинского УФАС России <text:span text:style-name="T3">&lt;...&gt;</text:span>.</text:p>
      <text:p text:style-name="P5"/>
      <text:p text:style-name="P5"/>
      <text:p text:style-name="P6">Временно исполняющий</text:p>
      <text:p text:style-name="P7"><text:span text:style-name="T2">обязанности</text:span> руководителя                            <text:tab/> <text:s text:c="2"/><text:tab/> <text:s text:c="9"/><text:tab/> <text:s text:c="6"/>А.Н. Голомолзин</text:p>
      <text:p text:style-name="P4"/>
      <text:p text:style-name="P3"/>
      <text:p text:style-name="P3"/>
      <text:p text:style-name="P3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6A52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9453(1) </text:p></draw:text-box></draw:frame><draw:frame draw:style-name="Mfr2" draw:name="SpdBarcode" text:anchor-type="paragraph" svg:x="0cm" svg:width="3.6cm" svg:height="0.78cm" draw:z-index="1"><draw:image xlink:href="Pictures/10000201000000780000001A466A52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06:36.93</meta:creation-date>
    <meta:generator>OpenOffice.org/3.4.1$Win32 OpenOffice.org_project/341m1$Build-9593</meta:generator>
    <dc:date>2017-07-31T11:28:52.07</dc:date>
    <meta:print-date>2017-07-28T11:32:22.23</meta:print-date>
    <meta:document-statistic meta:table-count="0" meta:image-count="1" meta:object-count="0" meta:page-count="1" meta:paragraph-count="7" meta:word-count="77" meta:character-count="648"/>
    <meta:user-defined meta:name="Поле 1"/>
    <meta:user-defined meta:name="Поле 2"/>
    <meta:user-defined meta:name="Поле 3"/>
    <meta:user-defined meta:name="Поле 4"/>
  </office:meta>
</office:document-meta>
</file>