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A716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3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4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margin-left="9.511cm" fo:margin-right="0cm" fo:margin-top="0cm" fo:margin-bottom="0cm" fo:line-height="100%" fo:text-indent="0cm" style:auto-text-indent="false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6" style:family="paragraph" style:parent-style-name="Standard">
      <style:paragraph-properties fo:margin-left="9.511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51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511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style:font-name-asian="Times New Roman CYR2" style:font-size-asian="14pt" style:font-name-complex="Times New Roman CYR2" style:font-size-complex="14pt"/>
    </style:style>
    <style:style style:name="P9" style:family="paragraph" style:parent-style-name="Standard">
      <style:paragraph-properties fo:margin-left="9.51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0" style:family="paragraph" style:parent-style-name="Standard">
      <style:paragraph-properties fo:margin-left="9.511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11" style:family="paragraph" style:parent-style-name="Text_20_body">
      <style:paragraph-properties fo:margin-left="9.51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 CYR2" style:font-size-asian="14pt" style:font-name-complex="Times New Roman CYR2" style:font-size-complex="14pt"/>
    </style:style>
    <style:style style:name="P12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30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309cm" style:auto-text-indent="false" style:text-autospace="non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309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top="0cm" fo:margin-bottom="0cm" fo:line-height="0.6cm" fo:text-align="justify" style:justify-single-word="false"/>
    </style:style>
    <style:style style:name="P24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3.5pt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3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 style:parent-style-name="Text_20_body">
      <style:text-properties style:font-name="Times New Roman1" fo:font-size="14pt"/>
    </style:style>
    <style:style style:name="P3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3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41" style:family="paragraph" style:parent-style-name="Text_20_body">
      <style:paragraph-properties fo:margin-left="0cm" fo:margin-right="0cm" fo:text-align="center" style:justify-single-word="false" fo:text-indent="8.255cm" style:auto-text-indent="false"/>
    </style:style>
    <style:style style:name="P42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 fo:background-color="transparent"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 fo:background-color="transparent">
        <style:background-image/>
      </style:paragraph-properties>
    </style:style>
    <style:style style:name="P46" style:family="paragraph" style:parent-style-name="Standard">
      <style:paragraph-properties fo:text-align="justify" style:justify-single-word="false" style:text-autospace="none"/>
    </style:style>
    <style:style style:name="P4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48" style:family="paragraph" style:parent-style-name="Text_20_body" style:master-page-name="First_20_Page">
      <style:paragraph-properties fo:margin-left="0cm" fo:margin-right="0cm" fo:margin-top="0cm" fo:margin-bottom="0cm" fo:line-height="0.6cm" fo:text-indent="0cm" style:auto-text-indent="false" style:page-number="auto">
        <style:tab-stops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5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  <style:text-properties style:font-name="Times New Roman1" fo:font-size="10pt" fo:language="ru" fo:country="RU" style:font-size-asian="14pt" style:font-size-complex="14pt"/>
    </style:style>
    <style:style style:name="P52" style:family="paragraph" style:parent-style-name="consplusnonformat">
      <style:paragraph-properties fo:margin-left="9.511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53" style:family="paragraph" style:parent-style-name="Table_20_Contents">
      <style:paragraph-properties fo:margin-top="0cm" fo:margin-bottom="0cm" fo:padding="0cm" fo:border="non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background-color="#ffffff"/>
    </style:style>
    <style:style style:name="T4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 CYR3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background-color="transparent" style:font-name-asian="Times New Roman CYR3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" fo:font-size="14pt" fo:language="en" fo:country="US" fo:font-style="normal" style:text-underline-style="none" fo:background-color="#ffffff" style:font-name-asian="Times New Roman CYR3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etter-spacing="-0.002cm" fo:language="ru" fo:country="RU" style:font-name-asian="Times New Roman CYR2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3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NewRomanPSMT" fo:font-size="14pt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 CYR2" fo:font-size="14pt" fo:letter-spacing="-0.002cm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fo:language="en" fo:country="US" fo:font-style="normal" style:text-underline-style="none" fo:background-color="#ffffff" style:font-name-asian="Times New Roman CYR3" style:font-style-asian="normal" style:font-name-complex="Times New Roman" style:font-style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 CYR2" fo:font-size="14pt" fo:letter-spacing="-0.002cm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 CYR2" fo:font-size="14pt" fo:letter-spacing="-0.002cm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MT" style:font-size-asian="14pt" style:language-asian="ru" style:country-asian="RU" style:font-style-asian="normal" style:font-weight-asian="normal" style:font-name-complex="ArialMT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#ffffff" style:font-name-asian="Times New Roman CYR3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#ffffff" style:font-name-asian="Times New Roman CYR3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4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4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letter-spacing="-0.004cm" fo:language="ru" fo:country="RU" fo:font-style="normal" style:text-underline-style="none" fo:font-weight="normal" fo:background-color="#ffffff" style:font-name-asian="Arial1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3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fo:letter-spacing="-0.002cm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fo:letter-spacing="-0.002cm" fo:language="en" fo:country="US" fo:font-style="normal" style:text-underline-style="none" fo:font-weight="normal" fo:background-color="#ffffff" style:font-name-asian="Times New Roman CYR3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3" style:family="text">
      <style:text-properties style:font-name="Times New Roman"/>
    </style:style>
    <style:style style:name="T84" style:family="text">
      <style:text-properties style:font-name="Times New Roman" fo:letter-spacing="-0.002cm" fo:language="ru" fo:country="RU" style:font-name-asian="Times New Roman CYR2" style:font-name-complex="Times New Roman"/>
    </style:style>
    <style:style style:name="T85" style:family="text">
      <style:text-properties style:font-name="Times New Roman" fo:font-size="14pt" style:font-size-asian="14pt" style:font-name-complex="Times New Roman" style:font-size-complex="14pt"/>
    </style:style>
    <style:style style:name="T86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34cc3b-16a4-42d1-ac5f-cf13901ba2d8" text:name="BossProviderVariable"/>
      </text:user-field-decls>
      <text:p text:style-name="P48"/>
      <text:p text:style-name="P27">ПОСТАНОВЛЕНИЕ</text:p>
      <text:p text:style-name="P27">о прекращении дела об административном правонарушении </text:p>
      <text:p text:style-name="P28">№ <text:span text:style-name="T1">К-1020/16/АК239-17</text:span></text:p>
      <text:p text:style-name="Text_20_body"/>
      <text:p text:style-name="P33"><text:span text:style-name="T3">«</text:span><text:span text:style-name="T2">19</text:span><text:span text:style-name="T3">»</text:span> <text:span text:style-name="T1">мая</text:span> 2017<text:tab/><text:tab/><text:tab/><text:tab/><text:tab/><text:tab/> <text:s text:c="6"/><text:tab/><text:tab/> <text:s text:c="22"/>Москва</text:p>
      <text:p text:style-name="P42"/>
      <text:p text:style-name="P43"><text:span text:style-name="T4">Я, </text:span><text:span text:style-name="T6">&lt;...&gt;</text:span><text:span text:style-name="T4">, рассмотрев материалы дела об административном правонарушении, возбужденного протоколом от 02.05.2017 № </text:span><text:span text:style-name="Основной_20_шрифт_20_абзаца"><text:span text:style-name="T6">К-1020/</text:span></text:span><text:span text:style-name="Основной_20_шрифт_20_абзаца"><text:span text:style-name="T4">16/АК239-17</text:span></text:span><text:span text:style-name="Основной_20_шрифт_20_абзаца"><text:span text:style-name="T10"> </text:span></text:span><text:span text:style-name="T4">в отношении </text:span><text:span text:style-name="Основной_20_шрифт_20_абзаца"><text:span text:style-name="T38">члена</text:span></text:span><text:span text:style-name="Основной_20_шрифт_20_абзаца"><text:span text:style-name="T40"> единой комиссии ФГБОУ «МДЦ «Артек» </text:span></text:span><text:span text:style-name="Основной_20_шрифт_20_абзаца"><text:span text:style-name="T46">&lt;...&gt;</text:span></text:span><text:span text:style-name="T4">, по факту нарушения</text:span><text:span text:style-name="Default_20_Paragraph_20_Font"><text:span text:style-name="T13"> пункта 7 статьи 69</text:span></text:span><text:span text:style-name="Основной_20_шрифт_20_абзаца"><text:span text:style-name="T5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4"> при проведении электронного аукциона</text:span><text:span text:style-name="T10"> на право заключения государственного контракта на услуги по разработке природоохранной документации для нужд ФГБОУ «МДЦ «Артек» (номер извещения 0375100001216000132)</text:span><text:span text:style-name="T4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35"/>
      <text:p text:style-name="P30">УСТАНОВИЛ:</text:p>
      <text:p text:style-name="P29"><text:tab/>Федеральным государственным бюджетным образовательным учреждением «Международный детский центр «Артек» (далее — Заказчик) (<text:span text:style-name="T84">ФГБОУ «МДЦ «Артек»</text:span>), <text:span text:style-name="T83">проведена закупка на </text:span>право заключения государственного контракта на услуги по разработке природоохранной документации для нужд ФГБОУ «МДЦ «Артек» (номер извещения 0375100001216000132) (далее – Аукцион)<text:span text:style-name="T83">.</text:span></text:p>
      <text:p text:style-name="P44"><text:span text:style-name="T11">В нарушение</text:span><text:span text:style-name="T12"> </text:span><text:span text:style-name="T7">части 7 статьи 69</text:span><text:span text:style-name="T12"> </text:span><text:span text:style-name="T11">Федерального закона от 05.04.2013 № 44-ФЗ «О контрактной сист</text:span><text:span text:style-name="T8">еме в сфере закупок товаров, работ, услуг для обеспечения государственных и муниципальных нужд» (далее – Закон о контрактной системе) Аукционной комиссией </text:span><text:span text:style-name="T17">Заказчика </text:span><text:span text:style-name="T24">принято решение о несоответствии заявки участника закупки ООО «НПФ «Экоцентр МТЭА» требованиям документации об Аукционе.</text:span></text:p>
      <text:p text:style-name="P23"><text:span text:style-name="Default_20_Paragraph_20_Font">Согласно протоколу подведения итогов электронного аукциона от 17.06.2016 №0375100001216000132-3 (далее – Протокол) заявка </text:span><text:span text:style-name="Default_20_Paragraph_20_Font"><text:span text:style-name="T24">ООО «НПФ «Экоцентр МТЭА»</text:span></text:span><text:span text:style-name="Default_20_Paragraph_20_Font"> признана несоответствующей требованиям документации об Аукционе, по причине отсутствия <text:s/>в</text:span><text:span text:style-name="Default_20_Paragraph_20_Font"><text:span text:style-name="T24"> заявке на участие в Аукционе методики определения токсичности природных вод. </text:span></text:span></text:p>
      <text:p text:style-name="P23"><text:span text:style-name="Default_20_Paragraph_20_Font"><text:span text:style-name="T24">Вместе с тем, в результате <text:s/>установления излишних требований к содержанию и составу заявки на участие в Аукционе, что нарушает пункт 2 части 1 статьи 64 Закона о контрактной системе, </text:span></text:span><text:span text:style-name="Default_20_Paragraph_20_Font"><text:span text:style-name="T17">Аукционной комиссией </text:span></text:span><text:soft-page-break/><text:span text:style-name="Default_20_Paragraph_20_Font"><text:span text:style-name="T17">Заказчика неправомерно принято решение о </text:span></text:span><text:span text:style-name="Default_20_Paragraph_20_Font"><text:span text:style-name="T24"><text:s/>несоответствии заявки с порядковым номером № 4 ООО «НПФ «Экоцентр МТЭА».</text:span></text:span></text:p>
      <text:p text:style-name="P45"><text:span text:style-name="T32">Согласно части 2 статьи 7.30 КоАП, за</text:span><text:span text:style-name="T18"> признание заявки на участие в аукционе не соответствующей требованиям документации об аукционе, по основаниям, не предусмотренным законодательством Российской Федерации о контрактной системе в сфере закупок</text:span><text:span text:style-name="T32"> предусмотрена административная ответственность.</text:span></text:p>
      <text:p text:style-name="P4"><text:span text:style-name="Основной_20_шрифт_20_абзаца"><text:span text:style-name="T68"><text:tab/></text:span></text:span><text:span text:style-name="Emphasis"><text:span text:style-name="T68">Как следует из материалов настоящего дела об административном правонарушении, должностным лицом Заказчика, </text:span></text:span><text:span text:style-name="Emphasis"><text:span text:style-name="T69">ответственным</text:span></text:span><text:span text:style-name="Emphasis"><text:span text:style-name="T49"> за</text:span></text:span><text:span text:style-name="Emphasis"><text:span text:style-name="T52"> принятие решения о несоответствии </text:span></text:span><text:span text:style-name="Emphasis"><text:span text:style-name="T70">заявки участника закупки ООО «НПФ «Экоцентр МТЭА» </text:span></text:span><text:span text:style-name="Emphasis"><text:span text:style-name="T52">требованиям документации об аукционе,</text:span></text:span><text:span text:style-name="Emphasis"><text:span text:style-name="T49"> </text:span></text:span><text:span text:style-name="Emphasis"><text:span text:style-name="T52">по основаниям, не предусмотренным законодательством Российской Федерации о контрактной системе в сфере закупок </text:span></text:span><text:span text:style-name="Emphasis"><text:span text:style-name="T49">в том числе является — </text:span></text:span><text:span text:style-name="Emphasis"><text:span text:style-name="T39">член</text:span></text:span><text:span text:style-name="Emphasis"><text:span text:style-name="T41"> единой комиссии ФГБОУ «МДЦ «Артек» </text:span></text:span><text:span text:style-name="Основной_20_шрифт_20_абзаца"><text:span text:style-name="T47">&lt;...&gt;</text:span></text:span><text:span text:style-name="Emphasis"><text:span text:style-name="T69">.</text:span></text:span></text:p>
      <text:p text:style-name="P4"><text:span text:style-name="T14"><text:tab/>Таким образом, в действиях должностного лица – </text:span><text:span text:style-name="Основной_20_шрифт_20_абзаца"><text:span text:style-name="T35">члена</text:span></text:span><text:span text:style-name="Основной_20_шрифт_20_абзаца"><text:span text:style-name="T22"> единой комиссии ФГБОУ «МДЦ «Артек»</text:span></text:span><text:span text:style-name="Основной_20_шрифт_20_абзаца"><text:span text:style-name="T73"> </text:span></text:span><text:span text:style-name="Основной_20_шрифт_20_абзаца"><text:span text:style-name="T47">&lt;...&gt;</text:span></text:span><text:span text:style-name="T27">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12"><text:span text:style-name="T19"><text:tab/>Место совершения а</text:span><text:span text:style-name="T25">дми</text:span><text:span text:style-name="T26">нистративного правонарушения: </text:span><text:span text:style-name="T33">298645, Республика Крым, г. Ялта, </text:span><text:span text:style-name="T14">пгт., Гурзуф, </text:span><text:span text:style-name="T33">ул. </text:span><text:span text:style-name="T20">Ленинградская, д. 41. </text:span></text:p>
      <text:p text:style-name="P13"><text:tab/>Время совершения административного правонарушения: 17.06.2016.</text:p>
      <text:p text:style-name="P36"><text:s text:c="5"/>Рассмотрение настоящего дела об административном правонарушении состоялось 19.05.2017 по адресу: г. Москва, ул. Садовая Кудринская, д. 11, <text:s text:c="15"/>каб. 365<text:span text:style-name="team_5f_dol"><text:span text:style-name="T34">. </text:span></text:span><text:span text:style-name="team_5f_dol"><text:span text:style-name="T36">&lt;...&gt;</text:span></text:span><text:span text:style-name="team_5f_dol"><text:span text:style-name="T34"> на</text:span></text:span><text:span text:style-name="team_5f_dol"><text:span text:style-name="T31"> рассмотрение настоящего дела об административном правонарушении </text:span></text:span><text:span text:style-name="team_5f_dol"><text:span text:style-name="T34"><text:s/>не явился. В материалах дела имеются доказательства его надлежащего уведомления.</text:span></text:span></text:p>
      <text:p text:style-name="P14"><text:span text:style-name="Основной_20_шрифт_20_абзаца"><text:span text:style-name="T59"><text:tab/>В ходе </text:span></text:span><text:span text:style-name="Основной_20_шрифт_20_абзаца"><text:span text:style-name="T60">рассмотрения материалов дела об административном правонарушении № </text:span></text:span><text:span text:style-name="Основной_20_шрифт_20_абзаца"><text:span text:style-name="T74">К-1020/16</text:span></text:span><text:span text:style-name="Основной_20_шрифт_20_абзаца"><text:span text:style-name="T60"> </text:span></text:span><text:span text:style-name="Основной_20_шрифт_20_абзаца"><text:span text:style-name="T63">&lt;...&gt; </text:span></text:span><text:span text:style-name="Основной_20_шрифт_20_абзаца"><text:span text:style-name="T59">было представлено письмо (приобщено к материалам дела) с просьбой о замене административного наказания в виде штрафа, <text:s text:c="2"/>предупреждением на основании части 1 статьи 4.1.1 КоАП, предупреждением ввиду отсутствия существенной угрозы для государства и общества, факта причинения либо угрозы причинения вреда личности, обществу или государству в результате совершения административного правонарушения, а так же</text:span></text:span><text:span text:style-name="Основной_20_шрифт_20_абзаца"><text:span text:style-name="T61"> то что нарушения, были устранены и исправлены.</text:span></text:span></text:p>
      <text:p text:style-name="P14"><text:span text:style-name="Основной_20_шрифт_20_абзаца"><text:span text:style-name="T61"><text:tab/></text:span></text:span><text:span text:style-name="Основной_20_шрифт_20_абзаца"><text:span text:style-name="T59">Вместе с тем, у должностного лица, уполномоченного на рассмотрение настоящего дела об административном правонарушении</text:span></text:span><text:span text:style-name="Основной_20_шрифт_20_абзаца"><text:span text:style-name="T62"> отсутствуют основания для применения в данном случае статьи 4.1.1 КоАП, поскольку <text:s/>довод </text:span></text:span><text:span text:style-name="Основной_20_шрифт_20_абзаца"><text:span text:style-name="T64">&lt;...&gt;</text:span></text:span><text:span text:style-name="Основной_20_шрифт_20_абзаца"><text:span text:style-name="T62"> </text:span></text:span><text:span text:style-name="Основной_20_шрифт_20_абзаца"><text:span text:style-name="T59">основан на неправильном толковании положений КоАП, а именно указанное положение может быть применено только к лицам, являющимся субъектами малого и среднего предпринимательства и их работникам.</text:span></text:span></text:p>
      <text:p text:style-name="P17"><text:span text:style-name="team_5f_dol"><text:span text:style-name="T15">Вместе с тем, </text:span></text:span><text:span text:style-name="team_5f_dol"><text:span text:style-name="T28">Федеральное государственное бюджетное образовательное </text:span></text:span><text:soft-page-break/><text:span text:style-name="team_5f_dol"><text:span text:style-name="T28">учреждение «Международный детский центр «Артек»</text:span></text:span><text:span text:style-name="Основной_20_шрифт_20_абзаца"><text:span text:style-name="T30"> не является субъектом среднего и малого предпринимательства.</text:span></text:span></text:p>
      <text:p text:style-name="P47"><text:span text:style-name="Основной_20_шрифт_20_абзаца"><text:span text:style-name="T53"><text:tab/></text:span></text:span><text:span text:style-name="T1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1"> </text:span></text:span><text:span text:style-name="Основной_20_шрифт_20_абзаца"><text:span text:style-name="T43">члена </text:span></text:span><text:span text:style-name="Emphasis"><text:span text:style-name="T45">единой комиссии</text:span></text:span><text:span text:style-name="Основной_20_шрифт_20_абзаца"><text:span text:style-name="T45"> ФГБОУ «МДЦ «Артек» </text:span></text:span><text:span text:style-name="Основной_20_шрифт_20_абзаца"><text:span text:style-name="T48">&lt;...&gt;</text:span></text:span><text:span text:style-name="T14"> </text:span><text:span text:style-name="T16">нарушения части 7 статьи 69 Закона о контрактной системе</text:span><text:span text:style-name="T29">.</text:span></text:p>
      <text:p text:style-name="P15"><text:span text:style-name="Основной_20_шрифт_20_абзаца"><text:span text:style-name="T66"><text:tab/>Предписание по делу </text:span></text:span><text:span text:style-name="Основной_20_шрифт_20_абзаца"><text:span text:style-name="T75">№ К-1</text:span></text:span><text:span text:style-name="Основной_20_шрифт_20_абзаца"><text:span text:style-name="T77">020</text:span></text:span><text:span text:style-name="Основной_20_шрифт_20_абзаца"><text:span text:style-name="T76">/1</text:span></text:span><text:span text:style-name="Основной_20_шрифт_20_абзаца"><text:span text:style-name="T78">6</text:span></text:span><text:span text:style-name="Основной_20_шрифт_20_абзаца"><text:span text:style-name="T66"> исполнено Аукционной комиссий </text:span></text:span><text:span text:style-name="Основной_20_шрифт_20_абзаца"><text:span text:style-name="T66">Заказчика, в полном объеме, п</text:span></text:span><text:span text:style-name="Основной_20_шрифт_20_абзаца"><text:span text:style-name="T67">ротокол подведения итогов электронного Аукциона от 17.06.2016 № </text:span></text:span><text:span text:style-name="Основной_20_шрифт_20_абзаца"><text:span text:style-name="T79">0375100001216000132-3 отменен. Документация электронного Аукциона приведена в соответствие с требованиями Закона о контрактной системе. После исполнения предписания Заказчиком, все участники Аукциона были допущены и участвовали в нем.</text:span></text:span></text:p>
      <text:p text:style-name="P20">Ранее к административной ответственности по части 2 статьи 7.30 КоАП <text:span text:style-name="T37">&lt;...&gt;</text:span> не привлекался.</text:p>
      <text:p text:style-name="P50">Административное правонарушение, ответственность за совершение которого предусмотрена частью 2 статьи 7.30 КоАП совершено<text:span text:style-name="Emphasis"><text:span text:style-name="T80"> </text:span></text:span><text:span text:style-name="Основной_20_шрифт_20_абзаца"><text:span text:style-name="T82">&lt;...&gt;</text:span></text:span> впервые.</text:p>
      <text:p text:style-name="P20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8">Учитывая изложенное возможно сделать вывод о малозначительности указанного административного правонарушения.</text:p>
      <text:p text:style-name="P19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6"><text:span text:style-name="Основной_20_шрифт_20_абзаца"><text:span text:style-name="T54"><text:tab/>Руководствуясь статьей 29.9, 2.9, 24.5 КоАП,</text:span></text:span></text:p>
      <text:p text:style-name="P38"/>
      <text:p text:style-name="P34">ПОСТАНОВИЛ:</text:p>
      <text:p text:style-name="Text_20_body"/>
      <text:p text:style-name="P21"><text:span text:style-name="T85"><text:tab/>1. Дело об административном правонарушении </text:span><text:span text:style-name="Основной_20_шрифт_20_абзаца"><text:span text:style-name="T72">№ </text:span></text:span><text:span text:style-name="Основной_20_шрифт_20_абзаца"><text:span text:style-name="T50">К-1020/16/АК237-17</text:span></text:span><text:span text:style-name="Основной_20_шрифт_20_абзаца"><text:span text:style-name="T58"> в </text:span></text:span><text:span text:style-name="Основной_20_шрифт_20_абзаца"><text:span text:style-name="T50">отношении </text:span></text:span><text:span text:style-name="Основной_20_шрифт_20_абзаца"><text:span text:style-name="T43">члена </text:span></text:span><text:span text:style-name="Emphasis"><text:span text:style-name="T45">единой комиссии</text:span></text:span><text:span text:style-name="Основной_20_шрифт_20_абзаца"><text:span text:style-name="T45"> ФГБОУ «МДЦ «Артек» </text:span></text:span><text:span text:style-name="Основной_20_шрифт_20_абзаца"><text:span text:style-name="T48">&lt;...&gt;</text:span></text:span><text:span text:style-name="Основной_20_шрифт_20_абзаца"><text:span text:style-name="T50">, возбужденное 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</text:span></text:span><text:span text:style-name="T85">.</text:span></text:p>
      <text:p text:style-name="P22"><text:span text:style-name="T86"><text:tab/>2. Объявить, в соответствии со статьей 2.9 КоАП, </text:span><text:span text:style-name="Основной_20_шрифт_20_абзаца"><text:span text:style-name="T23">члену </text:span></text:span><text:span text:style-name="Emphasis"><text:span text:style-name="T44">единой комиссии</text:span></text:span><text:span text:style-name="Основной_20_шрифт_20_абзаца"><text:span text:style-name="T21"> ФГБОУ «МДЦ «Артек» </text:span></text:span><text:span text:style-name="Основной_20_шрифт_20_абзаца"><text:span text:style-name="T47">&lt;...&gt;</text:span></text:span><text:span text:style-name="T85">, устное замечание.</text:span></text:p>
      <text:p text:style-name="P37"><text:tab/>В соответствии с частью 3 статьи 30.1 и частью 1 статьи 30.3 КоАП <text:s/><text:soft-page-break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9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3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4" svg:font-family="'Times New Roman CYR'" style:font-family-generic="system" style:font-pitch="variable"/>
  </office:font-face-decls>
  <office:styles>
    <draw:fill-image draw:name="FasSpd" xlink:href="Pictures/10000201000000780000001A1CA716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Normal" style:family="paragraph">
      <style:paragraph-properties fo:margin="100%" fo:margin-left="0cm" fo:margin-right="0cm" fo:margin-top="0.212cm" fo:margin-bottom="0cm" fo:text-indent="1.498cm" style:auto-text-indent="false"/>
      <style:text-properties fo:color="#000000" fo:font-size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team_5f_dol" style:display-name="team_dol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70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77099(1) </text:p></draw:text-box></draw:frame><draw:frame draw:style-name="Mfr2" draw:name="SpdBarcode" text:anchor-type="paragraph" svg:x="0cm" svg:width="3.6cm" svg:height="0.78cm" draw:z-index="4"><draw:image xlink:href="Pictures/10000201000000780000001A1CA716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1T11:24:07.70</meta:creation-date>
    <meta:generator>OpenOffice.org/3.4.1$Win32 OpenOffice.org_project/341m1$Build-9593</meta:generator>
    <dc:date>2017-07-31T11:34:44.66</dc:date>
    <meta:document-statistic meta:table-count="0" meta:image-count="1" meta:object-count="0" meta:page-count="4" meta:paragraph-count="35" meta:word-count="930" meta:character-count="7598"/>
    <meta:user-defined meta:name="Поле 1"/>
    <meta:user-defined meta:name="Поле 2"/>
    <meta:user-defined meta:name="Поле 3"/>
    <meta:user-defined meta:name="Поле 4"/>
  </office:meta>
</office:document-meta>
</file>