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BB0C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131910-7f29-4a0a-bbd0-cf3f5f788f88" text:name="BossProviderVariable"/>
      </text:user-field-decls>
      <text:p text:style-name="P1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<text:span text:style-name="T2">28.06.2017</text:span> № 20-4-4046337-с, и приняла решение о согласовании предельных отпускных цен ЗАО «ФармФирма «Сотекс» (Россия); пр., перв. уп., втор. уп., вып. к. - АО «ИИХР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 Бозенекс (МНН — Бозентан), таблетки, покрытые пленочной оболочкой, 62,5 мг, 14 шт. - контурные ячейковые упаковки (4) — пачки картонные, в размере 68037,00 руб.</text:p>
      <text:p text:style-name="P11"><text:tab/>2. Бозенекс (МНН — Бозентан), таблетки, покрытые пленочной оболочкой, 125 мг, 14 шт. - контурные ячейковые упаковки (4) — пачки картонные, в размере 136075,00 руб.</text:p>
      <text:p text:style-name="P9"/>
      <text:p text:style-name="P9"/>
      <text:p text:style-name="P8">А.Б. Кашеваров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BB0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8779(1) </text:p></draw:text-box></draw:frame><draw:frame draw:style-name="Mfr2" draw:name="SpdBarcode" text:anchor-type="paragraph" svg:x="0cm" svg:width="3.6cm" svg:height="0.78cm" draw:z-index="1"><draw:image xlink:href="Pictures/10000201000000780000001A57BB0C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31:31.84</meta:creation-date>
    <meta:editing-duration>P0D</meta:editing-duration>
    <meta:editing-cycles>1</meta:editing-cycles>
    <meta:generator>OpenOffice.org/3.4.1$Win32 OpenOffice.org_project/341m1$Build-9593</meta:generator>
    <dc:date>2017-07-31T11:36:25.46</dc:date>
    <meta:document-statistic meta:table-count="0" meta:image-count="1" meta:object-count="0" meta:page-count="1" meta:paragraph-count="10" meta:word-count="160" meta:character-count="1292"/>
    <meta:user-defined meta:name="Поле 1"/>
    <meta:user-defined meta:name="Поле 2"/>
    <meta:user-defined meta:name="Поле 3"/>
    <meta:user-defined meta:name="Поле 4"/>
  </office:meta>
</office:document-meta>
</file>