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6514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33f5ba-da5f-4da3-884d-d83a2e8b69d7" text:name="BossProviderVariable"/>
      </text:user-field-decls>
      <text:p text:style-name="P16"/>
      <text:p text:style-name="P11">РЕШЕНИЕ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ами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</text:span><text:span text:style-name="T7">м</text:span><text:span text:style-name="T3"> Минздрава России от </text:span><text:span text:style-name="T7">28</text:span><text:span text:style-name="T6">.06.2017</text:span><text:span text:style-name="T4"> № 20-4-4</text:span><text:span text:style-name="T5">0</text:span><text:span text:style-name="T6">45678</text:span><text:span text:style-name="T4">-с, и приняла решение согласовать предельн</text:span><text:span text:style-name="T6">ые</text:span><text:span text:style-name="T4"> отпускные цены, заявленные на регистрацию<text:line-break/>ООО «Производственная фармацевтическая компания «Алиум»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9"><text:tab/>1. Рингера раствор (МНН — Натрия хлорида раствор сложный [Калия хлорид+Кальция хлорид+Натрия хлорид]), раствор для инфузий, 500 мл, - флаконы (1) - ящики картонные (для стационаров), в размере <text:span text:style-name="T8">28,70</text:span> руб.</text:p>
      <text:p text:style-name="P5"><text:tab/>2. Рингера раствор (МНН — Натрия хлорида раствор сложный [Калия хлорид+Кальция хлорид+Натрия хлорид]), раствор для инфузий, 500 мл, - флаконы (10) - ящики картонные (для стационаров), в размере 287,40 руб.</text:p>
      <text:p text:style-name="P5"><text:tab/>3. Рингера раствор (МНН — Натрия хлорида раствор сложный [Калия хлорид+Кальция хлорид+Натрия хлорид]), раствор для инфузий, 500 мл, - флаконы (20) - ящики картонные (для стационаров), в размере 574,80 руб.</text:p>
      <text:p text:style-name="P5"/>
      <text:p text:style-name="P5"/>
      <text:p text:style-name="P5"/>
      <text:p text:style-name="P5"/>
      <text:p text:style-name="P6">А.Б. Кашеваров</text:p>
      <text:p text:style-name="P7"/>
      <text:p text:style-name="P8"/>
      <text:p text:style-name="P8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6514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9089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9089(1) </text:p></draw:text-box></draw:frame><draw:frame draw:style-name="Mfr2" draw:name="SpdBarcode" text:anchor-type="paragraph" svg:x="0cm" svg:width="3.6cm" svg:height="0.78cm" draw:z-index="1"><draw:image xlink:href="Pictures/10000201000000780000001A3B65141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6:53:50.59</meta:creation-date>
    <meta:generator>OpenOffice.org/3.4.1$Win32 OpenOffice.org_project/341m1$Build-9593</meta:generator>
    <meta:editing-duration>PT1M31S</meta:editing-duration>
    <meta:editing-cycles>2</meta:editing-cycles>
    <dc:date>2017-07-31T11:42:57.94</dc:date>
    <meta:document-statistic meta:table-count="0" meta:image-count="1" meta:object-count="0" meta:page-count="1" meta:paragraph-count="12" meta:word-count="193" meta:character-count="1573"/>
    <meta:user-defined meta:name="Поле 1"/>
    <meta:user-defined meta:name="Поле 2"/>
    <meta:user-defined meta:name="Поле 3"/>
    <meta:user-defined meta:name="Поле 4"/>
  </office:meta>
</office:document-meta>
</file>