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31B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NewRomanPSMT" fo:font-size="14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NewRomanPS" fo:font-size="14pt" fo:font-weight="bold"/>
    </style:style>
    <style:style style:name="P11" style:family="paragraph" style:parent-style-name="Text_20_body">
      <style:text-properties style:font-name="TimesNewRomanPSMT" fo:font-size="14pt"/>
    </style:style>
    <style:style style:name="P12" style:family="paragraph" style:parent-style-name="Text_20_body">
      <style:paragraph-properties fo:margin-left="9.58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.011cm"/>
      <style:text-properties style:font-name="TimesNewRomanPSMT" fo:font-size="14pt" fo:background-color="#ffffff"/>
    </style:style>
    <style:style style:name="P15" style:family="paragraph" style:parent-style-name="Text_20_body">
      <style:paragraph-properties fo:margin-top="0cm" fo:margin-bottom="0.011cm" fo:text-align="end" style:justify-single-word="false"/>
      <style:text-properties style:font-name="TimesNewRomanPSMT" fo:font-size="14pt" fo:background-color="#ffffff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99cm" style:auto-text-indent="false">
        <style:tab-stops>
          <style:tab-stop style:position="2.53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99cm" style:auto-text-indent="false">
        <style:tab-stops>
          <style:tab-stop style:position="2.535cm"/>
        </style:tab-stops>
      </style:paragraph-properties>
      <style:text-properties style:use-window-font-color="true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499cm" style:auto-text-indent="false"/>
      <style:text-properties style:use-window-font-color="true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499cm" style:auto-text-indent="false"/>
      <style:text-properties style:use-window-font-color="true" style:font-name="Times New Roman" fo:font-size="14pt" fo:letter-spacing="normal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.011cm" fo:text-align="end" style:justify-single-word="false"/>
      <style:text-properties style:font-name="TimesNewRomanPSMT" fo:font-size="14pt" fo:background-color="#ffffff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NewRomanPS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asian="Segoe Print" style:font-name-complex="Segoe Print"/>
    </style:style>
    <style:style style:name="T4" style:family="text">
      <style:text-properties fo:language="ru" fo:country="RU" fo:font-weight="bold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use-window-font-color="true" style:font-name="Times New Roman" style:text-underline-style="none" fo:background-color="#ffffff" style:font-size-asian="14pt" style:font-size-complex="14pt"/>
    </style:style>
    <style:style style:name="T7" style:family="text">
      <style:text-properties style:use-window-font-color="true" style:font-name="Times New Roman" fo:language="ru" fo:country="RU" style:text-underline-style="none" fo:background-color="transparent" style:font-name-asian="Segoe Print" style:font-size-asian="14pt" style:font-name-complex="Segoe Print" style:font-size-complex="14pt"/>
    </style:style>
    <style:style style:name="T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fo:language="ru" fo:country="RU" fo:background-color="transparent" style:font-name-asian="Segoe Print" style:font-name-complex="Segoe Print"/>
    </style:style>
    <style:style style:name="T10" style:family="text">
      <style:text-properties style:use-window-font-color="true" fo:letter-spacing="normal" fo:language="ru" fo:country="RU" fo:background-color="transparent" style:font-name-asian="Segoe Print" style:font-name-complex="Segoe Print"/>
    </style:style>
    <style:style style:name="T11" style:family="text">
      <style:text-properties fo:color="#000000" style:font-name="Times New Roman" fo:language="ru" fo:country="RU" style:text-underline-style="none" fo:background-color="transparen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letter-spacing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b4153-a89c-4ec6-82f1-e4d165dda464" text:name="BossProviderVariable"/>
      </text:user-field-decls>
      <text:p text:style-name="P25"><text:span text:style-name="T15">ПРЕДПИСАНИЕ № 223ФЗ-</text:span><text:span text:style-name="T4">745</text:span><text:span text:style-name="T15">/17</text:span></text:p>
      <text:p text:style-name="P10">о совершении действий, направленных на устранение нарушений </text:p>
      <text:p text:style-name="P10">порядка проведения торгов </text:p>
      <text:p text:style-name="P11"/>
      <text:p text:style-name="P11">25.07.2017 <text:tab/><text:tab/><text:tab/><text:tab/><text:tab/><text:tab/><text:tab/><text:tab/><text:tab/><text:tab/><text:tab/>Москва </text:p>
      <text:p text:style-name="P4">Комиссия Федеральной антимонопольной службы по контролю в сфере закупок в составе <text:span text:style-name="T16">&lt;...&gt;</text:span> (далее – Комиссия ФАС России),</text:p>
      <text:p text:style-name="P8">на основании решения от 25.07.2017 <text:span text:style-name="T5">№ 223ФЗ-</text:span><text:span text:style-name="T2">745</text:span><text:span text:style-name="T5">/17, принятого Комиссией ФАС России <text:s/></text:span><text:span text:style-name="T6">по итогам рассмотрения жалобы </text:span><text:span text:style-name="T7">ООО «Альтамед+» <text:s text:c="2"/>от 14.07.2017 №15/2017 на действия (бездействие) заказчика <text:s text:c="24"/>ГБСУСО МО «Пансионат «Ногинский» (далее — Заказчик), оператора электронной торговой площадки АО «ОТС» (далее — Оператор) при проведении открытого аукциона в электронной форме на право заключения договора <text:s/>оказания услуг по проведению периодических медицинских осмотров работников</text:span><text:span text:style-name="T11"> </text:span><text:span text:style-name="T7">ГБСУСО МО «Пансионат «Ногинский» (извещение <text:s text:c="24"/>№ 31705246321) (далее — Аукцион), </text:span><text:span text:style-name="T8">руководствуясь частью 20 статьи 18.1,</text:span><text:span text:style-name="T12"> </text:span><text:a xlink:type="simple" xlink:href="consultantplus://offline/ref=28CF9C076DC83D28CE07642A6A510ED91C52ED997650C53A5267FB1E3FA29E2ABA3C952E56L8ZAG" text:style-name="Internet_20_link"><text:span text:style-name="T13">пунктом 3.1 части 1 статьи 23</text:span></text:a><text:span text:style-name="T8"> Федерального закона от 26.07.2006 № 135-ФЗ <text:s text:c="4"/>«О защите конкуренции»,</text:span></text:p>
      <text:p text:style-name="P13"/>
      <text:p text:style-name="P7">ПРЕДПИСЫВАЕТ:</text:p>
      <text:list xml:id="list8824063859840955323" text:style-name="L1">
        <text:list-item>
          <text:p text:style-name="P19"><text:span text:style-name="T9">Заказчику отменить Протокол о результатах закупки на оказание услуг по проведению периодических медицинских осмотров работников</text:span><text:span text:style-name="T3"> </text:span><text:span text:style-name="T9">ГБСУСО МО «Пансионат «Ногинский» от 14.07.2017 № U4215609-7550930-4.</text:span></text:p>
        </text:list-item>
        <text:list-item>
          <text:p text:style-name="P20">Заказчику<text:span text:style-name="T14"> не позднее трех дней со дня совершения действия, указанного в пункте 1 настоящего предписания, разместить в единой информационной системе (www.zakupki.gov.ru) информацию о совершении действия, указанного в пункте 1 настоящего предписания.</text:span></text:p>
        </text:list-item>
        <text:list-item>
          <text:p text:style-name="P21">Заказчику назначить новую дату и время проведения Аукциона, а также установить шаг Аукциона в соответствии с Документацией.</text:p>
        </text:list-item>
        <text:list-item>
          <text:p text:style-name="P17"><text:span text:style-name="T10">Заказчику сообщить Оператору электронной площадки не позднее 1 </text:span>рабочего дня со дня исполнения пунктов 1-3 настоящего предписания о необходимости:</text:p>
        </text:list-item>
      </text:list>
      <text:p text:style-name="P9">– отменить протокол проведения Аукциона;</text:p>
      <text:p text:style-name="P9">– назначить время проведения Аукциона и разместить информацию о времени проведения Аукциона;</text:p>
      <text:p text:style-name="P9">– уведомить участников закупки, подавших заявки на участие в Аукционе, в том числе Заявителя, об отмене протокола проведения Аукциона, о дате и времени проведения Аукциона, а также о необходимости наличия на <text:soft-page-break/>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list xml:id="list5276704070160007728" text:style-name="L2">
        <text:list-item>
          <text:p text:style-name="P18">Заказчику сообщить Оператору о необходимост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</text:list-item>
        <text:list-item>
          <text:p text:style-name="P18">Заказчику продолжить проведение Аукциона в соответствии с требованиями Закона о закупках, Положения о закупке, Документации в соответствии с принятым Комиссией ФАС России решением от 25.07.2017 <text:s text:c="6"/>№ 223ФЗ-745/17.</text:p>
        </text:list-item>
        <text:list-item>
          <text:p text:style-name="P22">Заказчику в срок до 12.08.2017 представить в ФАС России подтверждение исполнения настоящего Предписания в письменном виде, по электронной почте: dstelmakh@fas.gov.ru.</text:p>
        </text:list-item>
      </text:list>
      <text:p text:style-name="P9"><text:span text:style-name="T10">Предписание может быть обжаловано в течение трех месяцев со дня его </text:span>выдачи.</text:p>
      <text:p text:style-name="P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31B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9751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7731BE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75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79751(5) </text:p></draw:text-box></draw:frame><draw:frame draw:style-name="Mfr2" draw:name="SpdBarcode" text:anchor-type="paragraph" svg:x="0cm" svg:width="3.6cm" svg:height="0.78cm" draw:z-index="4"><draw:image xlink:href="Pictures/10000201000000780000001AF7731B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1:17:00.38</meta:creation-date>
    <meta:generator>OpenOffice.org/3.4.1$Win32 OpenOffice.org_project/341m1$Build-9593</meta:generator>
    <meta:editing-duration>PT2H38M29S</meta:editing-duration>
    <meta:editing-cycles>6</meta:editing-cycles>
    <dc:date>2017-07-31T11:44:41.59</dc:date>
    <meta:print-date>2017-07-28T14:44:13.59</meta:print-date>
    <meta:document-statistic meta:table-count="0" meta:image-count="2" meta:object-count="0" meta:page-count="2" meta:paragraph-count="24" meta:word-count="499" meta:character-count="3986"/>
    <meta:user-defined meta:name="Поле 1"/>
    <meta:user-defined meta:name="Поле 2"/>
    <meta:user-defined meta:name="Поле 3"/>
    <meta:user-defined meta:name="Поле 4"/>
  </office:meta>
</office:document-meta>
</file>