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2DC1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0d6f46-e567-4f38-8a37-e9bba91100ad" text:name="BossProviderVariable"/>
      </text:user-field-decls>
      <text:p text:style-name="P16"/>
      <text:p text:style-name="P10">РЕШЕНИЕ</text:p>
      <text:p text:style-name="P10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3.07.2017 № 20-4-4047412-с, и приняла решение об отказе в согласовании предельной отпускной цены <text:s text:c="24"/>Доктор Фальк Фарма ГмбХ (Германия); пр., перв. уп., втор. уп. - Лозан Фарма ГмбХ (Германия); вып. к. - Доктор Фальк Фарма ГмбХ (Герман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Урсофальк (МНН — Урсодезоксихолевая кислота), таблетки, покрытые пленочной оболочкой, 500 мг, 25 шт., - блистеры (2) — пачки картонные, в размере 1628,01 руб.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12"><text:span text:style-name="T2"><text:tab/>ФАС России в ходе экономического анализа была проведена проверка по определению зарегистрированных цен на препарат Урсофальк в странах в соответствии с приложением № 4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</text:span><text:span text:style-name="T2">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 На основании данных, содержащихся в</text:span><text:span text:style-name="T3"> </text:span><text:span text:style-name="Citation"><text:span text:style-name="T4">материалах, представленных производителем, </text:span></text:span><text:span text:style-name="T3">у</text:span><text:span text:style-name="T2">становлено, что минимальная отпускная цена на данный препарат в Чешской Республике ниже заявленной на регистрацию предельной отпускной цены без учета расходов, связанных с таможенным оформлением.</text:span></text:p>
      <text:p text:style-name="P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 </text:p>
      <text:p text:style-name="P14"/>
      <text:p text:style-name="P14"><text:soft-page-break/></text:p>
      <text:p text:style-name="P14"/>
      <text:p text:style-name="P14">А.Б. Кашевар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2DC1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797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9736(1) </text:p></draw:text-box></draw:frame><draw:frame draw:style-name="Mfr2" draw:name="SpdBarcode" text:anchor-type="paragraph" svg:x="0cm" svg:width="3.6cm" svg:height="0.78cm" draw:z-index="3"><draw:image xlink:href="Pictures/10000201000000780000001A002DC1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2:57.87</meta:creation-date>
    <meta:generator>OpenOffice.org/3.4.1$Win32 OpenOffice.org_project/341m1$Build-9593</meta:generator>
    <meta:editing-duration>P0D</meta:editing-duration>
    <meta:editing-cycles>1</meta:editing-cycles>
    <dc:date>2017-07-31T11:50:01.46</dc:date>
    <meta:document-statistic meta:table-count="0" meta:image-count="1" meta:object-count="0" meta:page-count="2" meta:paragraph-count="14" meta:word-count="306" meta:character-count="2564"/>
    <meta:user-defined meta:name="Поле 1"/>
    <meta:user-defined meta:name="Поле 2"/>
    <meta:user-defined meta:name="Поле 3"/>
    <meta:user-defined meta:name="Поле 4"/>
  </office:meta>
</office:document-meta>
</file>