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A4A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2" style:font-size-asian="14pt" style:font-name-complex="Times New Roman" style:font-size-complex="14pt"/>
    </style:style>
    <style:style style:name="P5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9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11" style:family="paragraph" style:parent-style-name="Normal">
      <style:paragraph-properties fo:margin-top="0cm" fo:margin-bottom="0cm" fo:line-height="0.6cm" fo:text-align="justify" style:justify-single-word="false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3.5pt"/>
    </style:style>
    <style:style style:name="P14" style:family="paragraph" style:parent-style-name="Text_20_body">
      <style:paragraph-properties fo:margin-top="0cm" fo:margin-bottom="0cm" fo:line-height="0.6cm" fo:text-align="start" style:justify-single-word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text-properties style:font-name="Times New Roman1" fo:font-size="14pt"/>
    </style:style>
    <style:style style:name="P3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45" style:family="paragraph" style:parent-style-name="Text_20_body">
      <style:paragraph-properties fo:margin-left="0cm" fo:margin-right="0cm" fo:text-align="center" style:justify-single-word="false" fo:text-indent="8.255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51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3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2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-0.002cm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etter-spacing="-0.002cm" fo:language="ru" fo:country="RU" style:font-name-asian="Times New Roman CYR2" style:font-name-complex="Times New Roman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b91af-ac8b-4a1d-881f-f3cd9bfd6206" text:name="BossProviderVariable"/>
      </text:user-field-decls>
      <text:p text:style-name="P52"><text:span text:style-name="T84">ПОСТАНОВЛЕНИЕ</text:span></text:p>
      <text:p text:style-name="P17">о прекращении дела об административном правонарушении </text:p>
      <text:p text:style-name="P18">№ <text:span text:style-name="T1">К-1020/16/АК237-17</text:span></text:p>
      <text:p text:style-name="Text_20_body"/>
      <text:p text:style-name="P35"><text:span text:style-name="T3">«</text:span><text:span text:style-name="T2">19</text:span><text:span text:style-name="T3">»</text:span> <text:span text:style-name="T1">мая</text:span> 2017<text:tab/><text:tab/><text:tab/><text:tab/><text:tab/><text:tab/> <text:s text:c="6"/><text:tab/><text:tab/> <text:s text:c="22"/>Москва</text:p>
      <text:p text:style-name="P46"/>
      <text:p text:style-name="P47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02.05.2017 № </text:span><text:span text:style-name="Основной_20_шрифт_20_абзаца"><text:span text:style-name="T6">К-1020/</text:span></text:span><text:span text:style-name="Основной_20_шрифт_20_абзаца"><text:span text:style-name="T4">16/АК237-17</text:span></text:span><text:span text:style-name="Основной_20_шрифт_20_абзаца"><text:span text:style-name="T9"> </text:span></text:span><text:span text:style-name="T4">в отношении </text:span><text:span text:style-name="Основной_20_шрифт_20_абзаца"><text:span text:style-name="T33">п</text:span></text:span><text:span text:style-name="Основной_20_шрифт_20_абзаца"><text:span text:style-name="T34">редседателя единой комиссии ФГБОУ «МДЦ «Артек» </text:span></text:span><text:span text:style-name="Основной_20_шрифт_20_абзаца"><text:span text:style-name="T45">&lt;...&gt;</text:span></text:span><text:span text:style-name="T4">, по факту нарушения</text:span><text:span text:style-name="Default_20_Paragraph_20_Font"><text:span text:style-name="T12"> пункта 7 статьи 69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 при проведении электронного аукциона</text:span><text:span text:style-name="T9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37"/>
      <text:p text:style-name="P20">УСТАНОВИЛ:</text:p>
      <text:p text:style-name="P19"><text:tab/>Федеральным государственным бюджетным образовательным учреждением «Международный детский центр «Артек» (далее — Заказчик) (<text:span text:style-name="T81">ФГБОУ «МДЦ «Артек»</text:span>), <text:span text:style-name="T80">проведена закупка на </text:span>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text:span text:style-name="T80">.</text:span></text:p>
      <text:p text:style-name="P48"><text:span text:style-name="T10">В нарушение</text:span><text:span text:style-name="T11"> </text:span><text:span text:style-name="T7">части 7 статьи 69</text:span><text:span text:style-name="T11"> </text:span><text:span text:style-name="T10">Федерального закона от 05.04.2013 № 44-ФЗ «О контрактной сист</text:span><text:span text:style-name="T8">еме в сфере закупок товаров, работ, услуг для обеспечения государственных и муниципальных нужд» (далее – Закон о контрактной системе) Аукционной комиссией </text:span><text:span text:style-name="T16">Заказчика </text:span><text:span text:style-name="T22">принято решение о несоответствии заявки участника закупки ООО «НПФ «Экоцентр МТЭА» требованиям документации об Аукционе.</text:span></text:p>
      <text:p text:style-name="P11"><text:span text:style-name="Default_20_Paragraph_20_Font">Согласно протоколу подведения итогов электронного аукциона от 17.06.2016 №0375100001216000132-3 (далее – Протокол) заявка </text:span><text:span text:style-name="Default_20_Paragraph_20_Font"><text:span text:style-name="T22">ООО «НПФ «Экоцентр МТЭА»</text:span></text:span><text:span text:style-name="Default_20_Paragraph_20_Font"> признана несоответствующей требованиям документации об Аукционе, по причине отсутствия <text:s/>в</text:span><text:span text:style-name="Default_20_Paragraph_20_Font"><text:span text:style-name="T22"> заявке на участие в Аукционе Методики определения токсичности природных вод. </text:span></text:span></text:p>
      <text:p text:style-name="P11"><text:span text:style-name="Default_20_Paragraph_20_Font"><text:span text:style-name="T22">Вместе с тем, в результате <text:s/>установления излишних требований к содержанию и составу заявки на участие в Аукционе, что нарушает пункт 2 части 1 статьи 64 Закона о контрактной системе, </text:span></text:span><text:span text:style-name="Default_20_Paragraph_20_Font"><text:span text:style-name="T16">Аукционной комиссией Заказчика неправомерно принято решение о </text:span></text:span><text:span text:style-name="Default_20_Paragraph_20_Font"><text:span text:style-name="T22"><text:s/>несоответствии заявки с </text:span></text:span><text:soft-page-break/><text:span text:style-name="Default_20_Paragraph_20_Font"><text:span text:style-name="T22">порядковым номером № 4 ООО «НПФ «Экоцентр МТЭА».</text:span></text:span></text:p>
      <text:p text:style-name="P49"><text:span text:style-name="T30">Согласно части 2 статьи 7.30 КоАП, за</text:span><text:span text:style-name="T17"> признание заявки на участие в аукционе не соответствующей требованиям документации об аукционе, по основаниям, не предусмотренным законодательством Российской Федерации о контрактной системе в сфере закупок</text:span><text:span text:style-name="T30"> предусмотрена административная ответственность.</text:span></text:p>
      <text:p text:style-name="P22"><text:span text:style-name="Основной_20_шрифт_20_абзаца"><text:span text:style-name="T65"><text:tab/></text:span></text:span><text:span text:style-name="Emphasis"><text:span text:style-name="T65">Как следует из материалов настоящего дела об административном правонарушении, должностным лицом Заказчика, </text:span></text:span><text:span text:style-name="Emphasis"><text:span text:style-name="T66">ответственным</text:span></text:span><text:span text:style-name="Emphasis"><text:span text:style-name="T48"> за</text:span></text:span><text:span text:style-name="Emphasis"><text:span text:style-name="T51"> принятие решения о несоответствии </text:span></text:span><text:span text:style-name="Emphasis"><text:span text:style-name="T67">заявки участника закупки ООО «НПФ «Экоцентр МТЭА» </text:span></text:span><text:span text:style-name="Emphasis"><text:span text:style-name="T51">требованиям документации об аукционе,</text:span></text:span><text:span text:style-name="Emphasis"><text:span text:style-name="T48"> </text:span></text:span><text:span text:style-name="Emphasis"><text:span text:style-name="T51">по основаниям, не предусмотренным законодательством Российской Федерации о контрактной системе в сфере закупок </text:span></text:span><text:span text:style-name="Emphasis"><text:span text:style-name="T48">в том числе является — </text:span></text:span><text:span text:style-name="Emphasis"><text:span text:style-name="T39">п</text:span></text:span><text:span text:style-name="Emphasis"><text:span text:style-name="T36">редседатель единой комиссии ФГБОУ «МДЦ «Артек»</text:span></text:span><text:span text:style-name="Emphasis"><text:span text:style-name="T38"> </text:span></text:span><text:span text:style-name="Emphasis"><text:span text:style-name="T46">&lt;...&gt;</text:span></text:span><text:span text:style-name="Emphasis"><text:span text:style-name="T66">.</text:span></text:span></text:p>
      <text:p text:style-name="P50"><text:span text:style-name="T13"><text:tab/>Таким образом, в действиях должностного лица – </text:span><text:span text:style-name="Emphasis"><text:span text:style-name="T48">п</text:span></text:span><text:span text:style-name="Emphasis"><text:span text:style-name="T36">р</text:span></text:span><text:span text:style-name="Emphasis"><text:span text:style-name="T41">едседателя единой комиссии</text:span></text:span><text:span text:style-name="T20"> ФГБОУ «МДЦ «Артек» </text:span><text:span text:style-name="Emphasis"><text:span text:style-name="T46">&lt;...&gt;</text:span></text:span><text:span text:style-name="T25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3"><text:span text:style-name="T18"><text:tab/>Место совершения а</text:span><text:span text:style-name="T23">дми</text:span><text:span text:style-name="T24">нистративного правонарушения: </text:span><text:span text:style-name="T31">298645, Республика Крым, г. Ялта, </text:span><text:span text:style-name="T13">пгт., Гурзуф, </text:span><text:span text:style-name="T31">ул. </text:span><text:span text:style-name="T19">Ленинградская, д. 41. </text:span></text:p>
      <text:p text:style-name="P24"><text:tab/>Время совершения административного правонарушения: 17.06.2016.</text:p>
      <text:p text:style-name="P38"><text:s text:c="5"/>Рассмотрение настоящего дела об административном правонарушении состоялось 19.05.2017 по адресу: г. Москва, ул. Садовая Кудринская, д. 11, <text:s text:c="15"/>каб. 365<text:span text:style-name="team_5f_dol"><text:span text:style-name="T32">. </text:span></text:span><text:span text:style-name="Emphasis"><text:span text:style-name="T78">&lt;...&gt; </text:span></text:span><text:span text:style-name="team_5f_dol"><text:span text:style-name="T32">на</text:span></text:span><text:span text:style-name="team_5f_dol"><text:span text:style-name="T29"> рассмотрение настоящего дела об административном правонарушении </text:span></text:span><text:span text:style-name="team_5f_dol"><text:span text:style-name="T32"><text:s/>не явился. В материалах дела имеются доказательства её надлежащего уведомления.</text:span></text:span></text:p>
      <text:p text:style-name="P25"><text:span text:style-name="Основной_20_шрифт_20_абзаца"><text:span text:style-name="T56"><text:tab/>В ходе </text:span></text:span><text:span text:style-name="Основной_20_шрифт_20_абзаца"><text:span text:style-name="T57">рассмотрения материалов дела об административном правонарушении № </text:span></text:span><text:span text:style-name="Основной_20_шрифт_20_абзаца"><text:span text:style-name="T70">К-1020/16</text:span></text:span><text:span text:style-name="Основной_20_шрифт_20_абзаца"><text:span text:style-name="T57"> </text:span></text:span><text:span text:style-name="Emphasis"><text:span text:style-name="T64">&lt;...&gt;</text:span></text:span><text:span text:style-name="Основной_20_шрифт_20_абзаца"><text:span text:style-name="T56"> было представлено письмо (приобщено к материалам дела) с просьбой о замене административного наказания в виде штрафа, <text:s text:c="2"/>предупреждением на основании части 1 статьи 4.1.1 КоАП, предупреждением ввиду отсутствия существенной угрозы для государства и общества, факта причинения либо угрозы причинения вреда личности, обществу или государству в результате совершения административного правонарушения, а так же</text:span></text:span><text:span text:style-name="Основной_20_шрифт_20_абзаца"><text:span text:style-name="T58"> то что нарушения, были устранены и исправлены.</text:span></text:span></text:p>
      <text:p text:style-name="P25"><text:span text:style-name="Основной_20_шрифт_20_абзаца"><text:span text:style-name="T58"><text:tab/></text:span></text:span><text:span text:style-name="Основной_20_шрифт_20_абзаца"><text:span text:style-name="T56">Вместе с тем, у должностного лица, уполномоченного на рассмотрение настоящего дела об административном правонарушении</text:span></text:span><text:span text:style-name="Основной_20_шрифт_20_абзаца"><text:span text:style-name="T59"> отсутствуют основания для применения в данном случае статьи 4.1.1 КоАП, поскольку <text:s/>довод </text:span></text:span><text:span text:style-name="Emphasis"><text:span text:style-name="T64">&lt;...&gt;</text:span></text:span><text:span text:style-name="Основной_20_шрифт_20_абзаца"><text:span text:style-name="T59"> </text:span></text:span><text:span text:style-name="Основной_20_шрифт_20_абзаца"><text:span text:style-name="T56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span></text:p>
      <text:p text:style-name="P29"><text:span text:style-name="team_5f_dol"><text:span text:style-name="T14">Вместе с тем, </text:span></text:span><text:span text:style-name="team_5f_dol"><text:span text:style-name="T26">Федеральное государственное бюджетное образовательное учреждение «Международный детский центр «Артек»</text:span></text:span><text:span text:style-name="Основной_20_шрифт_20_абзаца"><text:span text:style-name="T28"> не является субъектом </text:span></text:span><text:soft-page-break/><text:span text:style-name="Основной_20_шрифт_20_абзаца"><text:span text:style-name="T28">среднего и малого предпринимательства.</text:span></text:span></text:p>
      <text:p text:style-name="P28"><text:span text:style-name="Основной_20_шрифт_20_абзаца"><text:span text:style-name="T52"><text:tab/></text:span></text:span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Emphasis"><text:span text:style-name="T40">п</text:span></text:span><text:span text:style-name="Emphasis"><text:span text:style-name="T37">р</text:span></text:span><text:span text:style-name="Emphasis"><text:span text:style-name="T42">едседателя единой комиссии</text:span></text:span><text:span text:style-name="Основной_20_шрифт_20_абзаца"><text:span text:style-name="T42"> ФГБОУ «МДЦ «Артек» </text:span></text:span><text:span text:style-name="Emphasis"><text:span text:style-name="T47">&lt;...&gt;</text:span></text:span><text:span text:style-name="T13"> </text:span><text:span text:style-name="T15">нарушения части 7 статьи 69 Закона о контрактной системе</text:span><text:span text:style-name="T27">.</text:span></text:p>
      <text:p text:style-name="P26"><text:span text:style-name="Основной_20_шрифт_20_абзаца"><text:span text:style-name="T60"><text:tab/>Предписание по делу </text:span></text:span><text:span text:style-name="Основной_20_шрифт_20_абзаца"><text:span text:style-name="T71">№ К-1</text:span></text:span><text:span text:style-name="Основной_20_шрифт_20_абзаца"><text:span text:style-name="T73">020</text:span></text:span><text:span text:style-name="Основной_20_шрифт_20_абзаца"><text:span text:style-name="T72">/1</text:span></text:span><text:span text:style-name="Основной_20_шрифт_20_абзаца"><text:span text:style-name="T74">6</text:span></text:span><text:span text:style-name="Основной_20_шрифт_20_абзаца"><text:span text:style-name="T60"> исполнено Аукционной комиссий Заказчика, в полном объеме, п</text:span></text:span><text:span text:style-name="Основной_20_шрифт_20_абзаца"><text:span text:style-name="T61">ротокол подведения итогов электронного Аукциона от 17.06.2016 № </text:span></text:span><text:span text:style-name="Основной_20_шрифт_20_абзаца"><text:span text:style-name="T75">0375100001216000132-3 отменен. Документация электронного Аукциона приведена в соответствие с требованиями Закона о контрактной системе. После исполнения предписания Заказчиком, все участники Аукциона были допущены и участвовали в нем.</text:span></text:span></text:p>
      <text:p text:style-name="P32">Ранее к административной ответственности по части 2 статьи 7.30 КоАП <text:span text:style-name="Emphasis"><text:span text:style-name="T79">&lt;...&gt;</text:span></text:span> не привлекался.</text:p>
      <text:p text:style-name="P53">Административное правонарушение, ответственность за совершение которого предусмотрена частью 2 статьи 7.30 КоАП совершено<text:span text:style-name="Emphasis"><text:span text:style-name="T76"> </text:span></text:span><text:span text:style-name="Emphasis"><text:span text:style-name="T79">&lt;...&gt;</text:span></text:span> впервые.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span text:style-name="Основной_20_шрифт_20_абзаца"><text:span text:style-name="T53"><text:tab/>Руководствуясь статьей 29.9, 2.9, 24.5 КоАП,</text:span></text:span></text:p>
      <text:p text:style-name="P40"/>
      <text:p text:style-name="P36">ПОСТАНОВИЛ:</text:p>
      <text:p text:style-name="Text_20_body"/>
      <text:p text:style-name="P51"><text:span text:style-name="T82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49">К-1020/16/АК237-17</text:span></text:span><text:span text:style-name="Основной_20_шрифт_20_абзаца"><text:span text:style-name="T55"> в </text:span></text:span><text:span text:style-name="Основной_20_шрифт_20_абзаца"><text:span text:style-name="T49">отношении </text:span></text:span><text:span text:style-name="Emphasis"><text:span text:style-name="T40">п</text:span></text:span><text:span text:style-name="Emphasis"><text:span text:style-name="T37">р</text:span></text:span><text:span text:style-name="Emphasis"><text:span text:style-name="T42">едседателя единой комиссии</text:span></text:span><text:span text:style-name="Основной_20_шрифт_20_абзаца"><text:span text:style-name="T42"> ФГБОУ «МДЦ «Артек» </text:span></text:span><text:span text:style-name="Emphasis"><text:span text:style-name="T47">&lt;...&gt;</text:span></text:span><text:span text:style-name="Основной_20_шрифт_20_абзаца"><text:span text:style-name="T49">, возбужденное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</text:span></text:span><text:span text:style-name="T82">.</text:span></text:p>
      <text:p text:style-name="P33"><text:span text:style-name="T83"><text:tab/>2. Объявить, в соответствии со статьей 2.9 КоАП, </text:span><text:span text:style-name="Emphasis"><text:span text:style-name="T48">п</text:span></text:span><text:span text:style-name="Emphasis"><text:span text:style-name="T36">р</text:span></text:span><text:span text:style-name="Emphasis"><text:span text:style-name="T41">едседателю единой комиссии</text:span></text:span><text:span text:style-name="T20"> ФГБОУ «МДЦ «Артек» </text:span><text:span text:style-name="Emphasis"><text:span text:style-name="T46">&lt;...&gt;</text:span></text:span><text:span text:style-name="T82">, устное замечание.</text:span></text:p>
      <text:p text:style-name="P39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881A4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7080(1) </text:p></draw:text-box></draw:frame><draw:frame draw:style-name="Mfr2" draw:name="SpdBarcode" text:anchor-type="paragraph" svg:x="0cm" svg:width="3.6cm" svg:height="0.78cm" draw:z-index="4"><draw:image xlink:href="Pictures/10000201000000780000001A881A4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03:20.93</meta:creation-date>
    <meta:generator>OpenOffice.org/3.4.1$Win32 OpenOffice.org_project/341m1$Build-9593</meta:generator>
    <dc:date>2017-07-31T11:54:57.26</dc:date>
    <meta:editing-duration>PT24S</meta:editing-duration>
    <meta:editing-cycles>1</meta:editing-cycles>
    <meta:document-statistic meta:table-count="0" meta:image-count="1" meta:object-count="0" meta:page-count="4" meta:paragraph-count="35" meta:word-count="930" meta:character-count="7640"/>
    <meta:user-defined meta:name="Поле 1"/>
    <meta:user-defined meta:name="Поле 2"/>
    <meta:user-defined meta:name="Поле 3"/>
    <meta:user-defined meta:name="Поле 4"/>
  </office:meta>
</office:document-meta>
</file>