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F2C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5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.03cm" fo:margin-right="0cm" fo:margin-top="0cm" fo:margin-bottom="0cm" fo:line-height="100%" fo:text-align="center" style:justify-single-word="false" fo:text-indent="1.233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3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3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2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63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.03cm" fo:margin-right="0cm" fo:margin-top="0cm" fo:margin-bottom="0cm" fo:line-height="100%" fo:text-align="center" style:justify-single-word="false" fo:text-indent="1.233cm" style:auto-text-indent="false" style:page-number="auto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Calibri" style:font-size-asian="10pt" style:language-asian="ru" style:country-asian="RU" style:font-style-asian="normal" style:font-weight-asian="normal" style:font-name-complex="Calibri" style:font-size-complex="10pt" style:font-style-complex="normal" style:font-weight-complex="normal" style:text-scale="100%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 style:text-scale="100%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ru" style:country-asian="RU" style:font-style-asian="normal" style:font-style-complex="normal" style:text-scale="100%"/>
    </style:style>
    <style:style style:name="T9" style:family="text">
      <style:text-properties fo:font-variant="normal" fo:text-transform="none" style:font-name-asian="TimesNewRomanPSMT" style:font-name-complex="TimesNewRomanPSMT"/>
    </style:style>
    <style:style style:name="T10" style:family="text">
      <style:text-properties fo:font-variant="normal" fo:text-transform="none" fo:language="ru" fo:country="RU"/>
    </style:style>
    <style:style style:name="T11" style:family="text">
      <style:text-properties fo:font-variant="normal" fo:text-transform="none" fo:language="ru" fo:country="RU" style:font-name-asian="TimesNewRomanPSMT" style:font-name-complex="TimesNewRomanPSMT"/>
    </style:style>
    <style:style style:name="T12" style:family="text">
      <style:text-properties fo:font-variant="normal" fo:text-transform="none" fo:letter-spacing="normal" fo:language="ru" fo:country="RU" style:language-asian="ru" style:country-asian="RU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 style:text-scale="100%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ff0000"/>
    </style:style>
    <style:style style:name="T1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221c21-c6ff-4449-8b36-f4e91e834bd5" text:name="BossProviderVariable"/>
      </text:user-field-decls>
      <text:p text:style-name="P36"><text:span text:style-name="T22">РЕШЕНИЕ</text:span></text:p>
      <text:p text:style-name="P19">по жалобе на действия (бездействие) </text:p>
      <text:p text:style-name="P19"><text:span text:style-name="T2">Перм</text:span>ского УФАС России </text:p>
      <text:p text:style-name="P19"/>
      <text:p text:style-name="P30">«02» августа 2017 года <text:s text:c="80"/>г. Москва </text:p>
      <text:p text:style-name="P31"/>
      <text:p text:style-name="P21"><text:span text:style-name="T15">Временно исполняющим обязанности р</text:span><text:span text:style-name="T16">уководителя Федеральной антимонопольной службы А.Н. Голомолзиным <text:s/>рассмотрена в порядке раздела V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</text:span><text:span text:style-name="T17">АО «Соликамскбумпром» </text:span><text:span text:style-name="T16">(далее – Заявитель) (вх. № </text:span><text:span text:style-name="T21">88423/17</text:span><text:span text:style-name="T16"> от 09.06.2017) на действия (бездействие) Пермского УФАС России (далее – Жалоба) и </text:span></text:p>
      <text:p text:style-name="P20"/>
      <text:p text:style-name="P19">УСТАНОВЛЕНО: </text:p>
      <text:p text:style-name="P7"/>
      <text:p text:style-name="P6"><text:span text:style-name="T1">АО «Соликамскбумпром»</text:span> в Жалобе указывает на нарушение Пермским УФАС России (далее - Управление) сроков рассмотрения заявления о нарушении антимонопольного законодательства, установленных Регламентом; сроков направления решения по делу о нарушении антимонопольного законодательства.</text:p>
      <text:p text:style-name="P6">Согласно представленной информации, Заявитель обратился в Пермское УФАС России с заявлением о нарушении антимонопольного законодательства со стороны <text:span text:style-name="T8">ПАО «ФСК ЕЭС» </text:span>(вх. Пермского УФАС России № 014061 от 07.10.2016).</text:p>
      <text:p text:style-name="P8">Приказом № 39-п от 06.02.2017 о возбуждении дела и создании Комиссии по рассмотрению дела о нарушении антимонопольного законодательства в отношении ПАО «ФСК ЕЭС» было возбуждено дело № 092-17-А по признакам нарушения части 1 статьи 10 Федерального закона от 26.07.2006 № 135-Ф3 «О защите конкуренции».</text:p>
      <text:p text:style-name="P13"><text:span text:style-name="T14">В соответствии с пунктом 2.20 Регламента о</text:span><text:span text:style-name="T20">бщий срок рассмотрения заявления или материалов составляет три месяца и исчисляется со дня их представления в антимонопольный орган.</text:span></text:p>
      <text:p text:style-name="P9">Таким образом, Пермским УФАС России нарушены положения пункта <text:s/>2.20 Регламента, в связи с нарушением общего срока рассмотрения заявления о нарушении антимонопольного законодательства.</text:p>
      <text:p text:style-name="P10">Согласно представленной информации, Комиссия Пермского УФАС России пришла к выводу о необходимости прекращения рассмотрения дела № 092-17-а, в связи с отсутствием нарушения антимонопольного законодательства и передачи материалов дела должностному лицу Пермского УФАС России для <text:soft-page-break/>возбуждения дела об административном правонарушении по признакам нарушения ст. 9.21 КоАП РФ.</text:p>
      <text:p text:style-name="P10">Решение по делу № 092-17-А (исх. № 07350-17 от 22.06.2017), согласно представленной Пермским УФАС России информации, было изготовлено в полном объеме 19.05.2017.</text:p>
      <text:p text:style-name="P12"><text:span text:style-name="T13">В соответствии с пунктом 3.154 Регламента копии решения не позднее одного рабочего дня, следующего за днем изготовления, направляются или </text:span><text:span text:style-name="T13">вручаются лицам, участвующим в деле, под расписку, а также размещается на </text:span><text:span text:style-name="T13">официальном сайте антимонопольного органа.</text:span></text:p>
      <text:p text:style-name="P11">При этом исходящая дата решения 22.06.2017 свидетельствует о направлении указанного решения с нарушением срока, указанного в пункте 3.154 Регламента.</text:p>
      <text:p text:style-name="P9"><text:span text:style-name="T6">Таким образом, Пермским УФАС России нарушено положение пункта 3.154 Регламента, в связи с нарушением срока направления лицам, участвующим в деле, копии решения по делу о нарушении антимонопольного законодательства </text:span><text:span text:style-name="T12">№ 092-17-а</text:span><text:span text:style-name="T6">.</text:span></text:p>
      <text:p text:style-name="P5">На основании изложенного, руководствуясь пунктом 5.25 Регламента,</text:p>
      <text:p text:style-name="P22"/>
      <text:p text:style-name="P27">РЕШЕНО:</text:p>
      <text:p text:style-name="P5"/>
      <text:list xml:id="list4244369464442891034" text:style-name="L1">
        <text:list-item>
          <text:list>
            <text:list-item>
              <text:list>
                <text:list-item>
                  <text:p text:style-name="P34">Жалобу <text:span text:style-name="T4">АО «Соликамскбумпром» </text:span><text:span text:style-name="T7">удовлетворить.</text:span></text:p>
                </text:list-item>
                <text:list-item>
                  <text:p text:style-name="P34">Признать действия <text:span text:style-name="T1">Пермского УФАС России</text:span> не соответствующими пунктам 2.20, 3.154 Регламента, <text:span text:style-name="T19">в связи с нарушением общего срока </text:span><text:span text:style-name="T19">рассмотрения заявления о нарушении антимонопольного законодательства</text:span><text:span text:style-name="T7">; </text:span><text:span text:style-name="T6">в связи с нарушением срока направления лицам, участвующим в деле, копии решения по делу о нарушении антимонопольного законодательства </text:span><text:span text:style-name="T7">№ 092-17-а</text:span><text:span text:style-name="T6">.</text:span></text:p>
                </text:list-item>
              </text:list>
            </text:list-item>
          </text:list>
        </text:list-item>
      </text:list>
      <text:p text:style-name="P5">3.<text:span text:style-name="T5"> </text:span>Указать <text:span text:style-name="T1">Перм</text:span>скому УФАС России на необходимость строгого соблюдения Регламента. </text:p>
      <text:p text:style-name="P5"/>
      <text:p text:style-name="P5"/>
      <text:p text:style-name="P5"/>
      <text:p text:style-name="P5"/>
      <text:p text:style-name="P5"/>
      <text:p text:style-name="P23">Временно исполняющий обязанности</text:p>
      <text:p text:style-name="P23">руководителя <text:s text:c="79"/><text:span text:style-name="T18"><text:s text:c="2"/></text:span><text:span text:style-name="T3">А.Н. Голомолзин</text:span></text:p>
      <text:p text:style-name="P28"> </text:p>
      <text:p text:style-name="P28"/>
      <text:p text:style-name="P28"/>
      <text:p text:style-name="P28"/>
      <text:p text:style-name="P28"/>
      <text:p text:style-name="P25">Настоящее Решение может быть обжаловано в Арбитражный суд города Москвы (115191, г. Москва, ул. Б. Тульская, д. 17).</text:p>
      <text:p text:style-name="P25"><text:soft-page-break/></text:p>
      <text:p text:style-name="P25">Копия настоящего Решения направляется по адресам:</text:p>
      <text:list xml:id="list2094078906389783636" text:style-name="L2">
        <text:list-item>
          <text:list>
            <text:list-item>
              <text:list>
                <text:list-item>
                  <text:p text:style-name="P35"><text:span text:style-name="T9">Перм</text:span><text:span text:style-name="T5">скому УФАС России по адресу: </text:span><text:span text:style-name="T9">Ленина ул., д. 64, г. Пермь, 614006</text:span><text:span text:style-name="T5">;</text:span></text:p>
                </text:list-item>
              </text:list>
            </text:list-item>
          </text:list>
        </text:list-item>
        <text:list-item>
          <text:p text:style-name="P33"><text:span text:style-name="T9">АО «Соликамскбумпром» </text:span><text:span text:style-name="T5">по адресу: </text:span><text:span text:style-name="T9">Коммунистическая ул., д. 21, </text:span><text:span text:style-name="T11">г. Соликамск, Пермский край, 618548</text:span><text:span text:style-name="T10">.</text:span></text:p>
        </text:list-item>
      </text:list>
      <text:p text:style-name="P2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3F2C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270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9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9192(1) </text:p></draw:text-box></draw:frame><draw:frame draw:style-name="Mfr2" draw:name="SpdBarcode" text:anchor-type="paragraph" svg:x="0cm" svg:width="3.6cm" svg:height="0.78cm" draw:z-index="5"><draw:image xlink:href="Pictures/10000201000000780000001A2F3F2C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1:16:46.26</meta:creation-date>
    <meta:generator>OpenOffice.org/3.4.1$Win32 OpenOffice.org_project/341m1$Build-9593</meta:generator>
    <dc:date>2017-07-31T11:57:40.96</dc:date>
    <meta:document-statistic meta:table-count="0" meta:image-count="1" meta:object-count="0" meta:page-count="3" meta:paragraph-count="32" meta:word-count="510" meta:character-count="4126"/>
    <meta:user-defined meta:name="Поле 1"/>
    <meta:user-defined meta:name="Поле 2"/>
    <meta:user-defined meta:name="Поле 3"/>
    <meta:user-defined meta:name="Поле 4"/>
  </office:meta>
</office:document-meta>
</file>