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D75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2357d1-0777-4c29-8e49-f7b0dd0d75e4" text:name="BossProviderVariable"/>
      </text:user-field-decls>
      <text:p text:style-name="P15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7.2017 № 20-4-4046985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Дорзоламид-СОЛОфарм (МНН — Дорзоламид), капли глазные, 20 мг/мл, <text:s text:c="12"/>5 мл, - флаконы (1) — пачка картонная, в размере 283,85 руб.</text:p>
      <text:p text:style-name="P13"><text:tab/>2. Дорзоламид-СОЛОфарм (МНН — Дорзоламид), капли глазные, 20 мг/мл, <text:s text:c="12"/>7 мл, - флаконы (1) — пачка картонная, в размере 397,39 руб.</text:p>
      <text:p text:style-name="P12"><text:tab/>3. Дорзоламид-СОЛОфарм (МНН — Дорзоламид), капли глазные, 20 мг/мл, 10 мл, - флаконы (1) — пачка картонная, в размере 567,70 руб.</text:p>
      <text:p text:style-name="P14"/>
      <text:p text:style-name="P14"/>
      <text:p text:style-name="P14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ED75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9749(1) </text:p></draw:text-box></draw:frame><draw:frame draw:style-name="Mfr2" draw:name="SpdBarcode" text:anchor-type="paragraph" svg:x="0cm" svg:width="3.6cm" svg:height="0.78cm" draw:z-index="1"><draw:image xlink:href="Pictures/10000201000000780000001ACFED75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51:41.19</meta:creation-date>
    <meta:generator>OpenOffice.org/3.4.1$Win32 OpenOffice.org_project/341m1$Build-9593</meta:generator>
    <meta:editing-duration>P0D</meta:editing-duration>
    <meta:editing-cycles>1</meta:editing-cycles>
    <dc:date>2017-07-31T11:59:14.28</dc:date>
    <meta:document-statistic meta:table-count="0" meta:image-count="1" meta:object-count="0" meta:page-count="1" meta:paragraph-count="11" meta:word-count="160" meta:character-count="1295"/>
    <meta:user-defined meta:name="Поле 1"/>
    <meta:user-defined meta:name="Поле 2"/>
    <meta:user-defined meta:name="Поле 3"/>
    <meta:user-defined meta:name="Поле 4"/>
  </office:meta>
</office:document-meta>
</file>