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06B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339f8-c8e5-47a9-a1cc-22b0959eeaac" text:name="BossProviderVariable"/>
      </text:user-field-decls>
      <text:p text:style-name="P21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5.07.2017 № 20-4-4047089-с, и приняла решение согласовать предельные отпускные цены ООО «ВЕРОФАРМ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 </text:span><text:span text:style-name="T4">(с учетом всех штриховых кодов, нанесенных на вторичную потребительскую упаковку)</text:span><text:span text:style-name="T5">:</text:span></text:p>
      <text:p text:style-name="P7"><text:tab/>1. «Лейковорин-ЛЭНС» (МНН «Кальция фолинат»), раствор для внутривенного и внутримышечного введения, 5 мг/мл, 5 мл, флаконы (5) - пачки картонные, в размере 437,20 руб.</text:p>
      <text:p text:style-name="P7"><text:tab/>2. «Цисплатин-ЛЭНС» (МНН «Цисплатин»), концентрат для приготовления раствора для инфузий, 0.5 мг/мл, 100 мл, флаконы, (1) - пачки картонные, в размере 400,54 руб.</text:p>
      <text:p text:style-name="P7"><text:tab/>3. «Карбоплатин-ЛЭНС» (МНН «Карбоплатин»), концентрат для приготовления раствора для инфузий, 10 мг/мл, 60 мл, флаконы, (1) - пачки картонные, в размере 4783,02 руб.</text:p>
      <text:p text:style-name="P13"><text:tab/>4. «Карбоплатин-ЛЭНС» (МНН «Карбоплатин»), концентрат для приготовления раствора для инфузий, 10 мг/мл, 45 мл, флаконы, (1) - пачки картонные, в размере 2445,15 руб.</text:p>
      <text:p text:style-name="P6"><text:tab/><text:span text:style-name="T8">5. «Дакарбазин-ЛЭНС» (МНН «Дакарбазин»), лиофилизат для приготовления раствора для внутривенного введения, 200 мг, флаконы, (1) - пачки картонные, <text:s text:c="21"/>в размере 265,33 руб.</text:span></text:p>
      <text:p text:style-name="P13"><text:tab/>6. «Ксилен» (МНН «Ксилометазолин»), капли назальные, 0.05%, 10 мл, флакон-капельницы полимерные, (1) - пачки картонные, в размере 19,56 руб.</text:p>
      <text:p text:style-name="P13"><text:tab/>7. «Ксилен» (МНН «Ксилометазолин»), капли назальные, 0.1%, 10 мл, флакон-капельницы полимерные, (1) - пачки картонные, в размере 19,61 руб.</text:p>
      <text:p text:style-name="P13"><text:tab/>8. «Апротекс» (МНН «Апротинин»), лиофилизат для приготовления раствора для внутривенного введения, 10 тыс.АТрЕ - флаконы (10) - пачки картонные, в размере 457,90 руб.</text:p>
      <text:p text:style-name="P13"><text:tab/>9. «Веро-Пипекуроний» (МНН «Пипекурония бромид»), лиофилизат для приготовления раствора для внутривенного введения, 4 мг, флаконы (25) - пачки <text:soft-page-break/>картонные, в размере 1284,75 руб.</text:p>
      <text:p text:style-name="P13"><text:tab/>10. «Круарон» (МНН «Рокурония бромид»), раствор для внутривенного введения, 10 мг/мл, 5 мл, флаконы, (12) - пачки картонные, в размере 4171,44 руб.</text:p>
      <text:p text:style-name="P13"><text:tab/>11. «Ксилен» (МНН «Ксилометазолин»), спрей назальный, 0.05%, 10 мл, флакон-капельницы, (1) - пачки картонные, в размере 52,25 руб.</text:p>
      <text:p text:style-name="P13"><text:tab/>12. «Ксилен» (МНН «Ксилометазолин»), спрей назальный, 0.1%, 10 мл, флакон-капельницы, (1) - пачки картонные, в размере 55,10 руб.</text:p>
      <text:p text:style-name="P15"><text:tab/>13. «Апротекс» (МНН «Апротинин»), раствор для инфузий, 10 тыс. КИЕ/мл, 50мл, <text:s/>флаконы (1) - пачки картонные, в размере 1161,05 руб.</text:p>
      <text:p text:style-name="P14"/>
      <text:p text:style-name="P14"/>
      <text:p text:style-name="P14"/>
      <text:p text:style-name="P16"><text:span text:style-name="T5">А.Б. </text:span><text:span text:style-name="T6">Кашеваров</text:span></text:p>
      <text:p text:style-name="P12"/>
      <text:p text:style-name="P12"/>
      <text:p text:style-name="P12"/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6B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8970(1) </text:p></draw:text-box></draw:frame><draw:frame draw:style-name="Mfr2" draw:name="SpdBarcode" text:anchor-type="paragraph" svg:x="0cm" svg:width="3.6cm" svg:height="0.78cm" draw:z-index="2"><draw:image xlink:href="Pictures/10000201000000780000001AB106B2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4:59:23.30</meta:creation-date>
    <meta:generator>OpenOffice.org/3.4.1$Win32 OpenOffice.org_project/341m1$Build-9593</meta:generator>
    <dc:date>2017-07-31T12:02:32</dc:date>
    <meta:document-statistic meta:table-count="0" meta:image-count="1" meta:object-count="0" meta:page-count="2" meta:paragraph-count="23" meta:word-count="392" meta:character-count="3047"/>
    <meta:user-defined meta:name="Поле 1"/>
    <meta:user-defined meta:name="Поле 2"/>
    <meta:user-defined meta:name="Поле 3"/>
    <meta:user-defined meta:name="Поле 4"/>
  </office:meta>
</office:document-meta>
</file>