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FD7B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9.497cm" fo:margin-right="0cm" fo:line-height="150%" fo:text-indent="0cm" style:auto-text-indent="false"/>
    </style:style>
    <style:style style:name="P15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9.65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text-indent="8.828cm" style:auto-text-indent="false" style:page-number="auto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34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background-color="transparent"/>
    </style:style>
    <style:style style:name="T7" style:family="text">
      <style:text-properties fo:language="ru" fo:country="RU" fo:font-weight="normal" fo:background-color="transparent" style:font-weight-asian="normal" style:font-weight-complex="normal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#ffffff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font-name="Times New Roman3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fo:background-color="transparent" style:font-weight-asian="norm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6" style:family="text">
      <style:text-properties style:font-name="Times New Roman" fo:font-size="14pt" fo:background-color="transparent" style:font-size-asian="14pt" style:font-size-complex="14pt"/>
    </style:style>
    <style:style style:name="T27" style:family="text">
      <style:text-properties style:font-name="Times New Roman" fo:background-color="transparent"/>
    </style:style>
    <style:style style:name="T28" style:family="text">
      <style:text-properties style:font-name="Times New Roman" fo:language="en" fo:country="US" fo:background-color="transparent"/>
    </style:style>
    <style:style style:name="T29" style:family="text">
      <style:text-properties style:font-name="Times New Roman3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350fe0-05ae-4d40-a7fa-560323218f57" text:name="BossProviderVariable"/>
      </text:user-field-decls>
      <text:p text:style-name="P26"/>
      <text:p text:style-name="P21">ОПРЕДЕЛЕНИЕ</text:p>
      <text:p text:style-name="P21"><text:span text:style-name="T7">об отложении рассмотрения дела </text:span>№ <text:span text:style-name="T5">1-00-89/00-21-17</text:span> о нарушении антимонопольного законодательства</text:p>
      <text:p text:style-name="P21"/>
      <text:p text:style-name="P20">«31» июля 2017 г. <text:s text:c="89"/>г. Москва</text:p>
      <text:p text:style-name="P20"/>
      <text:p text:style-name="P9"><text:span text:style-name="T27">Комиссия Федеральной антимонопольной службы по рассмотрению дела </text:span><text:span text:style-name="T17">№ </text:span><text:span text:style-name="T16">1-00-89/00-21-17</text:span><text:span text:style-name="T27"> о нарушении антимонопольного законодательства в составе </text:span><text:span text:style-name="T28">&lt;...&gt; </text:span><text:s/><text:span text:style-name="T23">(далее - Комиссия ФАС России),</text:span></text:p>
      <text:p text:style-name="P9"><text:span text:style-name="T23">рассмотрев дело </text:span><text:span text:style-name="T25">№ </text:span><text:span text:style-name="T13">1-00-89/00-21-17 </text:span><text:span text:style-name="T13">о нарушении антимонопольного законодательства в отношении Акционерного общества «Администратор торговой системы оптового рынка электроэнергии»</text:span><text:span text:style-name="T14"> <text:s/>(ИНН 7703651792, КПП 770301001, юридический адрес: <text:s/>123610, Москва, Краснопресненская набережная, д. 12, Центр международной торговли, подъезд 7, этаж 8; сокращенное наименование: АО «АТС») </text:span><text:span text:style-name="T13">по признакам</text:span><text:span text:style-name="T18"> </text:span><text:span text:style-name="T13">нарушения части 1 статьи 17 Федерального закона от 26.07.2006 № 135-ФЗ «О защите конкуренции», выразившегося в нарушении порядка проведения конкурсного отбора </text:span><text:span text:style-name="T21">инвестиционных проектов по строительству генерирующих объектов, функционирующих на основе использования возобновляемых источников энергии</text:span><text:span text:style-name="T13">, что приводит или может привести к ограничению конкуренции. </text:span></text:p>
      <text:p text:style-name="P6"/>
      <text:p text:style-name="P7">УСТАНОВИЛА:</text:p>
      <text:p text:style-name="P7"/>
      <text:p text:style-name="P4">Необходимость полного и всестороннего изучения обстоятельств дела № 1-00-89/00-21-17, необходимость получения дополнительных доказательств по данному делу.</text:p>
      <text:p text:style-name="P5"><text:span text:style-name="T3">В соотве</text:span><text:span text:style-name="T4">тствии с</text:span><text:span text:style-name="T7"> частями 1 и 5</text:span><text:span text:style-name="T4"> статьи 47 </text:span><text:span text:style-name="T11">Закона о защите конкуренции</text:span><text:span text:style-name="T12"> Комиссия ФАС России</text:span></text:p>
      <text:p text:style-name="P8">ОПРЕДЕЛИЛА:</text:p>
      <text:p text:style-name="P8"><text:soft-page-break/></text:p>
      <text:list xml:id="list6642624487659205482" text:style-name="L1">
        <text:list-item>
          <text:list>
            <text:list-item>
              <text:list>
                <text:list-item>
                  <text:p text:style-name="P28"><text:span text:style-name="T7">О</text:span><text:span text:style-name="T8">тложить рассмотрение</text:span><text:span text:style-name="T6"> дела № </text:span><text:span text:style-name="T10">1-00-89/00-21-17</text:span><text:span text:style-name="T6">.</text:span></text:p>
                </text:list-item>
                <text:list-item>
                  <text:p text:style-name="P29">Привлечь к участию в деле Ассоциацию «НП Совет рынка» в качестве лица, располагающего сведениями.</text:p>
                </text:list-item>
                <text:list-item>
                  <text:p text:style-name="P30"><text:span text:style-name="T26">Ассоциации «НП Совет Рынка» в срок до 14.08.2017 представить позицию по данному делу, а также информацию о внесении изменений в Регламент проведения отборов инвестиционных проектов по строительству генерирующих объектов, функционирующих на основе использования возобновляемых источников энергии (приложение № 27 к Договору о </text:span><text:span text:style-name="T26">присоединении к торговой системе оптового рынка) (далее — Регламент № 27) в связи с принятием постановления Правительства Российской Федерации от 11.04.2017 № 432 № «О внесении изменений в Правила оптового рынка электрической энергии и мощности», </text:span><text:span text:style-name="T29">в том числе использовавшиеся материалы при вынесении данного вопроса на голосование членов Наблюдательного совета Ассоциации «НП Совет рынка» (пояснительная записка, юридическое заключение), а также результаты голосования членов Наблюдательного совета Ассоциации «НП Совет рынка».</text:span></text:p>
                </text:list-item>
                <text:list-item>
                  <text:p text:style-name="P30"><text:span text:style-name="T26">АО «АТС» в срок до 14.08.2017 представить перечень объектов ВИЭ, отобранных по итогам конкурсного отбора инвестиционных проектов ВИЭ, проведенного АО «АТС» в 2017 году с разбивкой по годам (на 2018, 2019, 2020, 2021, 2022), </text:span><text:span text:style-name="T29">а также информацию о плановых объемах установленной мощности соответствующих генерирующих объектов, сформированных АО «АТС» по результатам отбора.</text:span></text:p>
                </text:list-item>
                <text:list-item>
                  <text:p text:style-name="P32"><text:span text:style-name="T15">Назначить рассмотрение дела № </text:span><text:span text:style-name="T16">1-00-89/00-21-17</text:span><text:span text:style-name="T15"> на 17 августа 2017 в 11:00 по адресу: </text:span><text:span text:style-name="T19">125993, г. Москва, ул. Садовая-Кудринская, д. 11, </text:span><text:span text:style-name="T20">кабинет 122-124</text:span><text:span text:style-name="T15">.</text:span></text:p>
                </text:list-item>
              </text:list>
            </text:list-item>
          </text:list>
        </text:list-item>
      </text:list>
      <text:p text:style-name="P23">Примечание:</text:p>
      <text:list xml:id="list9063618037127071953" text:style-name="L2">
        <text:list-item>
          <text:p text:style-name="P33">С материалами дела можно ознакомиться в ФАС России, контактный телефон 8-(499) 755-23-23 (вн. 826).</text:p>
        </text:list-item>
        <text:list-item>
          <text:p text:style-name="P34">Для обеспечения пропусков в здание ФАС России информацию о представителях необходимо сообщить за 1 рабочий день до рассмотрения дела.</text:p>
        </text:list-item>
      </text:list>
      <text:p text:style-name="P11"/>
      <text:p text:style-name="P36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1FD7B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5" style:font-size-asian="12pt" style:language-asian="ru" style:country-asian="RU" style:font-name-complex="Times New Roman5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94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79480(1) </text:p></draw:text-box></draw:frame><draw:frame draw:style-name="Mfr2" draw:name="SpdBarcode" text:anchor-type="paragraph" svg:x="0cm" svg:width="3.6cm" svg:height="0.78cm" draw:z-index="2"><draw:image xlink:href="Pictures/10000201000000780000001AD1FD7B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4:22:33.08</meta:creation-date>
    <meta:generator>OpenOffice.org/3.4.1$Win32 OpenOffice.org_project/341m1$Build-9593</meta:generator>
    <dc:date>2017-07-31T12:05:49.02</dc:date>
    <meta:editing-duration>P1DT2H39M25S</meta:editing-duration>
    <meta:editing-cycles>1</meta:editing-cycles>
    <meta:print-date>2017-07-28T17:01:57.64</meta:print-date>
    <meta:document-statistic meta:table-count="0" meta:image-count="1" meta:object-count="0" meta:page-count="2" meta:paragraph-count="19" meta:word-count="402" meta:character-count="3205"/>
    <meta:user-defined meta:name="Поле 1"/>
    <meta:user-defined meta:name="Поле 2"/>
    <meta:user-defined meta:name="Поле 3"/>
    <meta:user-defined meta:name="Поле 4"/>
  </office:meta>
</office:document-meta>
</file>