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F40B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language="ru" fo:country="RU" fo:background-color="transparen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font-size="14pt" fo:language="ru" fo:country="RU" fo:background-color="transparen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transparent" style:font-name-asian="Times-Roman" style:font-size-asian="14pt" style:font-weight-asian="normal" style:font-name-complex="Times-Roman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use-window-font-color="true" style:font-name="Times New Roman" fo:font-size="14pt" fo:language="ru" fo:country="RU" fo:background-color="transparent" style:font-name-asian="Times-Roman" style:font-size-asian="14pt" style:font-name-complex="Times-Roman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-asian="Segoe Print" style:font-size-asian="14pt" style:font-name-complex="Segoe Print" style:font-size-complex="14pt"/>
    </style:style>
    <style:style style:name="T3" style:family="text">
      <style:text-properties style:font-name-asian="Segoe Print" style:font-name-complex="Segoe Print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style:font-name-asian="Segoe Print" style:font-name-complex="Segoe Prin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en" fo:country="US" fo:font-weight="normal" style:font-weight-asian="normal" style:font-weight-complex="normal"/>
    </style:style>
    <style:style style:name="T10" style:family="text">
      <style:text-properties style:use-window-font-color="true" style:font-name="Times New Roman" fo:font-weight="normal" style:font-name-asian="Times-Roman" style:font-weight-asian="normal" style:font-name-complex="Times-Roman" style:font-weight-complex="normal"/>
    </style:style>
    <style:style style:name="T11" style:family="text">
      <style:text-properties style:use-window-font-color="true" style:font-name="Times New Roman" fo:font-weight="bold" style:font-name-asian="Times-Roman" style:font-weight-asian="bold" style:font-name-complex="Times-Roman" style:font-weight-complex="bold"/>
    </style:style>
    <style:style style:name="T12" style:family="text">
      <style:text-properties style:use-window-font-color="true" style:font-name="Times New Roman" style:font-name-asian="Segoe Print" style:font-name-complex="Segoe Print"/>
    </style:style>
    <style:style style:name="T13" style:family="text">
      <style:text-properties style:use-window-font-color="true" style:font-name="Times New Roman" style:font-name-asian="Times-Roman" style:font-name-complex="Times-Roman"/>
    </style:style>
    <style:style style:name="T14" style:family="text">
      <style:text-properties style:use-window-font-color="true" style:font-name="Times New Roman" fo:font-size="12pt" style:font-name-asian="Times-Roman" style:font-size-asian="12pt" style:font-name-complex="Times-Roman" style:font-size-complex="12pt"/>
    </style:style>
    <style:style style:name="T15" style:family="text">
      <style:text-properties fo:font-weight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d94d09-beba-4e0b-ad8b-5ab7a2e34e26" text:name="BossProviderVariable"/>
      </text:user-field-decls>
      <text:p text:style-name="P26"><text:span text:style-name="T15">РЕШЕНИЕ № 223ФЗ-729/17</text:span></text:p>
      <text:p text:style-name="P7">по результатам рассмотрения жалобы ООО «Евромебель» на действия (бездействие) заказчика, оператора электронной площадки при проведении открытого аукциона в соответствии с Федеральным законом от 18.07.2011 № 223-ФЗ «О закупках товаров, работ, услуг отдельными видами юридических лиц» </text:p>
      <text:p text:style-name="P11"/>
      <text:p text:style-name="P8">24.07.2017<text:tab/><text:tab/><text:tab/><text:tab/><text:tab/><text:tab/><text:tab/><text:tab/><text:tab/><text:tab/><text:tab/> <text:s text:c="2"/>Москва</text:p>
      <text:p text:style-name="P12">Комиссия Федеральной антимонопольной службы по контролю в сфере закупок в <text:span text:style-name="T16">составе &lt;...&gt; (далее</text:span> – Комиссия ФАС России),</text:p>
      <text:p text:style-name="P12">при участии представителей:</text:p>
      <text:p text:style-name="P12">ООО «РТ-СоцСтрой»: <text:span text:style-name="T16">&lt;...&gt;</text:span> — доверенность от 21.07.2017 <text:s/>№ 120,</text:p>
      <text:p text:style-name="P12">ООО «Евромебель»: <text:span text:style-name="T16">&lt;...&gt;</text:span> — доверенность от 19.07.2017 № 9,</text:p>
      <text:p text:style-name="P12">представители ООО «ЭТП» не явились, о дате, времени и месте рассмотрения жалобы уведомлены надлежащим образом,</text:p>
      <text:p text:style-name="P14"><text:span text:style-name="T2">рассмотрев жалобу ООО «Евромебель» б/д б/н (вх. от 14.07.2017 <text:s text:c="13"/>№ 107051/17) на действия (бездействие) заказчика ООО «РТ-СоцСтрой», оператора электронной площадки ООО «ЭТП» при проведении открытого аукциона в электронной форме на право заключения договора на поставку, сборку, монтаж и установку мебели металлической для оснащения Перинатального центра, расположенного по адресу: г. Архангельск, проспект Ломоносова, мощностью 130 коек (извещение № </text:span><text:span text:style-name="T5">31705249443</text:span><text:span text:style-name="T2">), в соответствии со статьей 18.1 Федерального закона от 26.07.2006 № 135-ФЗ «О защите конкуренции» (далее — Закон о защите конкуренции),</text:span></text:p>
      <text:p text:style-name="P12"/>
      <text:p text:style-name="P12"/>
      <text:p text:style-name="P15">У С Т А Н О В И Л А:</text:p>
      <text:p text:style-name="P18"/>
      <text:p text:style-name="P19"><text:span text:style-name="T3">В ФАС России поступила жалоба ООО «Евромебель» (далее — Заявитель) б/д б/н (вх. от 14.07.2017 № 107051/17) на действия (бездействие) заказчика ООО «РТ-СоцСтрой» (далее — Заказчик), оператора электронной площадки ООО «ЭТП» (далее — Оператор) при проведении открытого аукциона в электронной форме на право заключения договора на поставку, сборку, монтаж и установку мебели металлической для оснащения Перинатального центра, расположенного по адресу: г. Архангельск, проспект Ломоносова, мощностью 130 коек (извещение № </text:span><text:span text:style-name="T5">31705249443</text:span><text:span text:style-name="T3">) (далее — Аукцион, Жалоба).</text:span></text:p>
      <text:p text:style-name="P12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 </text:p>
      <text:p text:style-name="P12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2">Закупочная деятельность Заказчика регламентируется Положением о закупке ООО «РТ-СоцСтрой», утвержденным путем присоединения к Единому положению о закупке ГК «Ростех» согласно Протоколу заседания Совета директоров ООО «РТ-СоцСтрой» от 21.03.2016 № 21.</text:p>
      <text:p text:style-name="P17"><text:span text:style-name="T6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7">http://etprf.ru</text:span><text:span text:style-name="T6">, — регулируются </text:span><text:span text:style-name="T8">Регламентом электронной торговой площадки ETPRF.RU, утвержденным Генеральным директором ООО «ЭТП» <text:s text:c="18"/></text:span><text:span text:style-name="T9">&lt;...&gt;</text:span><text:span text:style-name="T8"> (далее — Регламент).</text:span></text:p>
      <text:p text:style-name="P12">В соответствии с частью 5 статьи 4 Закона о закупках при закупке <text:s text:c="23"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2">22.06.2017 в ЕИС размещены извещение и документация о проведении Запроса предложений (далее — Извещение, Документация).</text:p>
      <text:p text:style-name="P12">Из Жалобы следует, что Оператором нарушены законные права и интересы Заявителя, а именно: Оператором неправомерно отклонена заявка Заявителя.</text:p>
      <text:p text:style-name="P12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20">Согласно Извещению:</text:p>
      <text:p text:style-name="P20">1) начальная (максимальная) цена договора — 31 328 119 (тридцать один миллион триста двадцать восемь тысяч сто девятнадцать) рублей 01 копейка;</text:p>
      <text:p text:style-name="P20">1) дата окончания подачи заявок — 13.07.2017;</text:p>
      <text:p text:style-name="P20">2) дата рассмотрения первых частей заявок — 17.07.2017;</text:p>
      <text:p text:style-name="P20">3) дата проведения Аукциона — 19.07.2017;</text:p>
      <text:p text:style-name="P20"><text:soft-page-break/>3) дата рассмотрения вторых частей заявок — 20.07.2017.</text:p>
      <text:p text:style-name="P21">Из содержания Жалобы следует, что Оператором отклонена заявка Заявителя в связи с недостатком денежных средств на счете Заявителя.</text:p>
      <text:p text:style-name="P21">В соответствии с Извещением и пунктом 25 Информационной карты обеспечение заявки не требуется.</text:p>
      <text:p text:style-name="P22"><text:span text:style-name="T3">Вместе с тем, в разделе «Термины и определения» Регламента установлено, что резе</text:span><text:span text:style-name="T10">рвируемые средства</text:span><text:span text:style-name="T11"> – </text:span><text:span text:style-name="T10">денежные средства, передаваемые Участником в счет оплаты услуг Оператора для участия в процедуре закупки, в случае если обеспечение заявки меньше комиссии Оператора площадки или обеспечение заявок не предусмотрено. Резервируемые средства списываются со счета Участника на электронной площадке в случае заключения договора с Заказчиком, в случае уклонения Участника от заключения договора, иных случаях, предусмотренных Регламентом. Данные средства возвращается Участнику, в случае если его заявка признана не соответствующей требованиям закупочной документации, либо договор заключен с иным Участником в соответствии с Регламентом. Размер резервируемых средств определяется согласно Приложению №2 Регламента.</text:span></text:p>
      <text:p text:style-name="P22"><text:span text:style-name="T3">В соответствии с пунктом 10.5 Регламента</text:span><text:span text:style-name="T12"> п</text:span><text:span text:style-name="T13">одача заявки в процедуре закупки возможна при наличии денежных средств, внесенных на счет Оператора в размере обеспечения заявки на участие в закупке либо в размере резервируемых средств, в случае если обеспечение заявки меньше комиссии Оператора площадки или не было установлено обеспечение заявки или обеспечение вносится в иной, не денежной, форме на счет Оператора. </text:span></text:p>
      <text:p text:style-name="P22"><text:span text:style-name="T13">В соответствии с пунктом 10.10 Регламента</text:span><text:span text:style-name="T14"> «О</text:span><text:span text:style-name="T13">ператор проверяет заявку Участника в течение 1 (одного) часа с момента получения, не принимает ее в случае отсутствия на счете Участника на электронной площадке, подавшего заявку на участие в процедуре закупки, денежных средств в размере обеспечения заявки на участие в процедуре закупки, либо в размере резервируемых средств, в случае если обеспечение заявки меньше комиссии Оператора площадки или не было установлено обеспечение заявки, в отношении которых не осуществлено блокирование по обеспечению заявок или резервирование средств в отношении иных закупок».</text:span></text:p>
      <text:p text:style-name="P23">Согласно Приложению № 2 Регламента стоимость услуг оператора взимается с Участника на основании начальной суммы заказа. В соответствии с тарифной сеткой, установленной в Приложении № 2 Регламента, и с учетом начальной (максимальной) цены договора, указанной в Извещении, стоимость услуг Оператора составляет 80 000 (восемьдесят тысяч) рублей.</text:p>
      <text:p text:style-name="P23">Вместе с тем, согласно представленным Заявителем пояснениям, Заявителем не внесены денежные средства на счет Оператора и на счете Заявителя на электронной площадке Оператора денежные средства в необходимом размере отсутствуют.</text:p>
      <text:p text:style-name="P24">Таким образом, довод Заявителя не нашел своего подтверждения.</text:p>
      <text:p text:style-name="P12"><text:soft-page-break/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13"/>
      <text:p text:style-name="P13"/>
      <text:p text:style-name="P15">Р Е Ш И Л А:</text:p>
      <text:p text:style-name="P15"/>
      <text:p text:style-name="P16">Признать жалобу ООО «Евромебель» б/д б/н (вх. от 14.07.2017 <text:s text:c="16"/>№ 107051/17) на действия (бездействие) заказчика ООО «РТ-СоцСтрой», оператора электронной площадки ООО «ЭТП» при проведении открытого аукциона в электронной форме на право заключения договора на поставку, сборку, монтаж и установку мебели металлической для оснащения Перинатального центра, расположенного по адресу: г. Архангельск, проспект Ломоносова, мощностью 130 коек (извещение № <text:span text:style-name="T4">31705249443)</text:span> необоснованной.</text:p>
      <text:p text:style-name="P12">Решение может быть обжаловано в арбитражный суд в течение трех месяцев со дня его принятия.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F40B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922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9F40B1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9224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79224(1) </text:p></draw:text-box></draw:frame><draw:frame draw:style-name="Mfr2" draw:name="SpdBarcode" text:anchor-type="paragraph" svg:x="0cm" svg:width="3.6cm" svg:height="0.78cm" draw:z-index="6"><draw:image xlink:href="Pictures/10000201000000780000001AD9F40B1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6:26:32.45</meta:creation-date>
    <meta:generator>OpenOffice.org/3.4.1$Win32 OpenOffice.org_project/341m1$Build-9593</meta:generator>
    <meta:editing-duration>PT2M37S</meta:editing-duration>
    <meta:editing-cycles>2</meta:editing-cycles>
    <dc:date>2017-07-31T12:11:29.10</dc:date>
    <meta:document-statistic meta:table-count="0" meta:image-count="2" meta:object-count="0" meta:page-count="4" meta:paragraph-count="41" meta:word-count="1083" meta:character-count="8163"/>
    <meta:user-defined meta:name="Поле 1"/>
    <meta:user-defined meta:name="Поле 2"/>
    <meta:user-defined meta:name="Поле 3"/>
    <meta:user-defined meta:name="Поле 4"/>
  </office:meta>
</office:document-meta>
</file>