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499A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2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2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7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2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70%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70%" fo:text-align="end" style:justify-single-word="false" fo:text-indent="0cm" style:auto-text-indent="false"/>
      <style:text-properties fo:font-size="14pt" fo:language="ru" fo:country="RU"/>
    </style:style>
    <style:style style:name="P19" style:family="paragraph" style:parent-style-name="Text_20_body">
      <style:paragraph-properties fo:margin-left="0cm" fo:margin-right="0cm" fo:margin-top="0cm" fo:margin-bottom="0cm" fo:line-height="170%" fo:text-align="start" style:justify-single-word="false" fo:text-indent="0cm" style:auto-text-indent="false"/>
      <style:text-properties fo:font-size="14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9.689cm" fo:margin-right="0cm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22" style:family="paragraph" style:parent-style-name="Standard">
      <style:paragraph-properties fo:margin-left="9.689cm" fo:margin-right="0cm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23" style:family="paragraph" style:parent-style-name="Standard">
      <style:paragraph-properties fo:margin-left="9.689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68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P25" style:family="paragraph" style:parent-style-name="Standard">
      <style:paragraph-properties fo:margin-left="9.68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P26" style:family="paragraph" style:parent-style-name="Text_20_body">
      <style:paragraph-properties fo:margin-top="0cm" fo:margin-bottom="0cm" fo:line-height="170%"/>
      <style:text-properties fo:font-size="14pt"/>
    </style:style>
    <style:style style:name="P27" style:family="paragraph" style:parent-style-name="Text_20_body">
      <style:paragraph-properties fo:margin-top="0cm" fo:margin-bottom="0cm" fo:line-height="120%"/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7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style:font-name="Times New Roman" fo:background-color="transparent" style:language-asian="ru" style:country-asian="RU" style:language-complex="ar" style:country-complex="SA"/>
    </style:style>
    <style:style style:name="T4" style:family="text">
      <style:text-properties style:font-name="Times New Roman" fo:language="ru" fo:country="RU" fo:background-color="transparent" style:language-asian="ru" style:country-asian="RU" style:language-complex="ar" style:country-complex="SA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transparent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background-color="transparent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ef0e29-0dfc-43dd-b21a-5c73c8bde7b5" text:name="BossProviderVariable"/>
      </text:user-field-decls>
      <text:p text:style-name="P28"/>
      <text:p text:style-name="P4">ОПРЕДЕЛЕНИЕ</text:p>
      <text:p text:style-name="P4">ОБ ОТЛОЖЕНИИ РАССМОТРЕНИЯ ДЕЛА № 1-11-48/00-11-17</text:p>
      <text:p text:style-name="P27"/>
      <text:p text:style-name="P27">«<text:span text:style-name="T1">28</text:span>» <text:span text:style-name="T1">июля</text:span> 2017 г. <text:s text:c="90"/>г. Москва</text:p>
      <text:p text:style-name="P27"/>
      <text:p text:style-name="P15"><text:tab/>Комиссия ФАС России по рассмотрению дела № 1-11-48/00-11-17 о нарушении антимонопольного законодательства в составе <text:span text:style-name="T5">&lt;...&gt;</text:span><text:span text:style-name="T1"> <text:s/>(далее — Комиссия)</text:span>, рассмотрев дело № 1-11-48/00-11-17 по признакам нарушения <text:span text:style-name="T7">П</text:span><text:span text:style-name="T8">АО «Мегафон» </text:span><text:span text:style-name="T7">(115</text:span><text:span text:style-name="T8">035</text:span><text:span text:style-name="T7">, г. Москва, К</text:span><text:span text:style-name="T8">адашевская наб., д. 30</text:span><text:span text:style-name="T7">), ПА</text:span><text:span text:style-name="T8">О «Вымпелком» </text:span><text:span text:style-name="T7">(1</text:span><text:span text:style-name="T8">27083</text:span><text:span text:style-name="T7">, г. Москва, </text:span><text:span text:style-name="T8">ул. Восьмого Марта</text:span><text:span text:style-name="T7">, д. </text:span><text:span text:style-name="T8">10, стр. 14</text:span><text:span text:style-name="T7">), ПА</text:span><text:span text:style-name="T8">О «МТС» </text:span><text:span text:style-name="T7">(1</text:span><text:span text:style-name="T8">09147</text:span><text:span text:style-name="T7">, г. Москва, </text:span><text:span text:style-name="T8">ул. Марксистская</text:span><text:span text:style-name="T7">, д. </text:span><text:span text:style-name="T8">4</text:span><text:span text:style-name="T7">) пункта 1 части 1 статьи 11 Федерального закона от 26.07.2006 № 135-ФЗ «О защите конкуренции», выразивш</text:span><text:span text:style-name="T8">емся</text:span><text:span text:style-name="T7"> в </text:span><text:span text:style-name="T8">синхронном повышении цен на 4</text:span><text:span text:style-name="T10">G </text:span><text:span text:style-name="T8">модемы в апреле 2016 года на территории Ярославской области</text:span>, </text:p>
      <text:p text:style-name="P15"/>
      <text:p text:style-name="P16">УСТАНОВИЛА:</text:p>
      <text:p text:style-name="P16"/>
      <text:p text:style-name="P10"><text:tab/>В целях полного, всестороннего и объективного рассмотрения дела № 1-11-48/00-11-17 необходимо получить дополнительные доказательства.</text:p>
      <text:p text:style-name="P10"><text:tab/>В соответствии с частями 1 и 5 статьи 47 Федерального закона от 26.07.2006 № 135-ФЗ «О защите конкуренции» Комиссия </text:p>
      <text:p text:style-name="P10"/>
      <text:p text:style-name="P11">ОПРЕДЕЛИЛА:</text:p>
      <text:p text:style-name="P11"/>
      <text:p text:style-name="P5"><text:tab/>1. Отложить рассмотрение дела № 1-11-48/00-11-17.</text:p>
      <text:p text:style-name="P7"><text:span text:style-name="T8"><text:tab/>2. Назначить рассмотрение дела № 1-11-48/00-11-17 на 15</text:span><text:span text:style-name="T8"> сентября 2017 г. в </text:span><text:span text:style-name="T10">1</text:span><text:span text:style-name="T8">1</text:span><text:span text:style-name="T10">:00</text:span><text:span text:style-name="T8"> </text:span><text:span text:style-name="T8">по адресу: 123995, г. Москва, ул. Садовая-Кудринская, д.11, </text:span><text:span text:style-name="T8">каб. </text:span><text:span text:style-name="T8">122-124</text:span><text:span text:style-name="T8">.</text:span></text:p>
      <text:p text:style-name="P7"><text:tab/>3. ПАО «МТС» в срок до 21.08.<text:span text:style-name="T7">2017 представить:</text:span></text:p>
      <text:p text:style-name="P15"><text:span text:style-name="T12"><text:tab/>3.1. Наполнение и стоимость каждой составляющей комплекта 4</text:span><text:span text:style-name="T11">G </text:span><text:span text:style-name="T9">модемов с 01.01.2015 года по настоящее время с разбивкой по месяцам на территории города Москвы и Московской области, города Санкт-Петербурга и Ленинградской области, Архангельской области, Астраханской области, Волгоградской области, Ставропольского края, Республики Дагестан, Республики Татарстан, Нижегородской области, Ямало-Ненецкого автономного округа, Свердловской области, Иркутской области, Омской области, </text:span><text:soft-page-break/><text:span text:style-name="T9">Магаданской области, Хабаровского края.</text:span></text:p>
      <text:p text:style-name="P20"><text:tab/>3.2. Копии документов, которыми установлены плановые показатели объемов продаж на 2015, 2016 и 2017 гг.</text:p>
      <text:p text:style-name="P15"><text:span text:style-name="T12"><text:tab/>3.3. Общий объем доходов и продаж комплекта 4</text:span><text:span text:style-name="T11">G </text:span><text:span text:style-name="T9">модемов на территории Российской Федерации в период с 01.01.2015 по настоящее время с разбивкой по месяцам.</text:span></text:p>
      <text:p text:style-name="P15"><text:span text:style-name="T9"><text:tab/>3.4. Доходы от продаж комплекта 4</text:span><text:span text:style-name="T11">G </text:span><text:span text:style-name="T9">модемов с 01.01.2015 года по настоящее время с разбивкой по месяцам на территории города Москвы и Московской области, города Санкт-Петербурга и Ленинградской области, Архангельской области, Астраханской области, Волгоградской области, Ставропольского края, Республики Дагестан, Республики Татарстан, Нижегородской области, Ямало-Ненецкого автономного округа, Свердловской области, Иркутской области, Омской области, Магаданской области, Хабаровского края.</text:span></text:p>
      <text:p text:style-name="P15"><text:span text:style-name="T12"><text:tab/>3.5. О</text:span><text:span text:style-name="T13">бъем продаж комплекта 4</text:span><text:span text:style-name="T6">G </text:span><text:span text:style-name="T2">модемов </text:span><text:span text:style-name="T9">с 01.01.2015 года по настоящее время с разбивкой по месяцам на территории города Москвы и Московской области, города Санкт-Петербурга и Ленинградской области, Архангельской области, Астраханской области, Волгоградской области, Ставропольского края, Республики Дагестан, Республики Татарстан, Нижегородской области, Ямало-Ненецкого автономного округа, Свердловской области, Иркутской области, Омской области, Магаданской области, Хабаровского края.</text:span></text:p>
      <text:p text:style-name="P15"><text:span text:style-name="T2"><text:tab/>3.6. Протоколы заседаний Головного управляющего центра, на которых были приняты решения об изменении цен и состава комплектов 4</text:span><text:span text:style-name="T6">G </text:span><text:span text:style-name="T2">модемов, начиная с 2015 года, в частности о снижении цены в 2015 году, о повышении цены на комплект 4</text:span><text:span text:style-name="T6">G </text:span><text:span text:style-name="T2">модемов с 20.05.2016 года и прочее.</text:span></text:p>
      <text:p text:style-name="P15"><text:span text:style-name="T2"><text:tab/>3.7. Каким образом оформляются правоотношения с потребителями при реализации комплекта 4</text:span><text:span text:style-name="T6">G </text:span><text:span text:style-name="T2">модемов. Представить типовые формы договоров, действующих на 01.01.2015, 01.01.2016, 21.05.2016, в случае отсутствия типовой формы - представить копии 5 договоров с потребителями.</text:span></text:p>
      <text:p text:style-name="P15"><text:span text:style-name="T2"><text:tab/>4. ПАО «МегаФон» в срок до 21.08.</text:span><text:span text:style-name="T9">2017 представить:</text:span></text:p>
      <text:p text:style-name="P15"><text:span text:style-name="T13"><text:tab/>4.1. Н</text:span><text:span text:style-name="T12">аполнение и стоимость каждой составляющей комплекта 4</text:span><text:span text:style-name="T11">G </text:span><text:span text:style-name="T9">модемов с 01.01.2015 года по настоящее время с разбивкой по месяцам на территории города Москвы и Московской области, города Санкт-Петербурга и Ленинградской области, Архангельской области, Астраханской области, Волгоградской области, Ставропольского края, Республики Дагестан, </text:span><text:soft-page-break/><text:span text:style-name="T9">Республики Татарстан, Нижегородской области, Ямало-Ненецкого автономного округа, Свердловской области, Иркутской области, Омской области, </text:span><text:span text:style-name="T9">Магаданской области, Хабаровского края.</text:span></text:p>
      <text:p text:style-name="P20"><text:tab/>4.2. Копии документов, которыми установлены плановые показатели объемов продаж на 2015, 2016 и 2017 гг.</text:p>
      <text:p text:style-name="P15"><text:span text:style-name="T12"><text:tab/>4.3. Общий объем доходов и продаж комплекта 4</text:span><text:span text:style-name="T11">G </text:span><text:span text:style-name="T9">модемов на территории Российской Федерации в период с 01.01.2015 по настоящее время с разбивкой по месяцам.</text:span></text:p>
      <text:p text:style-name="P15"><text:span text:style-name="T9"><text:tab/>4.4. Доходы от продаж комплекта 4</text:span><text:span text:style-name="T11">G </text:span><text:span text:style-name="T9">модемов с 01.01.2015 года по настоящее время с разбивкой по месяцам на территории города Москвы и Московской области, города Санкт-Петербурга и Ленинградской области, Архангельской области, Астраханской области, Волгоградской области, Ставропольского края, Республики Дагестан, Республики Татарстан, Нижегородской области, Ямало-Ненецкого автономного округа, Свердловской области, Иркутской области, Омской области, Магаданской области, Хабаровского края.</text:span></text:p>
      <text:p text:style-name="P15"><text:span text:style-name="T12"><text:tab/>4.5. О</text:span><text:span text:style-name="T13">бъем продаж комплекта 4</text:span><text:span text:style-name="T6">G </text:span><text:span text:style-name="T2">модемов </text:span><text:span text:style-name="T9">с 01.01.2015 года по настоящее время с разбивкой по месяцам на территории города Москвы и Московской области, города Санкт-Петербурга и Ленинградской области, Архангельской области, Астраханской области, Волгоградской области, Ставропольского края, Республики Дагестан, Республики Татарстан, Нижегородской области, Ямало-Ненецкого автономного округа, Свердловской области, Иркутской области, Омской области, Магаданской области, Хабаровского края.</text:span></text:p>
      <text:p text:style-name="P15"><text:span text:style-name="T2"><text:tab/>4.6. Протоколы заседаний Продуктового комитета, на которых были приняты решения об изменении цен и состава комплектов 4</text:span><text:span text:style-name="T6">G </text:span><text:span text:style-name="T2">модемов, начиная с 2015 года, в частности о снижении цены с 30.04.2015, о снижении цены с 21.05.2015, о повышении цены на комплект 4</text:span><text:span text:style-name="T6">G </text:span><text:span text:style-name="T2">модемов с 18.04.2016 года и прочее.</text:span></text:p>
      <text:p text:style-name="P15"><text:span text:style-name="T2"><text:tab/>4.7. Каким образом оформляются правоотношения с потребителями при реализации комплекта 4</text:span><text:span text:style-name="T6">G </text:span><text:span text:style-name="T2">модемов. Представить типовые формы договоров, действующих на 01.01.2015, 01.01.2016, 19.04.2016, в случае отсутствия типовой формы - представить копии 5 договоров с потребителями.</text:span></text:p>
      <text:p text:style-name="P15"><text:span text:style-name="T2"><text:tab/>5. ПАО «Вымпелком» в срок до 21.08.</text:span><text:span text:style-name="T9">2017 представить:</text:span></text:p>
      <text:p text:style-name="P15"><text:span text:style-name="T13"><text:tab/>5.1. Н</text:span><text:span text:style-name="T12">аполнение и стоимость каждой составляющей комплекта 4</text:span><text:span text:style-name="T11">G </text:span><text:span text:style-name="T9">модемов с 01.01.2015 года по настоящее время с разбивкой по месяцам на </text:span><text:soft-page-break/><text:span text:style-name="T9">территории города Москвы и Московской области, города Санкт-Петербурга и Ленинградской области, Архангельской области, Астраханской области, </text:span><text:span text:style-name="T9">Волгоградской области, Ставропольского края, Республики Дагестан, Республики Татарстан, Нижегородской области, Ямало-Ненецкого автономного округа, Свердловской области, Иркутской области, Омской области, Магаданской области, Хабаровского края.</text:span></text:p>
      <text:p text:style-name="P20"><text:tab/>5.2. Копии документов, которыми установлены плановые показатели объемов продаж на 2015, 2016 и 2017 гг.</text:p>
      <text:p text:style-name="P15"><text:span text:style-name="T12"><text:tab/>5.3. Общий объем доходов и продаж комплекта 4</text:span><text:span text:style-name="T11">G </text:span><text:span text:style-name="T9">модемов на территории Российской Федерации в период с 01.01.2015 по настоящее время с разбивкой по месяцам.</text:span></text:p>
      <text:p text:style-name="P15"><text:span text:style-name="T9"><text:tab/>5.4. Доходы от продаж комплекта 4</text:span><text:span text:style-name="T11">G </text:span><text:span text:style-name="T9">модемов с 01.01.2015 года по настоящее время с разбивкой по месяцам на территории города Москвы и Московской области, города Санкт-Петербурга и Ленинградской области, Архангельской области, Астраханской области, Волгоградской области, Ставропольского края, Республики Дагестан, Республики Татарстан, Нижегородской области, Ямало-Ненецкого автономного округа, Свердловской области, Иркутской области, Омской области, Магаданской области, Хабаровского края.</text:span></text:p>
      <text:p text:style-name="P15"><text:span text:style-name="T12"><text:tab/>5.5. О</text:span><text:span text:style-name="T13">бъем продаж комплекта 4</text:span><text:span text:style-name="T6">G </text:span><text:span text:style-name="T2">модемов </text:span><text:span text:style-name="T9">с 01.01.2015 года по настоящее время с разбивкой по месяцам на территории города Москвы и Московской области, города Санкт-Петербурга и Ленинградской области, Архангельской области, Астраханской области, Волгоградской области, Ставропольского края, Республики Дагестан, Республики Татарстан, Нижегородской области, Ямало-Ненецкого автономного округа, Свердловской области, Иркутской области, Омской области, Магаданской области, Хабаровского края.</text:span></text:p>
      <text:p text:style-name="P15"><text:span text:style-name="T2"><text:tab/>5.6. Протоколы заседаний Коммерческого комитета, на которых были приняты решения об изменении цен и состава комплектов 4</text:span><text:span text:style-name="T6">G </text:span><text:span text:style-name="T2">модемов, начиная с 2015 года, в частности о снижении цены с 07.05.2015, об изменении условий предоставления услуг связи в комплекте с 31.08.2015, о повышении цены на территории региона «Восток» с 01.03.2017, о повышении цены на комплект 4</text:span><text:span text:style-name="T6">G </text:span><text:span text:style-name="T2">модемов с 26.04.2016 года и прочее.</text:span></text:p>
      <text:p text:style-name="P15"><text:span text:style-name="T2"><text:tab/>5.7. Каким образом оформляются правоотношения с потребителями при реализации комплекта 4</text:span><text:span text:style-name="T6">G </text:span><text:span text:style-name="T2">модемов. Представить типовые формы договоров, действующих на 01.01.2015, 01.01.2016, 27.04.2016, в случае отсутствия </text:span><text:soft-page-break/><text:span text:style-name="T2">типовой формы - представить копии 5 договоров с потребителями.</text:span></text:p>
      <text:p text:style-name="P6"><text:tab/>Лица, участвующие в деле, могут представить иные заверенные документы и материалы, имеющие существенное значение для вынесения решения по рассматриваемому делу.</text:p>
      <text:p text:style-name="P12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499A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87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78746(1) </text:p></draw:text-box></draw:frame><draw:frame draw:style-name="Mfr2" draw:name="SpdBarcode" text:anchor-type="paragraph" svg:x="0cm" svg:width="3.6cm" svg:height="0.78cm" draw:z-index="5"><draw:image xlink:href="Pictures/10000201000000780000001A4B499A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1:01:02.10</meta:creation-date>
    <meta:generator>OpenOffice.org/3.4.1$Win32 OpenOffice.org_project/341m1$Build-9593</meta:generator>
    <dc:date>2017-07-31T12:14:23.54</dc:date>
    <meta:editing-duration>PT51M25S</meta:editing-duration>
    <meta:editing-cycles>1</meta:editing-cycles>
    <meta:print-date>2017-07-28T15:24:40.65</meta:print-date>
    <meta:document-statistic meta:table-count="0" meta:image-count="1" meta:object-count="0" meta:page-count="5" meta:paragraph-count="39" meta:word-count="1101" meta:character-count="8764"/>
    <meta:user-defined meta:name="Поле 1"/>
    <meta:user-defined meta:name="Поле 2"/>
    <meta:user-defined meta:name="Поле 3"/>
    <meta:user-defined meta:name="Поле 4"/>
  </office:meta>
</office:document-meta>
</file>