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2842B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serif" fo:font-size="14pt" style:font-size-asian="14pt" style:font-size-complex="14pt"/>
    </style:style>
    <style:style style:name="P5" style:family="paragraph" style:parent-style-name="Standard">
      <style:text-properties fo:font-variant="normal" fo:text-transform="none" style:font-name="Times New Roman"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serif"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8" style:family="paragraph" style:parent-style-name="Text_20_body">
      <style:paragraph-properties fo:margin-top="0cm" fo:margin-bottom="0cm"/>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style:text-properties fo:font-size="10pt" style:font-size-asian="10pt" style:font-size-complex="10pt"/>
    </style:style>
    <style:style style:name="P13" style:family="paragraph" style:parent-style-name="Text_20_body">
      <style:paragraph-properties fo:margin-top="0cm" fo:margin-bottom="0cm" fo:text-align="justify" style:justify-single-word="false"/>
      <style:text-properties fo:font-size="14pt" style:font-size-asian="14pt" style:font-size-complex="14pt"/>
    </style:style>
    <style:style style:name="P14"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text-align="end" style:justify-single-word="false"/>
      <style:text-properties style:font-name="Times New Roman" fo:font-size="14pt" fo:language="en" fo:country="US" style:font-size-asian="14pt" style:font-size-complex="14pt"/>
    </style:style>
    <style:style style:name="P16" style:family="paragraph" style:parent-style-name="Text_20_body">
      <style:paragraph-properties fo:text-align="end" style:justify-single-word="false"/>
      <style:text-properties style:font-name="Times New Roman" fo:font-size="14pt" style:font-size-asian="14pt" style:font-size-complex="14pt"/>
    </style:style>
    <style:style style:name="P17"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22" style:family="paragraph" style:parent-style-name="Text_20_body">
      <style:paragraph-properties fo:text-align="end" style:justify-single-word="false"/>
      <style:text-properties fo:color="#000000" style:font-name="Times New Roman" fo:font-size="10pt" fo:language="ru" fo:country="RU" style:text-underline-style="none" style:font-size-asian="10pt" style:font-size-complex="10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font-name="Times New Roman"/>
    </style:style>
    <style:style style:name="T4" style:family="text">
      <style:text-properties fo:color="#000000" style:font-name="Times New Roman" fo:language="ru" fo:country="RU"/>
    </style:style>
    <style:style style:name="T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fo:font-variant="normal" fo:text-transform="none" fo:color="#000000"/>
    </style:style>
    <style:style style:name="T8"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9" style:family="text">
      <style:text-properties fo:color="#0000ff"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fe12fd-0b49-46a0-acae-cba8d6475ff8" text:name="BossProviderVariable"/>
      </text:user-field-decls>
      <text:p text:style-name="P21">РЕШЕНИЕ</text:p>
      <text:p text:style-name="P11">об отказе в согласовании <text:span text:style-name="T1">предельной отпускной цены производителя </text:span></text:p>
      <text:p text:style-name="P9">на лекарственный препарат, включенный в перечень жизненно необходимых </text:p>
      <text:p text:style-name="P9">и важнейших лекарственных препаратов</text:p>
      <text:p text:style-name="P8"> </text:p>
      <text:p text:style-name="P20">В соответствии с пунктом 8 и подпунктом «в»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text:span text:style-name="T1">, </text:span>Федеральная антимонопольная служба рассмотрела документы, представленные письмом Минздрава России от 05.07.2017 № 20-4-4017148-с, <text:span text:style-name="T1">и приняла </text:span><text:span text:style-name="T7">решение об отказе в согласовании предельной отпускной цены, заявленной на перерегистрацию</text:span> ЗАО <text:span text:style-name="T2">«Фармацевтическое предприятие «Оболенское» (Россия), на следующие лекарственные препараты, включенные в перечень жизненно необходимых и важнейших лекарственных препаратов:</text:span></text:p>
      <text:p text:style-name="P13"><text:span text:style-name="T4"><text:tab/>1. «Ставудин» (МНН «Ставудин»), капсулы, 30 мг, 14 шт., упаковки ячейковые контурные, (4) - пачки картонные, в размере 2367,90 руб</text:span><text:bookmark-start text:name="__DdeLink__7582_845847605"/><text:span text:style-name="T4">.</text:span><text:bookmark-end text:name="__DdeLink__7582_845847605"/></text:p>
      <text:p text:style-name="P10"><text:tab/>2. «Ставудин» (МНН «Ставудин»), капсулы, 40 мг, 14 шт., упаковки ячейковые контурные, (4) - пачки картонные, в размере 3262,26 руб.</text:p>
      <text:p text:style-name="P6"><text:tab/>Предельные отпускные цены на вышеуказанные лекарственные препараты не согласовываются по следующим основаниям. </text:p>
      <text:p text:style-name="P6"><text:tab/><text:span text:style-name="T3">В соответствии пунктом 16 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text:span><text:span text:style-name="T3">перерегистрации, утвержденной постановлением Правительства Российской Федерации от 15 сентября 2015 г. № 979 (далее — Методика), предельная отпускная цена подлежит перерегистрации в случае </text:span><text:span text:style-name="T6">если средневзвешенная фактическая отпускная цена на лекарственный препарат за период, истекший со дня государственной регистрации (последней перерегистрации) предельной отпускной цены, была ниже зарегистрированной на этот период цены не более чем на прогнозируемый уровень инфляции, установленный на текущий год федеральным </text:span><text:span text:style-name="T8">законом</text:span><text:span text:style-name="T9"> </text:span><text:span text:style-name="T6">о федеральном бюджете на соответствующий финансовый год и плановый период </text:span><text:span text:style-name="T3">(4 % в 2017 году).</text:span></text:p>
      <text:p text:style-name="P6"><text:span text:style-name="T3"><text:tab/>При проведении экономического анализа ФАС России выявлено, что <text:s/></text:span><text:span text:style-name="T6">средневзвешенные фактические отпускные цены на вышеуказанные лекарственные препараты ниже зарегистрированных цен более чем на 4 %.</text:span></text:p>
      <text:p text:style-name="P6"><text:tab/>В связи с вышеизложенным, в соответствии с подпунктом «в»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text:soft-page-break/>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text:p>
      <text:p text:style-name="P4"/>
      <text:p text:style-name="P5"/>
      <text:p text:style-name="P5"/>
      <text:p text:style-name="P7"/>
      <text:p text:style-name="P15">А.Б.<text:span text:style-name="T5"> </text:span>Кашеваров</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32842B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7-78299(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7-78299(3) </text:p></draw:text-box></draw:frame><draw:frame draw:style-name="Mfr2" draw:name="SpdBarcode" text:anchor-type="paragraph" svg:x="0cm" svg:width="3.6cm" svg:height="0.78cm" draw:z-index="2"><draw:image xlink:href="Pictures/10000201000000780000001A432842B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5T12:58:30.86</meta:creation-date>
    <meta:generator>OpenOffice.org/3.4.1$Win32 OpenOffice.org_project/341m1$Build-9593</meta:generator>
    <dc:date>2017-07-31T12:16:30.02</dc:date>
    <meta:document-statistic meta:table-count="0" meta:image-count="1" meta:object-count="0" meta:page-count="2" meta:paragraph-count="16" meta:word-count="350" meta:character-count="2915"/>
    <meta:user-defined meta:name="Поле 1"/>
    <meta:user-defined meta:name="Поле 2"/>
    <meta:user-defined meta:name="Поле 3"/>
    <meta:user-defined meta:name="Поле 4"/>
  </office:meta>
</office:document-meta>
</file>