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78E5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8f2760-d7e4-45e2-88c3-949b47a4cd94" text:name="BossProviderVariable"/>
      </text:user-field-decls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03.07.2017 № 20-4-4046025-с, и приняла решение согласовать предельную отпускную цену ОАО «АВВА РУС» (Россия), заявленную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3"><text:tab/>«Индапамид» (МНН «Индапамид»), таблетки покрытые пленочной оболочкой, 2.5 мг, 10 шт., контурная ячейковая упаковка, (3) - пачки картонные, <text:s text:c="15"/>в размере 16,23 руб.</text:p>
      <text:p text:style-name="P13"/>
      <text:p text:style-name="P16"/>
      <text:p text:style-name="P16"/>
      <text:p text:style-name="P3"><text:span text:style-name="T5">А.Б. </text:span><text:span text:style-name="T6">Кашеваров</text:span></text:p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78E5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94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9408(1) </text:p></draw:text-box></draw:frame><draw:frame draw:style-name="Mfr2" draw:name="SpdBarcode" text:anchor-type="paragraph" svg:x="0cm" svg:width="3.6cm" svg:height="0.78cm" draw:z-index="1"><draw:image xlink:href="Pictures/10000201000000780000001A4278E5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3:27:07.97</meta:creation-date>
    <meta:generator>OpenOffice.org/3.4.1$Win32 OpenOffice.org_project/341m1$Build-9593</meta:generator>
    <dc:date>2017-07-31T12:18:35.40</dc:date>
    <meta:document-statistic meta:table-count="0" meta:image-count="1" meta:object-count="0" meta:page-count="1" meta:paragraph-count="10" meta:word-count="127" meta:character-count="1120"/>
    <meta:user-defined meta:name="Поле 1"/>
    <meta:user-defined meta:name="Поле 2"/>
    <meta:user-defined meta:name="Поле 3"/>
    <meta:user-defined meta:name="Поле 4"/>
  </office:meta>
</office:document-meta>
</file>