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0EB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0pt" fo:language="ru" fo:country="RU" fo:font-weight="normal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Segoe Print" style:font-name-complex="Segoe Print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text-underline-style="none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weight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79871-da11-461d-bb47-2f2722b55fcb" text:name="BossProviderVariable"/>
      </text:user-field-decls>
      <text:p text:style-name="P28"><text:span text:style-name="T13">РЕШЕНИЕ № 223ФЗ-728/17</text:span></text:p>
      <text:p text:style-name="P11">по результатам рассмотрения жалобы ООО «ГК «Академия Сервиса» на действия (бездействие) заказчика, оператора электронной площадки при проведении открытого запроса предложений в соответствии с Федеральным законом от 18.07.2011 № 223-ФЗ «О закупках товаров, работ, услуг отдельными видами юридических лиц» </text:p>
      <text:p text:style-name="P5"/>
      <text:p text:style-name="P6">24.07.2017<text:tab/><text:tab/><text:tab/><text:tab/><text:tab/><text:tab/><text:tab/><text:tab/><text:tab/><text:tab/><text:tab/> <text:s text:c="2"/>Москва</text:p>
      <text:p text:style-name="P13">Комиссия Федеральной антимонопольной службы по контролю в сфере закупок в составе <text:span text:style-name="T14">&lt;...&gt;</text:span><text:span text:style-name="T1"> </text:span>(далее – Комиссия ФАС России),</text:p>
      <text:p text:style-name="P13">при участии представителей:</text:p>
      <text:p text:style-name="P13">ПАО «ФСК ЕЭС»: <text:span text:style-name="T14">&lt;...&gt;</text:span> — доверенность от 06.07.2016 <text:s text:c="11"/>№ 153-16,</text:p>
      <text:p text:style-name="P14">ООО «Ай.Би.Маркт»: <text:span text:style-name="T14">&lt;...&gt;</text:span> — доверенность от 05.06.2017 б/н,<text:span text:style-name="T1"> </text:span></text:p>
      <text:p text:style-name="P21">представители ООО «ГК «Академия Сервиса» не явились, о дате, времени и месте рассмотрения жалобы уведомлены надлежащим образом,</text:p>
      <text:p text:style-name="P15"><text:span text:style-name="T3">рассмотрев жалобу ООО «ГК «Академия Сервиса» от </text:span><text:span text:style-name="T5">06.07.2017 № 20 </text:span><text:span text:style-name="T3">на действия (бездействие) заказчика ПАО «ФСК ЕЭС», оператора электронной площадки ООО «Би.Ай.Маркт» при проведении открытого запроса предложений в электронной форме на право заключения договора на уборку служебных и офисных помещений Валдайского ПМЭС, зданий ПС Тверской области</text:span> <text:span text:style-name="T3">(извещение № 31705147269),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13"/>
      <text:p text:style-name="P13"/>
      <text:p text:style-name="P16">У С Т А Н О В И Л А:</text:p>
      <text:p text:style-name="P23"/>
      <text:p text:style-name="P24"><text:span text:style-name="T5">В ФАС России поступила жалоба ООО «ГК «Академия Сервиса» от 06.07.2017 № 20 на действия (бездействие) заказчика ПАО «ФСК ЕЭС» (далее — Заказчик), опе</text:span><text:span text:style-name="T3">ратора электронной площадки ООО «Би.Ай.Маркт» (далее — Оператор) при проведении открытого запроса предложений в электронной форме на право заключения договора на уборку служебных и офисных помещений Валдайского ПМЭС, зданий ПС Тверской области (извещение <text:s text:c="8"/>№ 31705147269) <text:s/>(далее — Запрос предложений, Жалоба).</text:span></text:p>
      <text:p text:style-name="P13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 </text:p>
      <text:p text:style-name="P13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4">Закупочная деятельность Заказчика регламентируется Положением о закупке товаров, работ, услуг для нужд ПАО «ФСК ЕЭС», утвержденным решением <text:s/><text:span text:style-name="T1">С</text:span>овета директоров <text:span text:style-name="T1">ПАО «ФСК ЕЭС» от 05.05.2017 № 365</text:span>.</text:p>
      <text:p text:style-name="P22"><text:span text:style-name="T6">Вопросы, связанные с информационно-техническим обеспечением проведения Оператором </text:span><text:span text:style-name="T7">з</text:span><text:span text:style-name="T6">акупок товаров, работ, услуг и торгов с использованием электронной площадки, имеющей адрес в сети «Интернет»: </text:span><text:span text:style-name="T9">http://tzselektra.ru,</text:span><text:span text:style-name="T6"> </text:span><text:span text:style-name="T7">—</text:span><text:span text:style-name="T6"> </text:span><text:span text:style-name="T7">регулируются</text:span><text:span text:style-name="T6"> </text:span><text:span text:style-name="T11">Регламентом </text:span><text:span text:style-name="T8">электронной торговой площадки «ТЗС Электра»</text:span><text:span text:style-name="T11">, утвержденным </text:span><text:span text:style-name="T8">Д</text:span><text:span text:style-name="T11">иректором </text:span><text:span text:style-name="T8">ООО «Би.Ай.Маркт</text:span><text:span text:style-name="T11">» </text:span><text:span text:style-name="T10">&lt;...&gt;</text:span><text:span text:style-name="T11"> 10.03.2017 </text:span><text:span text:style-name="T12">(далее — Регламент).</text:span></text:p>
      <text:p text:style-name="P13">В соответствии с частью 5 статьи 4 Закона о закупках при закупке <text:s text:c="23"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3">24.05.2017 в ЕИС размещены извещение и документация о проведении Запроса предложений (далее — Извещение, Документация).</text:p>
      <text:p text:style-name="P13">Из Жалобы следует, что Оператором нарушены законные права и интересы Заявителя, поскольку Заявитель не был надлежащим образом уведомлен об аукционной процедуре понижения цены (далее — переторжка), в результате чего у Заявителя отсутствовала возможность принять участие в процедуре переторжки.</text:p>
      <text:p text:style-name="P17">Представитель Оператора с доводом Жалобы не согласился и указал, что при проведении процедуры переторжки действовал в соответствии с требованиями законодательства Российской Федерации и Регламента.</text:p>
      <text:p text:style-name="P1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17">Согласно информации, размещенной в ЕИС:</text:p>
      <text:p text:style-name="P17"><text:soft-page-break/>1) начальная (максимальная) цена договора — 4 513 500 (четыре миллиона пятьсот тринадцать тысяч пятьсот) рублей;</text:p>
      <text:p text:style-name="P17">2) дата окончания подачи заявок — 09.06.2017;</text:p>
      <text:p text:style-name="P17">3) дата рассмотрения заявок — 09.06.2017;</text:p>
      <text:p text:style-name="P17">4) дата подведения итогов — 07.07.2017.</text:p>
      <text:p text:style-name="P13"><text:span text:style-name="T1">Согласно Извещению и Документации организатором Запроса предложений предусмотрена возможность переторжки с шагом 45135 (сорок пять тысяч сто тридцать пять) рублей. </text:span><text:span text:style-name="T2">Решение о проведении процедуры понижения цены, вид, порядок и место ее проведения принимает Закупочная комиссия после проведения предварительного рассмотрения заявок. Участники, допущенные решением Закупочной комиссии к переторжке, уведомляются приглашением. В соответствии с пунктом 3.7.5 Документации «процедура переторжки проводится с использованием ЭТП. Порядок проведения процедуры переторжки на ЭТП определяется правилами данной системы».</text:span></text:p>
      <text:p text:style-name="P13">В соответствии с Протоколом заочного заседания Закупочной комиссии по рассмотрению и оценке заявок Участников отрытого запроса предложений на право заключения договора на уборку служебных и офисных помещений Ярославского РМЭС, зданий ПС Ярославской области от 27.06.2017 № 3/35522<text:span text:style-name="T1"> участники, заявки которых </text:span>признаны соответствующими требованиям Документации, <text:span text:style-name="T1"><text:s/>приглашены к участию в процедуре переторжки.</text:span></text:p>
      <text:p text:style-name="P13">Из Жалобы следует, что Заявителем на адрес электронной почты и в личной кабинете Заявителя на сайте Оператора не получено уведомление о проведении процедуры переторжки. В качестве доказательства Заявителем приложен снимок с экрана со страницы личного кабинет<text:span text:style-name="T1">а</text:span> Заявителя на сайте Оператора.</text:p>
      <text:p text:style-name="P17">На заседании Комиссии ФАС России представителем Оператора представлены материалы и даны пояснения, согласно которым Оператором предусмотрена возможность рассылки уведомлений только на электронную почту участников закупки. Кроме того, Заявителем в личном кабинете на сайте Оператора не настроена должным образом функция рассылки уведомлений, а именно: Заявителем не отмечены категории «Уведомление о приглашении на переторжку по лоту», «Уведомление об изменении сроков переторжки».</text:p>
      <text:p text:style-name="P17">Вместе с тем, доказательств, указывающих на надлежащую настройку функции уведомления в личном кабинете, Заявителем не представлено.</text:p>
      <text:p text:style-name="P17">Таким образом, довод Заявителя не нашел своего подтверждени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8"/>
      <text:p text:style-name="P19"><text:soft-page-break/>Р Е Ш И Л А:</text:p>
      <text:p text:style-name="P19"/>
      <text:p text:style-name="P20">Признать жалобу ООО «ГК «Академия Сервиса» от <text:span text:style-name="T4">06.07.2017 № 20 </text:span>на действия (бездействие) заказчика ПАО «ФСК ЕЭС», оператора электронной площадки ООО «Би.Ай.Маркт» при проведении открытого запроса предложений в электронной форме на право заключения договора на уборку служебных и офисных помещений Валдайского ПМЭС, зданий ПС Тверской области (извещение № 31705147269) необоснованной.</text:p>
      <text:p text:style-name="P17">Решение может быть обжаловано в арбитражный суд в течение трех месяцев со дня его принятия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0E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8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921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E0EB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21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79212(1) </text:p></draw:text-box></draw:frame><draw:frame draw:style-name="Mfr2" draw:name="SpdBarcode" text:anchor-type="paragraph" svg:x="0cm" svg:width="3.6cm" svg:height="0.78cm" draw:z-index="6"><draw:image xlink:href="Pictures/10000201000000780000001A91E0E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6:18:07.82</meta:creation-date>
    <meta:generator>OpenOffice.org/3.4.1$Win32 OpenOffice.org_project/341m1$Build-9593</meta:generator>
    <meta:editing-duration>PT23S</meta:editing-duration>
    <meta:editing-cycles>2</meta:editing-cycles>
    <dc:date>2017-07-31T12:22:50.27</dc:date>
    <meta:document-statistic meta:table-count="0" meta:image-count="2" meta:object-count="0" meta:page-count="4" meta:paragraph-count="39" meta:word-count="974" meta:character-count="7410"/>
    <meta:user-defined meta:name="Поле 1"/>
    <meta:user-defined meta:name="Поле 2"/>
    <meta:user-defined meta:name="Поле 3"/>
    <meta:user-defined meta:name="Поле 4"/>
  </office:meta>
</office:document-meta>
</file>