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CE3F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08cm" fo:margin-right="0cm" fo:text-indent="0cm" style:auto-text-indent="false"/>
    </style:style>
    <style:style style:name="P5" style:family="paragraph" style:parent-style-name="Text_20_body">
      <style:paragraph-properties fo:margin-left="9.308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1pt" fo:font-style="italic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top="0cm" fo:margin-bottom="0.212cm"/>
      <style:text-properties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8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86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9.308cm" fo:margin-right="0cm" fo:text-indent="0cm" style:auto-text-indent="false"/>
      <style:text-properties fo:font-size="14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.212cm"/>
      <style:text-properties fo:font-style="italic"/>
    </style:style>
    <style:style style:name="T1" style:family="text">
      <style:text-properties fo:font-size="14pt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81f610-cd12-41d5-ac61-a7cb7f8f1cc8" text:name="BossProviderVariable"/>
      </text:user-field-decls>
      <text:p text:style-name="P15"><text:span text:style-name="T1">Уведомление о составлении протокола</text:span></text:p>
      <text:p text:style-name="Text_20_body"> </text:p>
      <text:p text:style-name="P11">Настоящим уведомляю, что ФАС России на основании материалов ходатайства ООО «МЕТА СТ» от 20.06.2017 № 1 (вх. ФАС России от 21.06.2017 № 94602/17) и дополнительной информации (вх. ФАС России от 26.07.2017<text:line-break/>№ 114418/17) возбуждается производство по делу об административном правонарушении в отношении ООО «МЕТА СТ» (ОГРН 5147746384660,<text:line-break/>ИНН 7722864059, место нахождения: 121069, г. Москва, ул. Большая Молчановка, д. 12, стр. 2) за нарушение пункта 4 части 1 статьи 28 Федерального закона от 26.07.2006 № 135-ФЗ «О защите конкуренции».</text:p>
      <text:p text:style-name="P11">Ответственность за указанное правонарушение предусмотрена ч<text:span text:style-name="T4">астью </text:span><text:span text:style-name="T2">3 статьи 19.8</text:span><text:span text:style-name="T4"> Кодекса Российской Федерации об административных правонарушениях (далее - КоАП).</text:span></text:p>
      <text:p text:style-name="P11">В связи с вышеизложенным законному представителю ООО «МЕТА СТ» надлежит явиться «01» августа 2017 года в «10» час. «30» мин. по адресу:<text:line-break/>г. Москва, Садовая-Кудринская, д. 11, кабинет 253, -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1464/00-04-17 со всеми правами, предусмотренными статьей 25.5 КоАП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В соответствии с частью 4 статьи 25.5 КоАП защитник и представитель допускается к участию в производстве по делу об административном правонарушении с момента возбуждения дела.</text:p>
      <text:p text:style-name="P11">Неявка в указанный срок будет расценена как отказ от подписания протокола.</text:p>
      <text:p text:style-name="P11"> </text:p>
      <text:p text:style-name="P12"><text:span text:style-name="T2">Для обеспечения своевременного оформления пропусков для прохода в здание ФАС России, необходимо до рассмотрения дела сообщить по телефону: 8</text:span><text:span text:style-name="T4">(499)755-23-23 доб. 088-470</text:span><text:span text:style-name="T2"> или по электронной почте: </text:span><text:span text:style-name="T5">Savchenko</text:span><text:span text:style-name="T2">@fas.gov.ru ФИО и паспортные данные (серия, номер, кем и когда выдан) представителей, которые примут в нем участие.</text:span></text:p>
      <text:p text:style-name="P14"> </text:p>
      <text:p text:style-name="P14"/>
      <text:p text:style-name="P9">Начальник отдела контроля</text:p>
      <text:p text:style-name="P9">природных ресурсов</text:p>
      <text:p text:style-name="P9">Управления контроля строительства</text:p>
      <text:p text:style-name="P7"><text:soft-page-break/><text:span text:style-name="T3">и природных ресурсов</text:span><text:span text:style-name="T2"> </text:span><text:span text:style-name="T3"><text:s/>                       <text:s text:c="19"/>                         М.Н. Абзаева</text:span></text:p>
      <text:p text:style-name="P10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CE3F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936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9364(4) </text:p></draw:text-box></draw:frame><draw:frame draw:style-name="Mfr2" draw:name="SpdBarcode" text:anchor-type="paragraph" svg:x="0cm" svg:width="3.6cm" svg:height="0.78cm" draw:z-index="2"><draw:image xlink:href="Pictures/10000201000000780000001ACDCE3F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2:36:29.58</meta:creation-date>
    <meta:generator>OpenOffice.org/3.4.1$Win32 OpenOffice.org_project/341m1$Build-9593</meta:generator>
    <dc:date>2017-07-31T12:28:40.71</dc:date>
    <meta:editing-duration>PT4H30M6S</meta:editing-duration>
    <meta:editing-cycles>4</meta:editing-cycles>
    <meta:print-date>2017-07-27T17:06:37.39</meta:print-date>
    <meta:document-statistic meta:table-count="0" meta:image-count="1" meta:object-count="0" meta:page-count="2" meta:paragraph-count="19" meta:word-count="308" meta:character-count="2363"/>
    <meta:user-defined meta:name="Поле 1"/>
    <meta:user-defined meta:name="Поле 2"/>
    <meta:user-defined meta:name="Поле 3"/>
    <meta:user-defined meta:name="Поле 4"/>
  </office:meta>
</office:document-meta>
</file>