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9D1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style:font-name="serif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b9358-af0c-4a72-b99c-1ae830597a7d" text:name="BossProviderVariable"/>
      </text:user-field-decls>
      <text:p text:style-name="P15"/>
      <text:p text:style-name="P10"><text:span text:style-name="T1"> Р</text:span><text:span text:style-name="T2">ЕШЕНИЕ</text:span></text:p>
      <text:p text:style-name="P4">об отмене решений о согласовании предельных отпускных цен</text:p>
      <text:p text:style-name="P4">производител<text:span text:style-name="T3">я</text:span> на лекарственные препараты, включенные в перечень жизненно</text:p>
      <text:p text:style-name="P4">необходимых и важнейших лекарственных препаратов</text:p>
      <text:p text:style-name="P3"/>
      <text:p text:style-name="P5"><text:tab/><text:span text:style-name="T3">В связи с </text:span><text:span text:style-name="T1">письмом Минздрава России от 21.07.2017 № 2075587-20-4 и письмами АО «ФП «Оболенское» (Россия) от 03.07.2017 № 280-ОР/17 и № 279-ОР/17 </text:span>Федеральная антимонопольная служба <text:span text:style-name="T3">отменяет</text:span> решения о согласовании предельных отпускных цен производителя на лекарственные препараты, включенные в перечень жизненно необходимых и важнейших лекарственных препаратов, от <text:span text:style-name="T1">25.05.2017 № АК/35032/17 и</text:span> от 05.06.2017 РП/37507/17<text:span text:style-name="T1">, </text:span>в связи с недостоверными сведениями об отгружаемых объёмах лекарственных препаратов, представленных <text:span text:style-name="T1">АО «ФП «Оболенское» (Россия).</text:span></text:p>
      <text:p text:style-name="P5"/>
      <text:p text:style-name="P9"/>
      <text:p text:style-name="P14"/>
      <text:p text:style-name="P11">А.Б. Кашеваров</text:p>
      <text:p text:style-name="P11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9D1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165(2) </text:p></draw:text-box></draw:frame><draw:frame draw:style-name="Mfr2" draw:name="SpdBarcode" text:anchor-type="paragraph" svg:x="0cm" svg:width="3.6cm" svg:height="0.78cm" draw:z-index="1"><draw:image xlink:href="Pictures/10000201000000780000001A86E9D1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8:14:09.89</meta:creation-date>
    <meta:generator>OpenOffice.org/3.4.1$Win32 OpenOffice.org_project/341m1$Build-9593</meta:generator>
    <dc:date>2017-07-31T12:30:33.67</dc:date>
    <meta:document-statistic meta:table-count="0" meta:image-count="1" meta:object-count="0" meta:page-count="1" meta:paragraph-count="9" meta:word-count="95" meta:character-count="773"/>
    <meta:user-defined meta:name="Поле 1"/>
    <meta:user-defined meta:name="Поле 2"/>
    <meta:user-defined meta:name="Поле 3"/>
    <meta:user-defined meta:name="Поле 4"/>
  </office:meta>
</office:document-meta>
</file>