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B312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.861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9.80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8pt" style:font-size-asian="8pt" style:font-size-complex="8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d7e3a7-5d4a-4acc-b6d3-a08b38c0cebf" text:name="BossProviderVariable"/>
      </text:user-field-decls>
      <text:p text:style-name="P11">ПРЕДУПРЕЖДЕНИЕ </text:p>
      <text:p text:style-name="P4">О ПРЕКРАЩЕНИИ ДЕЙСТВИЙ (БЕЗДЕЙСТВИЯ), КОТОРЫЕ СОДЕРЖАТ ПРИЗНАКИ</text:p>
      <text:p text:style-name="P4">НАРУШЕНИЯ АНТИМОНОПОЛЬНОГО ЗАКОНОДАТЕЛЬСТВА</text:p>
      <text:p text:style-name="P5"> </text:p>
      <text:p text:style-name="P6"><text:span text:style-name="T4">В связи с наличием в действиях ФБУ «Росавтотранс» (ул. Героев Панфиловцев, д. 24, Москва, 125480), выразившихся в необоснованном отказе ООО «РусАвтоКарт» в регистрации карт, используемых в цифровом контрольном устройстве для контроля за режимами труда и отдыха водителей при осуществлении международных автомобильных перевозок в соответствии с требованиями Европейского соглашения, касающегося работы экипажей транспортных средств, производящих международные автомобильные перевозки (далее – карты), признаков нарушения антимонопольного законодательства, предусмотренных пунктом 2 части 1 статьи 15 Федерального закона от 26.07.2006 № 135-ФЗ «О защите конкуренции», ФАС России на основани</text:span><text:span text:style-name="T2">и </text:span><text:a xlink:type="simple" xlink:href="consultantplus://offline/ref=5BF7BF8241BCC6889EB1C2915FFEB79C6882F125F9C8A42FE9901EF727460ECE7EE7FDC191lCzBH"><text:span text:style-name="T1">статьи 39.1</text:span></text:a><text:span text:style-name="T2"> Ф</text:span><text:span text:style-name="T4">едерального закона от 26.07.2006 № 135-ФЗ «О защите конкуренции» предупреждает о необходимости прекращения указанных действий путем возобновления регистрации карт ООО «РусАвтоКарт» в реестре выданных карточек (карт), используемых в цифровых контрольных устройствах, устанавливаемых на транспортных средствах, при условии соблюдения ООО «РусАвтоКарт» пунктов 5-8 Порядка выдачи карточек (карт), используемых в цифровых контрольных устройствах, устанавливаемых на транспортных средствах, утвержденного Приказом Минтранса России от 21.05.2012 № 145, в срок до </text:span><text:span text:style-name="T5">11.09.2017</text:span><text:span text:style-name="T4">.</text:span></text:p>
      <text:p text:style-name="P7">О выполнении предупреждения сообщить в ФАС России в течение трех дней с<text:span text:style-name="T3">о дня окончания срока, установленного для его выполнения.</text:span></text:p>
      <text:p text:style-name="P3"/>
      <text:p text:style-name="P3"> </text:p>
      <text:p text:style-name="P9">Временно исполняющий</text:p>
      <text:p text:style-name="P3">обязанности р<text:span text:style-name="T6">уководителя <text:s text:c="69"/>А</text:span>.Н. Голомолзин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B312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0B3125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3:51:06.80</meta:creation-date>
    <meta:generator>OpenOffice.org/3.4.1$Win32 OpenOffice.org_project/341m1$Build-9593</meta:generator>
    <dc:date>2017-07-31T17:36:54.16</dc:date>
    <meta:document-statistic meta:table-count="0" meta:image-count="1" meta:object-count="0" meta:page-count="1" meta:paragraph-count="11" meta:word-count="191" meta:character-count="1677"/>
    <meta:user-defined meta:name="Поле 1"/>
    <meta:user-defined meta:name="Поле 2"/>
    <meta:user-defined meta:name="Поле 3"/>
    <meta:user-defined meta:name="Поле 4"/>
  </office:meta>
</office:document-meta>
</file>