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CB1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48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4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4" style:font-style-asian="normal" style:font-name-complex="Times New Roman4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7" style:family="text">
      <style:text-properties style:font-weight-asian="bold" style:font-weight-complex="bold"/>
    </style:style>
    <style:style style:name="T28" style:family="text">
      <style:text-properties style:use-window-font-color="true" style:text-underline-style="none" style:font-weight-asian="bold" style:font-weight-complex="bold"/>
    </style:style>
    <style:style style:name="T29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3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3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fo:language="ru" fo:country="RU" fo:background-color="#ffffff" style:font-name-asian="Segoe Print" style:font-name-complex="Segoe Print"/>
    </style:style>
    <style:style style:name="T36" style:family="text">
      <style:text-properties style:use-window-font-color="true" fo:font-size="14pt" style:text-underline-style="none" style:font-size-asian="14pt" style:font-size-complex="14pt"/>
    </style:style>
    <style:style style:name="T37" style:family="text">
      <style:text-properties style:font-name-asian="Segoe Print" style:font-name-complex="Segoe Print"/>
    </style:style>
    <style:style style:name="T3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weight="normal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text-line-through-style="none" style:text-underline-style="none" style:text-blinking="false" fo:background-color="#ffffff"/>
    </style:style>
    <style:style style:name="T46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fo:font-style="normal" style:text-underline-style="none" style:font-style-asian="normal" style:font-style-complex="normal"/>
    </style:style>
    <style:style style:name="T5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fo:font-weight="normal" fo:background-color="#ffffff" style:font-weight-asian="normal" style:font-weight-complex="normal"/>
    </style:style>
    <style:style style:name="T56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57" style:family="text">
      <style:text-properties fo:color="#000000" style:font-name="Times New Roman2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60" style:family="text">
      <style:text-properties style:font-size-asian="14pt" style:font-size-complex="14pt"/>
    </style:style>
    <style:style style:name="T61" style:family="text">
      <style:text-properties fo:language="ru" fo:country="RU"/>
    </style:style>
    <style:style style:name="T62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24eb7-5ea3-4d09-ab17-657f14727946" text:name="BossProviderVariable"/>
      </text:user-field-decls>
      <text:p text:style-name="P44"/>
      <text:p text:style-name="P15">РЕШЕНИЕ № 223ФЗ-717/17</text:p>
      <text:p text:style-name="P16"><text:span text:style-name="T27">по результатам рассмотрения жалобы ООО «Арсенал АМТ» </text:span><text:span text:style-name="T28"><text:s/></text:span><text:span text:style-name="T2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24.07.2017 <text:s text:c="105"/>Москва</text:p>
      <text:p text:style-name="P13">Комиссия Федеральной антимонопольной службы по контролю в сфере закупок в составе:</text:p>
      <text:p text:style-name="P22">ведущего заседание Комиссии – <text:span text:style-name="T63">&lt;...&gt;</text:span></text:p>
      <text:p text:style-name="P23"><text:span text:style-name="T38">членов комиссии: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/text:p>
      <text:p text:style-name="P24"><text:span text:style-name="T35">при участии представителей:</text:span><text:span text:style-name="T43"> </text:span></text:p>
      <text:p text:style-name="P25">АО «ЕЭТП»: Фоменко В.В. - доверенность от 11.01.2017 б/н,</text:p>
      <text:p text:style-name="P22">Представители ООО «Арсенал АМТ» <text:span text:style-name="T37">на заседание Комиссии ФАС России не явились, уведомлены надлежащим образом,</text:span></text:p>
      <text:p text:style-name="P28"><text:span text:style-name="T38">рассмотрев жалобу </text:span><text:span text:style-name="T39">ООО «Арсенал АМТ» б/д б/н на действия (бездействие) заказчика, оператора электронной площадки АО «ЕЭТП» при проведении запроса предложений на право заключения договора на выполнение комплекса работ по изготовлению и поставке полиграфической продукции для нужд Заказчика</text:span><text:span text:style-name="T38"> </text:span><text:span text:style-name="T39">(извещение № 31705270996)</text:span><text:span text:style-name="T29">,</text:span><text:span text:style-name="T38"> </text:span><text:span text:style-name="T40">в соответствии со статьей 18.1 Федерального закона от 26.07.2006 № 135-ФЗ «О защите конкуренции» <text:s text:c="17"/>(далее — Закон о защите конкуренции), </text:span></text:p>
      <text:p text:style-name="P33">У С Т А Н О В И Л А:</text:p>
      <text:p text:style-name="P33"/>
      <text:p text:style-name="P33"/>
      <text:p text:style-name="P28"><text:span text:style-name="T38">В ФАС России поступила жалоба </text:span><text:span text:style-name="T39">ООО «Арсенал АМТ»</text:span><text:span text:style-name="T29"> <text:s text:c="25"/>(далее - Заявитель) б/д б/н (от 17.07.2017 вх. </text:span><text:span text:style-name="T36">107759/17</text:span><text:span text:style-name="T29">), на действия (бездействие) заказчика </text:span><text:span text:style-name="T30">, оператора электронной площадки АО «ЕЭТП» <text:s text:c="14"/>(далее — Заказчик, Оператор, ЭТП) </text:span><text:span text:style-name="T31">при проведении запроса предложений на право заключения договора на выполнение комплекса работ по изготовлению и поставке полиграфической продукции для нужд Заказчика</text:span><text:span text:style-name="T30"> </text:span><text:span text:style-name="T31">(извещение <text:s text:c="21"/>№ 31705270996)</text:span><text:span text:style-name="T38"> (далее — <text:s/>Запрос предложений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1"><text:span text:style-name="T41">Закупочная деятельность Заказчика регулируется </text:span><text:span text:style-name="T42">Положением о закупке товаров, работ, услуг АО ЕЭТП», утвержденным с</text:span><text:span text:style-name="T57">оветом директоров <text:s text:c="21"/>АО «ЕЭТП» </text:span><text:span text:style-name="T42"><text:s/>(Протокол от 07.12.2017 № 43).</text:span></text:p>
      <text:p text:style-name="P34"><text:span text:style-name="T44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5">https://www.roseltorg.ru/</text:span></text:a><text:span text:style-name="T44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А.А. Емельяновым (далее – Регламент).</text:span></text:p>
      <text:p text:style-name="P32"><text:span text:style-name="Основной_20_шрифт_20_абзаца"><text:span text:style-name="T52">В соответствии с частью 5 статьи 4 Закона о закупках при закупке </text:span></text:span><text:span text:style-name="Основной_20_шрифт_20_абзаца"><text:span text:style-name="T46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46">предусмотренных частями 15 и 16 статьи 4 Закона о закупках.</text:span></text:span></text:p>
      <text:p text:style-name="P35"><text:span text:style-name="Основной_20_шрифт_20_абзаца"><text:span text:style-name="T58">28.06.2017 в ЕИС размещено извещение и документация о проведении Запроса предложений (далее – Извещение, Документация). </text:span></text:span></text:p>
      <text:p text:style-name="P37"><text:span text:style-name="Основной_20_шрифт_20_абзаца"><text:span text:style-name="T59">Из Жалобы следует, что Оператором нарушены права и законные </text:span></text:span><text:span text:style-name="Основной_20_шрифт_20_абзаца"><text:span text:style-name="T59">интересы Заявителя, а именно в период подачи заявок </text:span></text:span><text:span text:style-name="Основной_20_шрифт_20_абзаца"><text:span text:style-name="T47">на участие в Запросе предложений 07.07.2017 в системе ЭТП произошла ошибка загрузки файлов, в связи с чем у Заявителя отсутствовала возможность подачи заявки на участие в Запросе предложений.</text:span></text:span></text:p>
      <text:p text:style-name="P37"><text:span text:style-name="Основной_20_шрифт_20_абзаца"><text:span text:style-name="T47">Рассмотрев представленные материалы и выслушав пояснения представителя Опер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6"><text:span text:style-name="Основной_20_шрифт_20_абзаца"><text:span text:style-name="T5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15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1"><text:soft-page-break/><text:span text:style-name="Основной_20_шрифт_20_абзаца"><text:span text:style-name="T20"><text:tab/><text:tab/>Согласно Извещению, Документации, </text:span></text:span><text:span text:style-name="Основной_20_шрифт_20_абзаца"><text:span text:style-name="T19">Запрос предложений</text:span></text:span><text:span text:style-name="Основной_20_шрифт_20_абзаца"><text:span text:style-name="T20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15">http://www.roseltorg.ru/</text:span></text:span><text:span text:style-name="Основной_20_шрифт_20_абзаца"><text:span text:style-name="T20">.</text:span></text:span></text:p>
      <text:p text:style-name="P42"><text:span text:style-name="Основной_20_шрифт_20_абзаца"><text:span text:style-name="T51"><text:tab/>Пунктом</text:span></text:span><text:span text:style-name="Основной_20_шрифт_20_абзаца"><text:span text:style-name="T48"> 4</text:span></text:span><text:span text:style-name="Основной_20_шрифт_20_абзаца"><text:span text:style-name="T49"> Регламента установлено, что Оператор обязан обеспечить непрерывность проведения процедур в электронной </text:span></text:span><text:span text:style-name="T40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p>
      <text:p text:style-name="P8"><text:span text:style-name="Основной_20_шрифт_20_абзаца"><text:span text:style-name="T49"><text:tab/>На заседании Комиссии ФАС России представитель Оператора согласился с доводом Заявителя и сообщил, что при проведении Запроса предложений 07.07.2017 зафиксирован технический сбой на ЭТП, в связи с чем у Заявителя отсутствовала возможность загрузить банковскую гарантию к заявке и принять участие в Запросе предложений. </text:span></text:span></text:p>
      <text:p text:style-name="P8"><text:span text:style-name="T62"><text:tab/></text:span><text:span text:style-name="T54">Таким образом</text:span><text:span text:style-name="Основной_20_шрифт_20_абзаца"><text:span text:style-name="T50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8"><text:span text:style-name="Основной_20_шрифт_20_абзаца"><text:span text:style-name="T50"><text:tab/>Исходя из системного толкования Закона о закупках, в том числе,<text:line-break/>статей 3, </text:span></text:span><text:span text:style-name="T54">4 Закона о закупках, ответственность за нарушение порядка </text:span><text:span text:style-name="T54">проведения закупки товаров, работ, услуг несет Заказчик.<text:tab/></text:span></text:p>
      <text:p text:style-name="P8"><text:span text:style-name="T62"><text:tab/></text:span><text:span text:style-name="Основной_20_шрифт_20_абзаца"><text:span text:style-name="T17">На основании изложенного, Комиссия ФАС России приходит к выводу, </text:span></text:span><text:span text:style-name="Основной_20_шрифт_20_абзаца"><text:span text:style-name="T17">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<text:s text:c="22"/>о закупках.</text:span></text:span></text:p>
      <text:p text:style-name="P9"><text:span text:style-name="Основной_20_шрифт_20_абзаца"><text:span text:style-name="T3"><text:tab/></text:span></text:span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8"/></text:span></text:p>
      <text:p text:style-name="P6"><text:span text:style-name="Основной_20_шрифт_20_абзаца"><text:span text:style-name="T21">Р Е Ш И Л А</text:span></text:span><text:span text:style-name="Основной_20_шрифт_20_абзаца"><text:span text:style-name="T22">:</text:span></text:span></text:p>
      <text:p text:style-name="P27"/>
      <text:p text:style-name="P18"><text:span text:style-name="T44"><text:s/><text:tab/>1. Признать жалобу </text:span><text:span text:style-name="T55"><text:s/></text:span><text:span text:style-name="T34">ООО «Арсенал АМТ» б/д б/н на действия (бездействие) заказчика, оператора электронной площадки АО «ЕЭТП» при проведении запроса предложений на право заключения договора на выполнение комплекса работ по изготовлению и поставке полиграфической продукции для нужд Заказчика</text:span><text:span text:style-name="T33"> </text:span><text:span text:style-name="T34">(извещение № 31705270996)</text:span><text:span text:style-name="T56"> </text:span><text:span text:style-name="T44">обоснованной.</text:span></text:p>
      <text:p text:style-name="P19"><text:span text:style-name="Основной_20_шрифт_20_абзаца"><text:span text:style-name="T16"><text:tab/>2. Признать в действиях АО «ЕЭТП» нарушение <text:s/></text:span></text:span><text:span text:style-name="Основной_20_шрифт_20_абзаца"><text:span text:style-name="T14">части 1 статьи 2</text:span></text:span><text:span text:style-name="Основной_20_шрифт_20_абзаца"><text:span text:style-name="T18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.</text:span></text:span></text:p>
      <text:p text:style-name="P18"><text:span text:style-name="T44"><text:tab/>3. Выдать обязательное для исполнения предписание </text:span><text:span text:style-name="Основной_20_шрифт_20_абзаца"><text:span text:style-name="T23">на устранение выявленных нарушений в соответствии с принятым решением от 24.07.2017 <text:s text:c="11"/>№ 223ФЗ-717/17.</text:span></text:span></text:p>
      <text:p text:style-name="P26"><text:soft-page-break/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53"/></text:span></text:p>
      <text:p text:style-name="P43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DCB1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7974(3) 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BEDCB13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7:14:47.46</meta:creation-date>
    <meta:generator>OpenOffice.org/3.4.1$Win32 OpenOffice.org_project/341m1$Build-9593</meta:generator>
    <dc:date>2017-07-31T21:01:46.91</dc:date>
    <meta:print-date>2017-07-26T16:05:05.06</meta:print-date>
    <meta:document-statistic meta:table-count="0" meta:image-count="1" meta:object-count="0" meta:page-count="4" meta:paragraph-count="38" meta:word-count="983" meta:character-count="7696"/>
    <meta:user-defined meta:name="Поле 1"/>
    <meta:user-defined meta:name="Поле 2"/>
    <meta:user-defined meta:name="Поле 3"/>
    <meta:user-defined meta:name="Поле 4"/>
  </office:meta>
</office:document-meta>
</file>