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2102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US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color="#000000" fo:background-color="#ffffff" style:font-name-asian="Segoe Print" style:font-name-complex="Segoe Print"/>
    </style:style>
    <style:style style:name="T27" style:family="text">
      <style:text-properties fo:color="#000000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fo:font-weight="normal" fo:background-color="#ffffff" style:font-name-asian="Segoe Print" style:font-name-complex="Segoe Print"/>
    </style:style>
    <style:style style:name="T3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Times New Roman"/>
    </style:style>
    <style:style style:name="T4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4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fo:background-color="transparent" style:font-name-asian="Times New Roman1" style:font-name-complex="Times New Roman1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9e632-fdb9-4fa5-95d6-ecd5503fab6e" text:name="BossProviderVariable"/>
      </text:user-field-decls>
      <text:p text:style-name="P16"/>
      <text:p text:style-name="P10"><text:span text:style-name="T21">ПРЕДПИСАНИЕ № 223ФЗ-717/</text:span><text:span text:style-name="T22">1</text:span><text:span text:style-name="T25">7</text:span></text:p>
      <text:p text:style-name="P11">о совершении действий, направленных на устранение нарушений порядка проведения торгов</text:p>
      <text:p text:style-name="P9">24.07.2017 <text:s text:c="105"/>Москва</text:p>
      <text:p text:style-name="P7"><text:span text:style-name="T45"><text:tab/></text:span><text:span text:style-name="T26">Комиссия Федеральной антимонопольной службы по контролю в сфере закупок в составе:</text:span></text:p>
      <text:p text:style-name="P7"><text:span text:style-name="T27"><text:tab/></text:span><text:span text:style-name="T46">ведущего заседание Комиссии – </text:span><text:span text:style-name="T23">&lt;...&gt;</text:span></text:p>
      <text:p text:style-name="P26"><text:span text:style-name="T39"><text:tab/>членов комиссии:</text:span><text:span text:style-name="T33"> </text:span><text:span text:style-name="T38">&lt;...&gt;</text:span></text:p>
      <text:p text:style-name="P15">на основании решения от 24.07.2017 № 223ФЗ-717/17, принятого Комиссией ФАС России по итогам рассмотрения жалобы <text:s text:c="48"/><text:span text:style-name="T40">ООО «Арсенал АМТ» б/д б/н на действия (бездействие) заказчика, оператора электронной площадки АО «ЕЭТП» при проведении запроса предложений на право заключения договора на выполнение комплекса работ по изготовлению и поставке полиграфической продукции для нужд Заказчика</text:span><text:span text:style-name="T39"> </text:span><text:span text:style-name="T40">(извещение <text:s text:c="21"/>№ 31705270996) </text:span>(далее – Запрос предложений), руководствуясь частью 20 статьи 18.1, пунктом 3.1 части 1 статьи 23 Федерального закона от 26.07.2006 <text:s text:c="4"/>№ 135-ФЗ «О защите конкуренции»,</text:p>
      <text:list xml:id="list3672491918321070324" text:style-name="L1">
        <text:list-header>
          <text:p text:style-name="P17">ПРЕДПИСЫВАЕТ:</text:p>
        </text:list-header>
        <text:list-item>
          <text:p text:style-name="P18">Заказчику отменить протоколы составленные в ходе проведения Запроса предложений и назначить новую дату рассмотрения заявок на участие в Запросе предложений, дату и время подведения итогов Запроса предложений, а также разместить в единой информационной системе (далее — ЕИС) информацию <text:span text:style-name="T41">о новой дате рассмотрения заявок,</text:span><text:span text:style-name="T37"> дате и времени подведения итогов Запроса предложений.</text:span></text:p>
        </text:list-item>
        <text:list-item>
          <text:p text:style-name="P18"><text:span text:style-name="T37">Заказчику сообщить оператору </text:span><text:span text:style-name="T47">электронной площадки не позднее 1 рабочего дня со дня исполнения пункта 1 настоящего предписания о необходимости:</text:span></text:p>
        </text:list-item>
      </text:list>
      <text:list xml:id="list2981340553185971054" text:style-name="L2">
        <text:list-item>
          <text:p text:style-name="P19">назначить новую дату и время рассмотрения заявок на участие в Запросе предложений, дату и время подведения итогов Запроса предложений;</text:p>
        </text:list-item>
        <text:list-item>
          <text:p text:style-name="P20">обеспечить возможность подачи заявки на участие в Запросе предложений Заявителю и уведомить Заявителя об указанной возможности. </text:p>
        </text:list-item>
      </text:list>
      <text:p text:style-name="P14"><text:span text:style-name="T28">3. Заказчику </text:span><text:span text:style-name="T5">продолжить проведение Запроса предложений в соответствии с </text:span><text:span text:style-name="Основной_20_шрифт_20_абзаца"><text:span text:style-name="T9">требованиями Федерального закона от 18.07.2011 № 223-ФЗ <text:s text:c="14"/>«О закупках товаров, работ, услуг отдельными видами юридических лиц», </text:span></text:span><text:span text:style-name="Основной_20_шрифт_20_абзаца"><text:span text:style-name="T10">Положением о закупке товаров, работ, услуг АО ЕЭТП», утвержденным с</text:span></text:span><text:span text:style-name="Основной_20_шрифт_20_абзаца"><text:span text:style-name="T1">оветом директоров АО «ЕЭТП»</text:span></text:span><text:span text:style-name="Основной_20_шрифт_20_абзаца"><text:span text:style-name="T10"> </text:span></text:span><text:span text:style-name="Основной_20_шрифт_20_абзаца"><text:span text:style-name="T7">(протокол</text:span></text:span><text:span text:style-name="Основной_20_шрифт_20_абзаца"><text:span text:style-name="T10"> от 07.12.2017 № 43)</text:span></text:span><text:span text:style-name="Основной_20_шрифт_20_абзаца"><text:span text:style-name="T12">, </text:span></text:span><text:span text:style-name="Основной_20_шрифт_20_абзаца"><text:span text:style-name="T8">д</text:span></text:span><text:span text:style-name="Основной_20_шрифт_20_абзаца"><text:span text:style-name="T9">окументации </text:span></text:span><text:span text:style-name="Основной_20_шрифт_20_абзаца"><text:span text:style-name="T6">о проведении Запроса предложений. </text:span></text:span></text:p>
      <text:list xml:id="list41215239" text:continue-list="list3672491918321070324" text:style-name="L1">
        <text:list-item>
          <text:p text:style-name="P25"><text:span text:style-name="T11">Заказчику </text:span><text:span text:style-name="T29">в срок до </text:span><text:span text:style-name="T31">11</text:span><text:span text:style-name="T29">.</text:span><text:span text:style-name="T31">08</text:span><text:span text:style-name="T29">.201</text:span><text:span text:style-name="T31">7</text:span><text:span text:style-name="T2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1">по</text:span><text:span text:style-name="T29"> электронной почте </text:span><text:span text:style-name="T30">dstelmakh</text:span><text:a xlink:type="simple" xlink:href="mailto:galich@fas.gov.ru"><text:span text:style-name="T35">@fas.gov.ru</text:span></text:a><text:span text:style-name="T30">. </text:span><text:span text:style-name="T36"><text:s/></text:span></text:p>
          <text:list>
            <text:list-item>
              <text:list>
                <text:list-header>
                  <text:p text:style-name="P21"><text:s text:c="10"/>Предписание может быть обжаловано в течение трех месяцев со дня его <text:soft-page-break/>выдачи.</text:p>
                  <text:p text:style-name="P22"><text:span text:style-name="T34"><text:s text:c="12"/>Примечание. За н</text:span><text:span text:style-name="T47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42">ний законодательства Российской </text:span><text:span text:style-name="T47">Федерации в сфере закупок товаров, работ, услуг отдельными видами юридических лиц </text:span><text:span text:style-name="T34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3"><text:span text:style-name="Основной_20_шрифт_20_абзаца"><text:span text:style-name="T15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9"/>
      <text:p text:style-name="P27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210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9059(3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021026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24:20.05</meta:creation-date>
    <meta:generator>OpenOffice.org/3.4.1$Win32 OpenOffice.org_project/341m1$Build-9593</meta:generator>
    <dc:date>2017-07-31T21:03:14.45</dc:date>
    <meta:print-date>2017-07-27T11:43:37.43</meta:print-date>
    <meta:document-statistic meta:table-count="0" meta:image-count="1" meta:object-count="0" meta:page-count="2" meta:paragraph-count="21" meta:word-count="385" meta:character-count="3249"/>
    <meta:user-defined meta:name="Поле 1"/>
    <meta:user-defined meta:name="Поле 2"/>
    <meta:user-defined meta:name="Поле 3"/>
    <meta:user-defined meta:name="Поле 4"/>
  </office:meta>
</office:document-meta>
</file>