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8DF5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7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9pt" fo:language="ru" fo:country="RU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8pt" fo:language="ru" fo:country="RU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2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8pt" fo:language="ru" fo:country="RU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5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text-line-through-style="none" style:font-name="Times New Roman" fo:font-size="14pt" style:text-underline-style="none" fo:background-color="transparent" style:font-size-asian="14pt" style:font-size-complex="14pt"/>
    </style:style>
    <style:style style:name="P36" style:family="paragraph" style:parent-style-name="Default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color="#000000" style:font-name="serif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style:font-name="serif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9pt" fo:language="ru" fo:country="RU" style:font-size-asian="9pt" style:font-size-complex="9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fo:language="ru" fo:country="RU" style:text-underline-style="none" fo:font-weight="normal" style:font-weight-asian="normal" style:font-weight-complex="normal"/>
    </style:style>
    <style:style style:name="T28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fo:background-color="#ffffff" style:font-name-asian="Arial1" style:language-asian="ru" style:country-asian="RU" style:font-name-complex="Arial1"/>
    </style:style>
    <style:style style:name="T32" style:family="text">
      <style:text-properties fo:color="#000000" fo:font-weight="normal" fo:background-color="#ffffff" style:font-name-asian="Arial1" style:language-asian="ru" style:country-asian="RU" style:font-name-complex="Arial1"/>
    </style:style>
    <style:style style:name="T33" style:family="text">
      <style:text-properties fo:color="#000000" style:font-name="serif" fo:font-size="14pt" fo:language="ru" fo:country="RU" fo:font-weight="normal" fo:background-color="transparent" style:font-size-asian="14pt" style:font-size-complex="14pt"/>
    </style:style>
    <style:style style:name="T34" style:family="text">
      <style:text-properties fo:color="#000000" fo:font-weight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weight="normal" fo:background-color="transparent" style:font-weight-asian="normal" style:font-weight-complex="normal"/>
    </style:style>
    <style:style style:name="T37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" fo:font-size="14pt" style:font-size-asian="14pt" style:font-size-complex="14pt"/>
    </style:style>
    <style:style style:name="T4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font-variant="normal" fo:text-transform="none" fo:color="#000000" fo:font-weight="normal" style:text-blinking="false" fo:background-color="#ffffff" style:font-name-asian="Arial1" style:language-asian="ru" style:country-asian="RU" style:font-weight-asian="normal" style:font-name-complex="Arial1" style:font-weight-complex="normal"/>
    </style:style>
    <style:style style:name="T56" style:family="text">
      <style:text-properties fo:font-variant="normal" fo:text-transform="none" fo:color="#000000" fo:font-weight="normal" style:text-blinking="false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4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false" style:text-blink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false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66" style:family="text">
      <style:text-properties fo:font-variant="normal" fo:text-transform="none" style:text-blinking="false" style:language-asian="ru" style:country-asian="RU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font-weight="bold" style:font-size-asian="14pt" style:font-weight-asian="bold" style:font-size-complex="14pt"/>
    </style:style>
    <style:style style:name="T6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7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2" style:family="text">
      <style:text-properties style:text-line-through-style="none" style:text-position="0% 10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3" style:family="text">
      <style:text-properties style:text-line-through-style="none" style:text-position="0% 100%" fo:font-style="normal" style:text-underline-style="none" style:font-name-asian="Times New Roman1" style:font-style-asian="normal" style:font-name-complex="Times New Roman1" style:font-style-complex="normal"/>
    </style:style>
    <style:style style:name="T74" style:family="text">
      <style:text-properties style:text-line-through-style="none" style:text-underline-style="none"/>
    </style:style>
    <style:style style:name="T7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6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style:font-name-asian="Calibri" style:font-name-complex="Calibri"/>
    </style:style>
    <style:style style:name="T79" style:family="text">
      <style:text-properties style:font-name="serif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f0194-42fe-48d8-a3fc-5a627a3b58d6" text:name="BossProviderVariable"/>
      </text:user-field-decls>
      <text:p text:style-name="P49"><text:span text:style-name="T34">ПОСТАНОВЛЕНИЕ</text:span></text:p>
      <text:p text:style-name="P46">о наложении штрафа по делу </text:p>
      <text:p text:style-name="P47">об административном правонарушении № <text:span text:style-name="T35">4-14.9-684/00-18-17</text:span></text:p>
      <text:p text:style-name="P12"/>
      <text:p text:style-name="P12"><text:span text:style-name="T36">«23» июня 2017 г.</text:span><text:span text:style-name="T38"> <text:s text:c="97"/></text:span>г. Москва</text:p>
      <text:p text:style-name="P8"/>
      <text:p text:style-name="P32"><text:span text:style-name="T7">Я, </text:span><text:span text:style-name="T10">&lt;...&gt;</text:span><text:span text:style-name="T8">, в отсутствие </text:span><text:span text:style-name="T11">&lt;...&gt;</text:span><text:span text:style-name="T8">, </text:span><text:span text:style-name="T42">надлежащим образом уведомленной о времени и месте рассмотрения дела об административном правонарушении № 4-14.9-684</text:span><text:span text:style-name="T4">/00-18-17</text:span><text:span text:style-name="T43">,</text:span></text:p>
      <text:p text:style-name="P25"/>
      <text:p text:style-name="P21">УСТАНОВИЛ:</text:p>
      <text:p text:style-name="P26"/>
      <text:p text:style-name="P5"><text:span text:style-name="T67"><text:tab/></text:span><text:span text:style-name="T4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приня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, а также Правительство Санкт-</text:span><text:span text:style-name="T4">Петербурга нарушившими пункт 8 части 1 статьи 15 Федерального закона от 26.07.2006 № 135-ФЗ «О защите конкуренции».</text:span></text:p>
      <text:p text:style-name="P23">Нарушение Комиссии Санкт-Петербурга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69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70">объёмов оказания медицинской помощи в рамках Территориальной программы обязательного медицинского страхования Санкт-Петербурга </text:span><text:span text:style-name="T69">(далее – </text:span><text:span text:style-name="T71">территориальная программа ОМС</text:span><text:span text:style-name="T72">)</text:span><text:span text:style-name="T70"> и установлении обусловленности оплаты выставленных ЗАО «КардиоКлиника» счетов за оказание медицинской помощи от проведения </text:span><text:span text:style-name="T71">медико-экономической экспертизы и/или экспертизы качества медицинской помощи</text:span>.</text:p>
      <text:p text:style-name="P23">Нарушение Правительства Санкт-Петербурга выразилось в непринятии мер по созданию условий, направленных на недискриминационное распределение объёмов оказания медицинской помощи в рамках <text:span text:style-name="T71">территориальной программы ОМС</text:span>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<text:span text:style-name="T70">Территориальной</text:span> программы государственных гарантий бесплатного оказания гражданам <text:soft-page-break/>медицинской помощи в Санкт-Петербурге.</text:p>
      <text:p text:style-name="P23"><text:span text:style-name="T70">Комиссия ФАС России установила, что поскольку Комиссия Санкт-Петербурга учреждена постановлением Правительства Санкт-Петербурга от 28.12.2011 № 1775 в силу прямого указания Федерального закона от 29.11.2010 № 326-ФЗ «Об обязательном медицинском страховании в Российской Федерации» (далее – Закон об ОМС) </text:span><text:span text:style-name="T73">и наделена Законом об ОМС и принятыми в его исполнение подзаконными нормативными правовыми актами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Комиссия Санкт-Петербурга является органом, осуществляющим функции Правительства Санкт-Петербурга в сфере обязательного медицинского страхования (далее – ОМС). Правительство Санкт-Петербурга как орган, утвердивший состав Комиссии Санкт-Петербурга, а также Комиссия Санкт-Петербурга несу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МС.</text:span></text:p>
      <text:p text:style-name="P14">При этом вступившим в законную силу решением Арбитражного суда города Москвы от 14.10.2016 по делу № А40-98387/2016 установлено, что Комиссия Санкт-Петербурга самостоятельным юридическим лицом не является, в связи с чем ответственность за ее действия несет Правительство Санкт-Петербурга, чьим постановлением утвержден состав Комиссии Санкт-Петербурга.</text:p>
      <text:p text:style-name="P19"><text:span text:style-name="T23">Кроме того, Правительство Санкт-Петербурга как орган власти, утвердивший состав Комиссии Санкт-Петербурга, имело возможность и обязанность принять обязательные для Комиссии Санкт-Петербурга критерии распределения объемов предоставления медицинской помощи, отвечающие </text:span><text:span text:style-name="T24">как принципам сбалансированности распределения медицинской помощи между медицинскими учреждениями региона в пределах установленных территориальной программой объемов предоставления медицинской помощи, так и показателям, применимым к конкретной медицинской организации, с учётом требований, установленных Законом о защите конкуренции, в случае, если Комиссией Санкт-Петербурга самостоятельно не разработаны указанные критерии, без которых реализация Комиссией Санкт-Петербурга своих полномочий по </text:span><text:span text:style-name="T25">распределению объемов предоставления медицинской помощи между медицинскими организациями не может быть полностью эффективной и отвечающей принципам правового регулирования отношений, возникающих в сфере ОМС, не только в отношении медицинских организаций, участвующих в территориальной программе ОМС, но и в отношении застрахованных лиц.</text:span></text:p>
      <text:p text:style-name="P15">Таким образом, Комиссия ФАС России пришла к выводу, что бездействие Правительства Санкт-Петербурга, выразившееся в непринятии мер по созданию <text:soft-page-break/>условий, <text:span text:style-name="T77">направленных на недискриминационное распределение </text:span><text:span text:style-name="T78">объёмов оказания медицинской помощи в рамках Терпрограммы Санкт-Петербурга</text:span>, приводит к созданию дискриминационных условий, что является нарушением пункта 8 части 1 статьи 15 Закона о защите конкуренции.</text:p>
      <text:p text:style-name="P13">Административная ответственность за ограничение конкуренции органами исполнительной власти субъектов Российской Федерации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9"><text:span text:style-name="T74">Приказом Минздравсоцразвития России от 28.02.2011 № 158н утверждены Правила обязательного медицинского страхования (далее </text:span><text:span text:style-name="T25">– </text:span><text:span text:style-name="T74">Правила ОМС), которые регулируют правоотношения субъектов и участников ОМС при реализации Закона об ОМС, а также Положение о деятельности комиссии по разработке территориальной программы ОМС (далее </text:span><text:span text:style-name="T27">–</text:span><text:span text:style-name="T74"> Положение о комиссии). </text:span></text:p>
      <text:p text:style-name="P35">Персональный состав комиссии по разработке территориальной программы ОМС на основании пункта 10 Положения о деятельности комиссии по разработке территориальной программы ОМС, утверждённого приказом Минздравсоцразвития России от 28.02.2011 № 158н, утверждается нормативным правовым актом высшего органа исполнительной власти субъекта Российской Федерации. </text:p>
      <text:p text:style-name="P36"><text:span text:style-name="Strong_20_Emphasis"><text:span text:style-name="T49">В соответствии с пунктом 2 </text:span></text:span><text:bookmark text:name="redstr"/><text:span text:style-name="Strong_20_Emphasis"><text:span text:style-name="T49">постановления Правительства Санкт-Петербурга от 24.04.2014 № 286 «О внесении изменений в постановление Правительства Санкт-Петербурга от 28.12.2011 № 1775» (далее – Постановление Правительства Санкт-Петербурга № 286), установившего состав Комиссии Санкт-Петербурга, чьи действия </text:span></text:span><text:span text:style-name="Strong_20_Emphasis"><text:span text:style-name="T53">решением ФАС России от 24.06.2016 № 18/43343/16 по делу № 1-15-150/00-18-15 </text:span></text:span><text:span text:style-name="Strong_20_Emphasis"><text:span text:style-name="T49">признаны нарушающими антимонопольное законодательство Российской Федерации, Губернатором Санкт-Петербурга контроль за выполнением указанного постановления возложен на Казанскую Ольгу Александровну.</text:span></text:span></text:p>
      <text:p text:style-name="P36"><text:span text:style-name="Strong_20_Emphasis"><text:span text:style-name="T49">Согласно пункту 11 Положения о деятельности комиссии по разработке территориальной программы обязательного медицинского страхования, являющегося приложением № 1 к Правилам ОМС, председателем комиссии по разработке территориальной программы ОМС является представитель органа исполнительной власти субъекта Российской Федерации, уполномоченный высшим исполнительным органом государственной власти субъекта Российской Федерации.</text:span></text:span></text:p>
      <text:p text:style-name="P36"><text:span text:style-name="Strong_20_Emphasis"><text:span text:style-name="T49">Согласно приложению к Постановлению Правительства Санкт-Петербурга № 286, председателем Комиссии Санкт-Петербурга является Колабутин Валерий Михайлович – председатель Комитета по здравоохранению Санкт-Петербурга. При этом, в соответствии с пунктами 4, 4.1 распоряжения Губернатора Санкт-Петербурга от 12.11.2014 № 14-рг «О распределении обязанностей между вице-губернаторами Санкт-Петербурга» вице-губернатор Санкт-Петербурга Казанская О.А.</text:span></text:span><text:bookmark text:name="redstr111"/><text:span text:style-name="Strong_20_Emphasis"><text:span text:style-name="T49"> отвечает за </text:span></text:span><text:soft-page-break/><text:span text:style-name="Strong_20_Emphasis"><text:span text:style-name="T49">решение вопросов социальной и демографической политики Санкт-Петербурга, социальной защиты, здравоохранения, санитарно-эпидемиологического благополучия населения, труда и занятости населения, а также непосредственно координирует и контролирует деятельность </text:span></text:span><text:bookmark text:name="redstr321"/><text:bookmark text:name="redstr221"/><text:span text:style-name="Strong_20_Emphasis"><text:span text:style-name="T49">Комитета по здравоохранению Санкт-Петербурга.</text:span></text:span></text:p>
      <text:p text:style-name="P18"><text:span text:style-name="Strong_20_Emphasis"><text:span text:style-name="T54">Кроме того, Федеральная антимонопольная служба согласно возложенным на нее полномочиям по государственному контролю за соблюдением антимонопольного законодательства в целях установления лица (лиц), ответственного (ответственных) за указанное нарушение антимонопольного законодательства Правительством Санкт-Петербурга, письмом от 09.03.2017 № РП/14816/17 направила запрос в Правительство Санкт-Петербурга. П</text:span></text:span><text:span text:style-name="Strong_20_Emphasis"><text:span text:style-name="T49">исьмом от 03.04.2017 исх. № вх-10-09-848/17-0-2 (вх. № 49003-ЭП/17 от 04.04.2017) Правительством Санкт-Петербурга представлены сведения о </text:span></text:span><text:span text:style-name="Strong_20_Emphasis"><text:span text:style-name="T54">лице, ответственном за указанное нарушение антимонопольного законодательства Правительством Санкт-Петербурга </text:span></text:span><text:span text:style-name="Strong_20_Emphasis"><text:span text:style-name="T49">– вице-губернаторе </text:span></text:span><text:span text:style-name="Strong_20_Emphasis"><text:span text:style-name="T54">Санкт-Петербурга </text:span></text:span><text:span text:style-name="Strong_20_Emphasis"><text:span text:style-name="T49">Казанской Ольге Александровне, а также информация о том, что распоряжением Губернатора Санкт-Петербурга от 26.01.2017 № 9-ргк Казанская Ольга Александровна 31.01.2017 освобождена от государственной должности Санкт-Петербурга вице-губернатора Санкт-Петербурга.</text:span></text:span></text:p>
      <text:p text:style-name="P36"><text:span text:style-name="Strong_20_Emphasis"><text:span text:style-name="T49">Соответственно, Казанская Ольга Александровна, исполняя обязанности вице-губернатора Санкт-Петербурга, в период с 24.04.2014 – момента наделения Губернатором Санкт-Петербурга полномочием по контролю за исполнением Постановления Правительства Санкт-Петербурга № 286 по 30.01.2017 включительно – дня, предшествующего освобождению от должности, могла предпринять необходимые действия по созданию условий, направленных на недискриминационное распределение объёмов оказания медицинской помощи в рамках </text:span></text:span><text:span text:style-name="Strong_20_Emphasis"><text:span text:style-name="T50">территориальной программы ОМС</text:span></text:span><text:span text:style-name="Strong_20_Emphasis"><text:span text:style-name="T49">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однако соответствующих действий не совершила.</text:span></text:span></text:p>
      <text:p text:style-name="P6"><text:span text:style-name="T31"><text:tab/>Таким образом, </text:span><text:span text:style-name="Strong_20_Emphasis"><text:span text:style-name="T32">Казанская Ольга Александровна, допустив бездействие по </text:span></text:span><text:span text:style-name="Strong_20_Emphasis"><text:span text:style-name="T55">принятию мер по созданию условий, направленных на недискриминационное распределение объёмов оказания медицинской помощи в рамках </text:span></text:span><text:span text:style-name="Strong_20_Emphasis"><text:span text:style-name="T56">территориальной программы ОМС</text:span></text:span><text:span text:style-name="Strong_20_Emphasis"><text:span text:style-name="T55">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, не исполнив своих служебных обязанностей надлежащим образом,</text:span></text:span><text:span text:style-name="T31"> совершила административное </text:span><text:soft-page-break/><text:span text:style-name="T31">правонарушение, предусмотренное частью 1 статьи 14.9 КоАП.</text:span></text:p>
      <text:p text:style-name="P18"><text:span text:style-name="T14">Местом совершения административного правонарушения является: </text:span><text:span text:style-name="Strong_20_Emphasis"><text:span text:style-name="T14">191060, г. Санкт-Петербург, Смольный пр-д, д. 1</text:span></text:span><text:span text:style-name="T14">.</text:span></text:p>
      <text:p text:style-name="P13"><text:span text:style-name="T58">Временем совершения административного правонарушения является период </text:span><text:span text:style-name="T66">с 24.04.2014 по 30.01.2017.</text:span></text:p>
      <text:p text:style-name="P42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9"><text:span text:style-name="Основной_20_шрифт_20_абзаца"><text:span text:style-name="T15"><text:tab/>Объект административного правонарушения: общественные отношения</text:span></text:span><text:span text:style-name="Основной_20_шрифт_20_абзаца"><text:span text:style-name="T15"> в </text:span></text:span><text:span text:style-name="Основной_20_шрифт_20_абзаца"><text:span text:style-name="T15">сфере защиты конкуренции.</text:span></text:span></text:p>
      <text:p text:style-name="P9"><text:span text:style-name="Основной_20_шрифт_20_абзаца"><text:span text:style-name="T16"><text:tab/>Объективная сторона: </text:span></text:span><text:span text:style-name="Основной_20_шрифт_20_абзаца"><text:span text:style-name="T26">совершение </text:span></text:span><text:span text:style-name="Основной_20_шрифт_20_абзаца"><text:span text:style-name="T17">Казанской Ольгой Александровной</text:span></text:span><text:span text:style-name="Основной_20_шрифт_20_абзаца"><text:span text:style-name="T44"> </text:span></text:span><text:span text:style-name="T75">правонарушения, предусмотренного частью 1 статьи 14.9 КоАП, выразившееся в непринятии мер по созданию условий, направленных на недискриманационное распределение объёмов оказания медицинской помощи в рамках Территориальной программы обязательного медицинского страхования Санкт-Петербурга на рынке 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.</text:span></text:p>
      <text:p text:style-name="P37"><text:span text:style-name="Основной_20_шрифт_20_абзаца"><text:span text:style-name="T28">Субъект административного правонарушения: Казанская Ольга Александровна</text:span></text:span><text:span text:style-name="Основной_20_шрифт_20_абзаца"><text:span text:style-name="T51"> (</text:span></text:span><text:span text:style-name="Strong_20_Emphasis"><text:span text:style-name="T52">дата рождения: 18.01.1956; место рождения: г. Ленинград; паспорт гражданина Российской Федерации № 4010 076009, выдан ТП № 50 отдела УФМС России по Санкт-Петербургу и Ленинградской области в Московском районе <text:s text:c="12"/>г. Санкт-Петербурга 02.09.2010; адрес места </text:span></text:span><text:span text:style-name="Основной_20_шрифт_20_абзаца"><text:span text:style-name="T51">регистрации: 196066, <text:s text:c="40"/>г. Санкт-Петербург, Московский просп., д. 208, кв. 44</text:span></text:span><text:span text:style-name="Strong_20_Emphasis"><text:span text:style-name="T52">)</text:span></text:span><text:span text:style-name="Основной_20_шрифт_20_абзаца"><text:span text:style-name="T29">.</text:span></text:span></text:p>
      <text:p text:style-name="P9"><text:span text:style-name="Основной_20_шрифт_20_абзаца"><text:span text:style-name="T20"><text:tab/>Субъективная сторона: вина должностного лица в совершении </text:span></text:span><text:span text:style-name="Основной_20_шрифт_20_абзаца"><text:span text:style-name="T21">административного правонарушения в результате ненадлежащего исполнения своих служебных обязанностей.</text:span></text:span></text:p>
      <text:p text:style-name="P38"><text:span text:style-name="Основной_20_шрифт_20_абзаца"><text:span text:style-name="T21">Поскольку </text:span></text:span><text:span text:style-name="Основной_20_шрифт_20_абзаца"><text:span text:style-name="T18">Казанская Ольга Александровна</text:span></text:span><text:span text:style-name="Основной_20_шрифт_20_абзаца"><text:span text:style-name="T21"> в силу занимаемого должностного положения должна была знать о недопустимости создания </text:span></text:span><text:span text:style-name="Основной_20_шрифт_20_абзаца"><text:span text:style-name="T19">дискриминационных </text:span></text:span><text:soft-page-break/><text:span text:style-name="Основной_20_шрифт_20_абзаца"><text:span text:style-name="T19">условий, имела возможность при исполнении своих служебных обязанностей не допускать нарушения законодательства и должна была предвидеть возможность наступления вредных последствий, то вина </text:span></text:span><text:span text:style-name="Основной_20_шрифт_20_абзаца"><text:span text:style-name="T22">&lt;...&gt;</text:span></text:span><text:span text:style-name="Основной_20_шрифт_20_абзаца"><text:span text:style-name="T19"> считается установленной.</text:span></text:span></text:p>
      <text:p text:style-name="P44"><text:span text:style-name="Основной_20_шрифт_20_абзаца"><text:span text:style-name="T19">Таким образом, ф</text:span></text:span><text:span text:style-name="T7">акт совершения административного правонарушения <text:s text:c="33"/></text:span><text:span text:style-name="Основной_20_шрифт_20_абзаца"><text:span text:style-name="T5"><text:s/></text:span></text:span><text:span text:style-name="Основной_20_шрифт_20_абзаца"><text:span text:style-name="T47"><text:s/></text:span></text:span><text:span text:style-name="Основной_20_шрифт_20_абзаца"><text:span text:style-name="T48">&lt;...&gt;</text:span></text:span><text:span text:style-name="Основной_20_текст_20__28_5_29__5f_"><text:span text:style-name="T6">,</text:span></text:span><text:span text:style-name="T7"> подтверждается протоколом по делу об административном правонарушении № </text:span><text:span text:style-name="Основной_20_шрифт_20_абзаца"><text:span text:style-name="T30">4-14.9-684/00-18-17</text:span></text:span><text:span text:style-name="T7"> от 02.06.2017, а также другими материалами дела. </text:span></text:p>
      <text:p text:style-name="P45">Срок давности привлечения<text:span text:style-name="Основной_20_шрифт_20_абзаца"><text:span text:style-name="T37"> </text:span></text:span><text:span text:style-name="Основной_20_шрифт_20_абзаца"><text:span text:style-name="T39">&lt;...&gt;</text:span></text:span><text:span text:style-name="Основной_20_текст_20__28_5_29__5f_"><text:span text:style-name="T7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учитывается характер совершенного правонарушения, <text:span text:style-name="T40">имущественное и финансовое положение должностного лица</text:span>, смягчающие и отягчающие обстоятельства.</text:p>
      <text:p text:style-name="P16">При рассмотрении дела в отношении <text:span text:style-name="T38">&lt;...&gt; </text:span>в качестве обстоятельства, смягчающего административную ответственность, установлено, что <text:span text:style-name="T38">&lt;...&gt;</text:span> ранее к административной ответственности за совершение однородного правонарушения не привлекалась.</text:p>
      <text:p text:style-name="P32"><text:span text:style-name="T9">При рассмотрении дела в отношении </text:span><text:span text:style-name="T12">&lt;...&gt;</text:span><text:span text:style-name="T9"> отягчающих административную ответственность обстоятельств не установлено.</text:span></text:p>
      <text:p text:style-name="P24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25"/>
      <text:p text:style-name="P20">ПОСТАНОВИЛ:</text:p>
      <text:p text:style-name="P43"/>
      <text:p text:style-name="P22">Признать <text:span text:style-name="T38">&lt;...&gt;</text:span><text:span text:style-name="Основной_20_шрифт_20_абзаца"><text:span text:style-name="T57">,</text:span></text:span> виновн<text:span text:style-name="T35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размере 15 000 (пятнадцать тысяч) рублей.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3">Реквизиты для уплаты административного штрафа:</text:p>
      <text:p text:style-name="P33">УИН: 16133062700000849234</text:p>
      <text:p text:style-name="P33">Получатель ИНН 7703516539 </text:p>
      <text:p text:style-name="P33">КПП 770301001</text:p>
      <text:p text:style-name="P33">Межрегиональное операционное УФК</text:p>
      <text:p text:style-name="P33">(Для ФАС России л/с 04951001610)</text:p>
      <text:p text:style-name="P33">КБК 161 1 1602010 016000 140</text:p>
      <text:p text:style-name="P33">ОКТМО 45380000</text:p>
      <text:p text:style-name="P33">ОПЕРУ-1 Банка России г. Москвы</text:p>
      <text:p text:style-name="P33">БИК 044501002</text:p>
      <text:p text:style-name="P33">Расчетный счет 40101810500000001901</text:p>
      <text:p text:style-name="P34"><text:span text:style-name="T6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8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8"/>
      <text:p text:style-name="P30"/>
      <text:p text:style-name="P30"/>
      <text:p text:style-name="P29"><text:s text:c="129"/><text:span text:style-name="T67"><text:s text:c="6"/>А.В. Доценко</text:span></text:p>
      <text:p text:style-name="P30"><text:soft-page-break/></text:p>
      <text:p text:style-name="P30"/>
      <text:p text:style-name="P30"/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F8DF5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666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8DF5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6617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66617(1) </text:p></draw:text-box></draw:frame><draw:frame draw:style-name="Mfr2" draw:name="SpdBarcode" text:anchor-type="paragraph" svg:x="0cm" svg:width="3.6cm" svg:height="0.78cm" draw:z-index="10"><draw:image xlink:href="Pictures/10000201000000780000001A2F8DF5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2:12:36.77</meta:creation-date>
    <meta:generator>OpenOffice.org/3.4.1$Win32 OpenOffice.org_project/341m1$Build-9593</meta:generator>
    <dc:date>2017-07-04T14:08:00.65</dc:date>
    <meta:editing-duration>PT3H12M6S</meta:editing-duration>
    <meta:editing-cycles>1</meta:editing-cycles>
    <meta:print-date>2017-06-26T15:24:43.94</meta:print-date>
    <meta:document-statistic meta:table-count="0" meta:image-count="2" meta:object-count="0" meta:page-count="8" meta:paragraph-count="61" meta:word-count="1996" meta:character-count="17823"/>
    <meta:user-defined meta:name="Поле 1"/>
    <meta:user-defined meta:name="Поле 2"/>
    <meta:user-defined meta:name="Поле 3"/>
    <meta:user-defined meta:name="Поле 4"/>
  </office:meta>
</office:document-meta>
</file>