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892F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f5d1ea-7ec2-430d-a5fc-2213a6ce8749" text:name="BossProviderVariable"/>
      </text:user-field-decls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7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7.06.2017 № 20-4-4044958-с, и приняла решение согласовать предельные отпускные цены ООО «Ферон» (Россия)</text:span><text:span text:style-name="T3">, </text:span><text:span text:style-name="T5">заявленные на перерегистрацию,</text:span><text:span text:style-name="T3"> на лекарственные препараты, включенные в перечень</text:span><text:span text:style-name="T5"> жизненно необходимых и важнейших лекарственных препаратов: </text:span></text:p>
      <text:p text:style-name="P8"><text:tab/>1. «Виферон» (МНН «Интерферон альфа-2b»), гель для местного и наружного применения, 36 тыс. МЕ/г, 12 г, тубы алюминиевые (1) - пачки картонные, в размере 127,09 руб.</text:p>
      <text:p text:style-name="P8"><text:tab/>2. «Виферон» (МНН «Интерферон альфа-2b»), мазь для наружного и местного применения, 40 тыс. МЕ/г, 12 г, - тубы алюминиевые (1) - пачки картонные, в размере 134,08 руб.</text:p>
      <text:p text:style-name="P9"/>
      <text:p text:style-name="P15"/>
      <text:p text:style-name="P16"/>
      <text:p text:style-name="P10"><text:span text:style-name="T5">А.Б. </text:span><text:span text:style-name="T6">Кашеваров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892F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6873(1) </text:p></draw:text-box></draw:frame><draw:frame draw:style-name="Mfr2" draw:name="SpdBarcode" text:anchor-type="paragraph" svg:x="0cm" svg:width="3.6cm" svg:height="0.78cm" draw:z-index="1"><draw:image xlink:href="Pictures/10000201000000780000001A5B892F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6:47:17.79</meta:creation-date>
    <meta:generator>OpenOffice.org/3.4.1$Win32 OpenOffice.org_project/341m1$Build-9593</meta:generator>
    <dc:date>2017-07-04T15:11:58.77</dc:date>
    <meta:document-statistic meta:table-count="0" meta:image-count="1" meta:object-count="0" meta:page-count="1" meta:paragraph-count="10" meta:word-count="156" meta:character-count="1263"/>
    <meta:user-defined meta:name="Поле 1"/>
    <meta:user-defined meta:name="Поле 2"/>
    <meta:user-defined meta:name="Поле 3"/>
    <meta:user-defined meta:name="Поле 4"/>
  </office:meta>
</office:document-meta>
</file>