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2876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0.594cm" style:rel-column-width="2289*"/>
    </style:style>
    <style:style style:name="Таблица2.B" style:family="table-column">
      <style:table-column-properties style:column-width="3.163cm" style:rel-column-width="12182*"/>
    </style:style>
    <style:style style:name="Таблица2.C" style:family="table-column">
      <style:table-column-properties style:column-width="2.037cm" style:rel-column-width="7847*"/>
    </style:style>
    <style:style style:name="Таблица2.D" style:family="table-column">
      <style:table-column-properties style:column-width="2.492cm" style:rel-column-width="9600*"/>
    </style:style>
    <style:style style:name="Таблица2.E" style:family="table-column">
      <style:table-column-properties style:column-width="1.475cm" style:rel-column-width="5680*"/>
    </style:style>
    <style:style style:name="Таблица2.F" style:family="table-column">
      <style:table-column-properties style:column-width="2.115cm" style:rel-column-width="8146*"/>
    </style:style>
    <style:style style:name="Таблица2.G" style:family="table-column">
      <style:table-column-properties style:column-width="2.117cm" style:rel-column-width="8153*"/>
    </style:style>
    <style:style style:name="Таблица2.H" style:family="table-column">
      <style:table-column-properties style:column-width="3.022cm" style:rel-column-width="11638*"/>
    </style:style>
    <style:style style:name="Таблица2.1" style:family="table-row">
      <style:table-row-properties style:min-row-height="2.663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Обычный">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9.068cm" fo:margin-right="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9.068cm" fo:margin-right="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9.068cm" fo:margin-right="0cm" fo:line-height="100%" fo:text-align="justify" style:justify-single-word="false" fo:text-indent="0cm" style:auto-text-indent="false"/>
    </style:style>
    <style:style style:name="P30" style:family="paragraph" style:parent-style-name="Standard">
      <style:paragraph-properties fo:margin-left="9.068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Standard">
      <style:paragraph-properties fo:margin-left="10.209cm" fo:margin-right="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0pt" style:font-size-asian="10pt" style:font-size-complex="10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9"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4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5"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47" style:family="paragraph" style:parent-style-name="Standard">
      <style:paragraph-properties fo:line-height="100%" fo:text-align="justify" style:justify-single-word="false"/>
      <style:text-properties fo:font-size="14pt" style:font-size-asian="14pt" style:font-size-complex="14pt"/>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line-height="10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Standard">
      <style:paragraph-properties fo:margin-top="0cm" fo:margin-bottom="0cm" fo:line-height="100%" fo:text-align="justify" style:justify-single-word="false"/>
    </style:style>
    <style:style style:name="P5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2"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left="0cm" fo:margin-right="0cm" fo:margin-top="0cm" fo:margin-bottom="0cm" fo:line-height="100%"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0pt" fo:language="en" fo:country="US" fo:font-weight="normal" style:font-size-asian="10pt" style:font-size-complex="10pt"/>
    </style:style>
    <style:style style:name="P57"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style:font-name="Times New Roman" fo:font-size="14pt" style:font-size-asian="14pt" style:font-size-complex="14pt"/>
    </style:style>
    <style:style style:name="P58" style:family="paragraph" style:parent-style-name="Standard" style:list-style-name="L1">
      <style:paragraph-properties fo:margin-left="0cm" fo:margin-right="0cm" fo:line-height="10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list-style-name="L1">
      <style:paragraph-properties fo:margin-left="0cm" fo:margin-right="0cm" fo:line-height="100%" fo:text-align="justify" style:justify-single-word="false" fo:text-indent="0.953cm" style:auto-text-indent="false" style:text-autospace="none"/>
      <style:text-properties fo:color="#000000" style:font-name="Times New Roman" fo:font-size="14pt" style:font-size-asian="14pt" style:font-size-complex="14pt"/>
    </style:style>
    <style:style style:name="P60" style:family="paragraph" style:parent-style-name="Standard" style:list-style-name="L1">
      <style:paragraph-properties fo:margin-left="0cm" fo:margin-right="0cm" fo:line-height="100%" fo:text-align="justify" style:justify-single-word="false" fo:text-indent="0.953cm" style:auto-text-indent="false" style:text-autospace="non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background-color="transparent" style:font-size-asian="14pt" style:font-size-complex="14pt"/>
    </style:style>
    <style:style style:name="T4" style:family="text">
      <style:text-properties style:font-name="Times New Roman" fo:font-size="14pt" fo:language="ru" fo:country="RU" fo:font-weight="normal" style:font-size-asian="14pt" style:font-weight-asian="normal" style:font-size-complex="14pt" style:font-weight-complex="normal"/>
    </style:style>
    <style:style style:name="T5" style:family="text">
      <style:text-properties style:font-name="Times New Roman" fo:background-color="transparen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style:use-window-font-color="true" fo:background-color="transparent"/>
    </style:style>
    <style:style style:name="T8" style:family="text">
      <style:text-properties style:use-window-font-color="true" style:font-name="Times New Roman" fo:font-size="14pt" fo:language="ru" fo:country="RU" fo:background-color="transparent" style:font-size-asian="14pt" style:font-size-complex="14pt"/>
    </style:style>
    <style:style style:name="T9" style:family="text">
      <style:text-properties style:use-window-font-color="true" style:font-name="Times New Roman" fo:language="ru" fo:country="RU" fo:background-color="transparent"/>
    </style:style>
    <style:style style:name="T10" style:family="text">
      <style:text-properties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fo:language="ru" fo:country="RU"/>
    </style:style>
    <style:style style:name="T13" style:family="text">
      <style:text-properties fo:language="ru" fo:country="RU" fo:background-color="transparent"/>
    </style:style>
    <style:style style:name="T14" style:family="text">
      <style:text-properties fo:language="ru" fo:country="RU" style:letter-kerning="true"/>
    </style:style>
    <style:style style:name="T15" style:family="text">
      <style:text-properties fo:language="ru" fo:country="RU" style:font-weight-asian="normal" style:font-weight-complex="normal"/>
    </style:style>
    <style:style style:name="T16" style:family="text">
      <style:text-properties fo:background-color="transparent"/>
    </style:style>
    <style:style style:name="T17" style:family="text">
      <style:text-properties fo:color="#000000"/>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en" fo:country="US"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language="en" fo:country="US"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4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style:font-name="Times New Roman"/>
    </style:style>
    <style:style style:name="T50" style:family="text">
      <style:text-properties fo:color="#000000" style:font-name="Times New Roman" fo:font-size="14pt" fo:language="ru" fo:country="RU" style:font-size-asian="14pt" style:font-size-complex="14pt"/>
    </style:style>
    <style:style style:name="T51" style:family="text">
      <style:text-properties fo:color="#000000" style:font-name="Times New Roman" fo:language="ru" fo:country="RU"/>
    </style:style>
    <style:style style:name="T52" style:family="text">
      <style:text-properties fo:color="#000000" style:font-name="Times New Roman" fo:language="ru" fo:country="RU" fo:background-color="transparent"/>
    </style:style>
    <style:style style:name="T53" style:family="text">
      <style:text-properties fo:color="#000000" style:font-name="Times New Roman" fo:language="en" fo:country="US" fo:background-color="transparent"/>
    </style:style>
    <style:style style:name="T54" style:family="text">
      <style:text-properties fo:color="#000000" fo:language="ru" fo:country="RU"/>
    </style:style>
    <style:style style:name="T55" style:family="text">
      <style:text-properties fo:color="#000000" fo:language="ru" fo:country="RU" fo:background-color="transparent"/>
    </style:style>
    <style:style style:name="T56" style:family="text">
      <style:text-properties fo:color="#000000" fo:language="ru" fo:country="RU" style:letter-kerning="true"/>
    </style:style>
    <style:style style:name="T57" style:family="text">
      <style:text-properties fo:color="#000000" fo:language="ru" fo:country="RU" style:letter-kerning="true" style:font-name-asian="TimesNewRomanPSMT" style:font-name-complex="Times New Roman"/>
    </style:style>
    <style:style style:name="T58" style:family="text">
      <style:text-properties fo:color="#000000" fo:language="ru" fo:country="RU" style:letter-kerning="true" style:font-name-asian="Courier New" style:font-name-complex="Courier New"/>
    </style:style>
    <style:style style:name="T59" style:family="text">
      <style:text-properties fo:color="#000000" fo:font-weight="normal" style:language-asian="ru" style:country-asian="RU" style:font-weight-asian="normal" style:font-weight-complex="normal"/>
    </style:style>
    <style:style style:name="T6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6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9" style:family="text">
      <style:text-properties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0" style:family="text">
      <style:text-properties style:font-name-asian="Times New Roman" style:font-name-complex="Times New Roman"/>
    </style:style>
    <style:style style:name="T71" style:family="text">
      <style:text-properties fo:font-variant="normal" fo:text-transform="none" fo:color="#000000"/>
    </style:style>
    <style:style style:name="T72" style:family="text">
      <style:text-properties fo:font-variant="normal" fo:text-transform="none" fo:color="#000000" fo:letter-spacing="normal" fo:language="ru" fo:country="RU" style:letter-kerning="true" style:font-name-asian="Arial1" style:language-asian="ru" style:country-asian="RU" style:font-name-complex="Arial1" style:language-complex="zxx" style:country-complex="none"/>
    </style:style>
    <style:style style:name="T73" style:family="text">
      <style:text-properties fo:font-variant="normal" fo:text-transform="none" fo:color="#000000" fo:letter-spacing="normal" fo:language="en" fo:country="US" style:letter-kerning="true" style:font-name-asian="Arial1" style:language-asian="ru" style:country-asian="RU" style:font-name-complex="Arial1" style:language-complex="zxx" style:country-complex="none"/>
    </style:style>
    <style:style style:name="T7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zxx" style:country-complex="none" style:font-style-complex="normal" style:font-weight-complex="normal"/>
    </style:style>
    <style:style style:name="T7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zxx" style:country-complex="none"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79"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zxx" style:country-complex="none" style:font-style-complex="normal" style:font-weight-complex="normal"/>
    </style:style>
    <style:style style:name="T80"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zxx" style:country-complex="none" style:font-style-complex="normal" style:font-weight-complex="normal"/>
    </style:style>
    <style:style style:name="T82"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83"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style:text-position="super 58%" style:font-name="Times New Roman" fo:font-size="14pt" style:font-size-asian="14pt" style:font-size-complex="14pt"/>
    </style:style>
    <style:style style:name="T86" style:family="text">
      <style:text-properties fo:font-weight="bold"/>
    </style:style>
    <style:style style:name="T87" style:family="text">
      <style:text-properties fo:font-weight="normal" style:font-weight-asian="normal" style:font-weight-complex="normal"/>
    </style:style>
    <style:style style:name="T88" style:family="text">
      <style:text-properties fo:font-weight="normal" fo:background-color="transparent" style:language-asian="ru" style:country-asian="RU" style:font-weight-asian="normal" style:font-weight-complex="normal"/>
    </style:style>
    <style:style style:name="T89" style:family="text">
      <style:text-properties fo:font-weight="normal" style:language-asian="ru" style:country-asian="RU" style:font-weight-asian="normal" style:font-weight-complex="normal"/>
    </style:style>
    <style:style style:name="T90" style:family="text">
      <style:text-properties style:font-weight-asian="normal" style:font-weight-complex="normal"/>
    </style:style>
    <style:style style:name="T91" style:family="text">
      <style:text-properties style:font-size-asian="16.7999992370605pt" style:font-size-complex="16.7999992370605pt"/>
    </style:style>
    <style:style style:name="T9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6f2b07-2d8b-46ee-a256-7dc38d82b9cc" text:name="BossProviderVariable"/>
      </text:user-field-decls>
      <text:p text:style-name="P57"/>
      <text:p text:style-name="P41">ПОСТАНОВЛЕНИЕ</text:p>
      <text:p text:style-name="P43"><text:span text:style-name="T87">о наложении штрафа по делу</text:span> </text:p>
      <text:p text:style-name="P43">об административном правонарушении № <text:span text:style-name="T7">4-14.31-1065/00-11-17</text:span> </text:p>
      <text:p text:style-name="P43"/>
      <text:p text:style-name="P44"/>
      <text:p text:style-name="P44"><text:span text:style-name="T13">«20» июн</text:span><text:span text:style-name="T16">я</text:span><text:span text:style-name="T13"> </text:span><text:span text:style-name="T12">2017</text:span> г. <text:s text:c="90"/>г. Москва</text:p>
      <text:p text:style-name="P25"/>
      <text:p text:style-name="P26"><text:span text:style-name="T3"><text:tab/>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 № </text:span><text:span text:style-name="T8">4-14.31-1065/00-11-17,</text:span><text:span text:style-name="T3"> </text:span><text:span text:style-name="T18">в отношении </text:span><text:span text:style-name="T27">&lt;...&gt;</text:span><text:span text:style-name="T18">, <text:s/></text:span><text:span text:style-name="Основной_20_шрифт_20_абзаца"><text:span text:style-name="T76">в отсутствии </text:span></text:span><text:span text:style-name="Основной_20_шрифт_20_абзаца"><text:span text:style-name="T77">&lt;...&gt;</text:span></text:span><text:span text:style-name="Основной_20_шрифт_20_абзаца"><text:span text:style-name="T76">, надлежащим образом уведомленной о времени и месте рассмотрения дела об административном правонарушении<text:line-break/>№ </text:span></text:span><text:span text:style-name="Основной_20_шрифт_20_абзаца"><text:span text:style-name="T84">4-14.31-1065/00-11-17</text:span></text:span><text:span text:style-name="Основной_20_шрифт_20_абзаца"><text:span text:style-name="T76">, в присутствии </text:span></text:span><text:span text:style-name="T18">защитника по доверенности </text:span><text:span text:style-name="T26">&lt;...&gt;</text:span><text:span text:style-name="T18"> (доверенность от 08.06.2017 № Б/Н),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p>
      <text:p text:style-name="P23"/>
      <text:p text:style-name="P53">УСТАНОВИЛ:</text:p>
      <text:p text:style-name="P53"/>
      <text:p text:style-name="P50"><text:span text:style-name="Основной_20_шрифт_20_абзаца"><text:span text:style-name="T2"><text:tab/></text:span></text:span><text:span text:style-name="Основной_20_шрифт_20_абзаца"><text:span text:style-name="T60">Основанием для возбуждения дела № </text:span></text:span><text:span text:style-name="Основной_20_шрифт_20_абзаца"><text:span text:style-name="T62">1-00-111</text:span></text:span><text:span text:style-name="Основной_20_шрифт_20_абзаца"><text:span text:style-name="T60">/00-03-15 явились </text:span></text:span><text:span text:style-name="Основной_20_шрифт_20_абзаца"><text:span text:style-name="T60">заявления</text:span></text:span><text:span text:style-name="Основной_20_шрифт_20_абзаца"><text:span text:style-name="T63"> граждан и юридических лиц, а также материалы, переданные Свердловским (вх. от 11.02.2015 № 13460/15), Томским (вх. от 12.02.2015 <text:s text:c="10"/>№ 14284-ЭП/15), Кемеровским (вх. от 10.02.2015 № 13221), Удмуртским (вх. от 05.02.2015 № 11756/15), Оренбургским (вх. от 17.12.2014 № 117608/14), Омским (вх. от 26.11.2014 № 108604/14), Ульяновским (вх. от 19.02.2015 № 16794/15), Татарстанским (вх. от 24.02.2015 № 17666-ЭП/15), Кировским (вх. от 11.03.2015 № 22763/15), Карачаево-Черкесским (вх. от 11.03.2015 № 22710), Алтайским <text:s/>Краевым (вх. от 11.03.2015 № 22703), Башкортостанским (вх. от 17.03.2015 <text:s text:c="8"/>№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62"> </text:span></text:span><text:span text:style-name="Основной_20_шрифт_20_абзаца"><text:span text:style-name="T60">пункта 1</text:span></text:span><text:span text:style-name="Основной_20_шрифт_20_абзаца"><text:span text:style-name="T63"> части 1 статьи 10 Федерального закона от 26.07.2006 № 135-ФЗ «О защите конкуренции» (далее — Закон о защите конкуренции), выразившихся в </text:span></text:span><text:span text:style-name="Основной_20_шрифт_20_абзаца"><text:span text:style-name="T60">установлении монопольно высоких</text:span></text:span><text:span text:style-name="Основной_20_шрифт_20_абзаца"><text:span text:style-name="T63"> тарифов на услугу по абонированию ячейки почтового абонементного шкафа.</text:span></text:span></text:p>
      <text:p text:style-name="P50"><text:soft-page-break/><text:span text:style-name="Основной_20_шрифт_20_абзаца"><text:span text:style-name="T21"><text:tab/>По результатам рассмотрения указанных заявлений ФАС России установлено следующее.</text:span></text:span></text:p>
      <text:p text:style-name="P50"><text:span text:style-name="Основной_20_шрифт_20_абзаца"><text:span text:style-name="T50"><text:tab/></text:span></text:span><text:span text:style-name="Основной_20_шрифт_20_абзаца"><text:span text:style-name="T21">Приказом ФГУП «Почта России» от 30.06.2014 № 188-п «Об установлении тарифов на абонирование ячейки абонементного почтового 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России»: 1. довести базовые тарифы до сведения обособленных структурных подразделений и пользователей услугами почтовой связи; 2. 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51"><text:tab/><text:span text:style-name="T65">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5"><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5"><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5"><text:tab/><text:span text:style-name="T12">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7"><text:tab/>После введения в действие Приказа 188-п тариф для физических лиц составил 120 руб./мес. Изменение тарифа в рублях составило 90 руб./мес., в процентах — 300 %.</text:p>
      <text:p text:style-name="P7"><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7"><text:tab/>Из материалов, переданных Московским УФАС России, повышение тарифов на услугу по абонированию ячейки связано с изданием ФГУП «Почта <text:soft-page-break/>России» Приказа № 188-п, тарифы в соответствии с которым повышены для физических лиц со 190 руб./мес. до 360 руб./мес. Изменение составляет 170 руб. или 89,47 %.</text:p>
      <text:p text:style-name="P7"><text:tab/>Для юридических лиц повышение с 1500 руб./мес. до 1770 руб./мес, изменение составило 270 руб. или 18 %.</text:p>
      <text:p text:style-name="P7"><text:tab/>Вместе с тем, тариф для юридических лиц, установленный УФПС <text:s text:c="13"/>г. Москвы в размере 1770 руб./мес., превышает базовый тариф, установленный Приказом № 188-п, в размере 1 534 руб./мес.</text:p>
      <text:p text:style-name="P7"><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7"><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7"><text:tab/>Из материалов, переданных Удмуртским УФАС России (2 тарифная зона), в соответствии с Приказом № 188-п УФПС по Республике Удмуртия увеличило тариф для юридических лиц с 75 руб./мес. до 295 руб./мес. Изменение составило 220 рублей или 293,3 %.</text:p>
      <text:p text:style-name="P7"><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руб./мес. Изменение составило для физических лиц — 107,5 рублей или 204,76 %, для юридических лиц — 184,4 рубля или 108,7 %.</text:p>
      <text:p text:style-name="P8"><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50"><text:span text:style-name="Основной_20_шрифт_20_абзаца"><text:span text:style-name="T21"><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5"><text:tab/>В результате анализа и оценки состояния конкурентной среды рынка услуг по абонированию ячейки абонементного почтового шкафа за 2014 г. <text:soft-page-break/>установлено, что с<text:span text:style-name="T70">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5"><text:span text:style-name="T70"><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24"><text:span text:style-name="T67"><text:tab/>Постановлением Правительства Российской Федерации от 24.10.2005 <text:s text:c="6"/>№ 637 «О государственном регулировании тарифов на услуги общедоступной электросвязи и общедоступной почтовой связи»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а именно пересылка внутренней письменной корреспонденции (почтовых карточек, писем, бандеролей), </text:span><text:span text:style-name="T67">п</text:span><text:span text:style-name="T65">ередача внутренней телеграммы.</text:span></text:p>
      <text:p text:style-name="P5"><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24"><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24"><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2"><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16">Федерации.</text:span></text:p>
      <text:p text:style-name="P6"><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14"><text:tab/>Рынок, сопоставимый по составу покупателей или продавцов услуги, условиям обращения услуги, условиям доступа на товарный рынок, на территории Российской Федерации не установлен.</text:p>
      <text:p text:style-name="P16"><text:span text:style-name="Основной_20_шрифт_20_абзаца"><text:span text:style-name="T54"><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text:span></text:span><text:soft-page-break/><text:span text:style-name="Основной_20_шрифт_20_абзаца"><text:span text:style-name="T54">имеется.</text:span></text:span></text:p>
      <text:p text:style-name="P11"><text:span text:style-name="Font_20_Style63"><text:span text:style-name="T4"><text:tab/>ФАС России</text:span></text:span><text:span text:style-name="Font_20_Style63"><text:span text:style-name="T61">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5"><text:tab/>Приказом ФГУП «Почта России» от 15.08.2014 № 266-п утвержден Регламент ценообразования на реализуемые услуги (товары, работы) (далее — <text:s/>Регламент).</text:p>
      <text:p text:style-name="P7"><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17">Тарифы (цены) на нерегулируемые услуги (товары, работы) </text:span><text:span text:style-name="T17">должны возмещать затраты на их оказание, а также создавать возможность 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7"><text:tab/>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p>
      <text:p text:style-name="P5"><text:tab/>Перечень содержит описание технологического процесса по абонированию ячейки абонементного почтового шкафа в разрезе технологических операций.</text:p>
      <text:p text:style-name="P5"><text:tab/>Согласно Перечню при абонировании ячейки на 1 месяц процесс включает следующие технологические операции:</text:p>
      <text:list xml:id="list6815602278567161858" text:style-name="L1">
        <text:list-item>
          <text:p text:style-name="P58">ознакомление клиента с «Порядком пользования ячейками абонементных почтовых шкафов»;</text:p>
        </text:list-item>
        <text:list-item>
          <text:p text:style-name="P60">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59">получение от клиента заполненной типовой формы Договора на предоставление в аренду ячеек абонементных почтовых шкафов;</text:p>
        </text:list-item>
        <text:list-item>
          <text:p text:style-name="P59">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60"><text:span text:style-name="T71"><text:s/></text:span>проверка наличия доверенности (для юридических лиц);</text:p>
        </text:list-item>
        <text:list-item>
          <text:p text:style-name="P60">проверка данных документа, удостоверяющего личность уполномоченного лица;</text:p>
        </text:list-item>
        <text:list-item>
          <text:p text:style-name="P60"><text:span text:style-name="T71"><text:s/></text:span><text:span text:style-name="T17">сличение данных, указанных в договоре, с данными, указанными в предъявленных документах (для юридических лиц);</text:span></text:p>
        </text:list-item>
        <text:list-item>
          <text:p text:style-name="P60"><text:soft-page-break/>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60">расчет платы за услугу;</text:p>
        </text:list-item>
        <text:list-item>
          <text:p text:style-name="P60">получение с клиента платы за услугу;</text:p>
        </text:list-item>
        <text:list-item>
          <text:p text:style-name="P60">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60">выдача клиенту квитанции формы № 47 или квитанции с ПКТ и сдачи при необходимости;</text:p>
        </text:list-item>
        <text:list-item>
          <text:p text:style-name="P60">регистрация клиента в специальной книге учета абонируемых ячеек;</text:p>
        </text:list-item>
        <text:list-item>
          <text:p text:style-name="P60">выдача ключа от ячейки абонементного почтового шкафа под роспись в книге учета и одного экземпляра Договора;</text:p>
        </text:list-item>
        <text:list-item>
          <text:p text:style-name="P60">оформление кассовой справки ф. МС-42;</text:p>
        </text:list-item>
        <text:list-item>
          <text:p text:style-name="P60">сдача наличных денег в кассу ОПС;</text:p>
        </text:list-item>
        <text:list-item>
          <text:p text:style-name="P59">внесение данных в дневник ф. 130;</text:p>
        </text:list-item>
        <text:list-item>
          <text:p text:style-name="P59">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60">отправка Договоров в почтамт/филиал для подписания, заверения оттиском печати, регистрации и учета;</text:p>
        </text:list-item>
        <text:list-item>
          <text:p text:style-name="P60">получение из почтамта/филиала подписанного и заверенного Договора и передача его клиенту;</text:p>
        </text:list-item>
        <text:list-item>
          <text:p text:style-name="P60">подшивка производственной документации за смену;</text:p>
        </text:list-item>
        <text:list-item>
          <text:p text:style-name="P60">составление Акта сдачи-приема оказанных услуг в двух экземплярах и передача его абоненту для подписания;</text:p>
        </text:list-item>
        <text:list-item>
          <text:p text:style-name="P60">прием от абонента двух экземпляров подписанного Акта сдачи-приема оказанных услуг;</text:p>
        </text:list-item>
        <text:list-item>
          <text:p text:style-name="P60">передача Актов в почтамт с последующей передачей одного экземпляра оформленного Акта клиенту;</text:p>
        </text:list-item>
        <text:list-item>
          <text:p text:style-name="P60">контроль сроков пользования абонируемой ячейки по специальной книге учета;</text:p>
        </text:list-item>
        <text:list-item>
          <text:p text:style-name="P60">прием ячейки у абонента по истечении срока абонирования (внешний осмотр ячейки, проверка исправности замка);</text:p>
        </text:list-item>
        <text:list-item>
          <text:p text:style-name="P60">прием ключа от абонируемой ячейки.</text:p>
        </text:list-item>
      </text:list>
      <text:p text:style-name="P44"><text:tab/>Таким образом, в затраты, в соответствии с которыми рассчитан тариф на услугу по абонированию ячейки, включены операции по заключению и <text:soft-page-break/>расторжению договора.</text:p>
      <text:p text:style-name="P44"><text:tab/><text:span text:style-name="T67">С</text:span><text:span text:style-name="T39">огласно условиям типовой формы договора на предоставление услуги по аренде ячейки абонементного шкафа, утвержденной приказом ФГУП «Почта </text:span><text:span text:style-name="T39">России» от 06.02.2015 № 31-п, договор на аренду ячейки абонементного почтового шкафа заключается на срок от двух месяцев.</text:span></text:p>
      <text:p text:style-name="P7"><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45"><text:tab/>Кроме того, большая часть договоров заключена сроком на 2, 6, 12 месяцев.</text:p>
      <text:p text:style-name="P45"><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45"><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45"><text:tab/>Федеральная антимонопольная служба пришла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45"><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44"><text:tab/>На основании Перечня рассчитана себестоимость услуги по абонированию ячейки абонементного почтового шкафа:</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39">№</text:p>
          </table:table-cell>
          <table:table-cell table:style-name="Таблица2.A1" office:value-type="string">
            <text:p text:style-name="P39">Тарифная зона</text:p>
          </table:table-cell>
          <table:table-cell table:style-name="Таблица2.A1" office:value-type="string">
            <text:p text:style-name="P39">Тариф для физических лиц, руб.</text:p>
          </table:table-cell>
          <table:table-cell table:style-name="Таблица2.A1" office:value-type="string">
            <text:p text:style-name="P39">Себестоимость единицы услуги для физических лиц, руб</text:p>
          </table:table-cell>
          <table:table-cell table:style-name="Таблица2.A1" office:value-type="string">
            <text:p text:style-name="P39">Рентабельность для физических лиц, %</text:p>
          </table:table-cell>
          <table:table-cell table:style-name="Таблица2.A1" office:value-type="string">
            <text:p text:style-name="P39">Тариф для юридических лиц, руб.</text:p>
          </table:table-cell>
          <table:table-cell table:style-name="Таблица2.A1" office:value-type="string">
            <text:p text:style-name="P39">Себестоимость единицы услуги для юридических лиц, руб.</text:p>
          </table:table-cell>
          <table:table-cell table:style-name="Таблица2.H1" office:value-type="string">
            <text:p text:style-name="P39">Рентабельность для юридических лиц, %</text:p>
          </table:table-cell>
        </table:table-row>
        <table:table-row>
          <table:table-cell table:style-name="Таблица2.A2" office:value-type="float" office:value="1">
            <text:p text:style-name="P40">1</text:p>
          </table:table-cell>
          <table:table-cell table:style-name="Таблица2.B2" office:value-type="string">
            <text:p text:style-name="P40">1 тарифная зона (кроме УФПС г. Москвы, УФПС Московской обл., <text:soft-page-break/>УФПС г. Санкт-Петербурга и Ленинградской обл.)</text:p>
          </table:table-cell>
          <table:table-cell table:style-name="Таблица2.A2" office:value-type="float" office:value="120">
            <text:p text:style-name="P40">120</text:p>
          </table:table-cell>
          <table:table-cell table:style-name="Таблица2.A2" office:value-type="float" office:value="63.04">
            <text:p text:style-name="P40">63,04</text:p>
          </table:table-cell>
          <table:table-cell table:style-name="Таблица2.A2" office:value-type="float" office:value="38">
            <text:p text:style-name="P40">38</text:p>
          </table:table-cell>
          <table:table-cell table:style-name="Таблица2.A2" office:value-type="float" office:value="283.2">
            <text:p text:style-name="P40">283,2</text:p>
          </table:table-cell>
          <table:table-cell table:style-name="Таблица2.A2" office:value-type="float" office:value="69.29">
            <text:p text:style-name="P40">69,29</text:p>
          </table:table-cell>
          <table:table-cell table:style-name="Таблица2.H2" office:value-type="float" office:value="71">
            <text:p text:style-name="P40">71</text:p>
          </table:table-cell>
        </table:table-row>
        <table:table-row>
          <table:table-cell table:style-name="Таблица2.A2" office:value-type="float" office:value="2">
            <text:p text:style-name="P40">2</text:p>
          </table:table-cell>
          <table:table-cell table:style-name="Таблица2.B2" office:value-type="string">
            <text:p text:style-name="P40">УФПС г. Москва</text:p>
          </table:table-cell>
          <table:table-cell table:style-name="Таблица2.A2" office:value-type="float" office:value="360">
            <text:p text:style-name="P40">360</text:p>
          </table:table-cell>
          <table:table-cell table:style-name="Таблица2.A2" office:value-type="float" office:value="132.14">
            <text:p text:style-name="P40">132,14</text:p>
          </table:table-cell>
          <table:table-cell table:style-name="Таблица2.A2" office:value-type="float" office:value="57">
            <text:p text:style-name="P40">57</text:p>
          </table:table-cell>
          <table:table-cell table:style-name="Таблица2.A2" office:value-type="float" office:value="1534">
            <text:p text:style-name="P40">1534</text:p>
          </table:table-cell>
          <table:table-cell table:style-name="Таблица2.A2" office:value-type="float" office:value="145.25">
            <text:p text:style-name="P40">145,25</text:p>
          </table:table-cell>
          <table:table-cell table:style-name="Таблица2.H2" office:value-type="float" office:value="89">
            <text:p text:style-name="P40">89</text:p>
          </table:table-cell>
        </table:table-row>
        <table:table-row>
          <table:table-cell table:style-name="Таблица2.A2" office:value-type="float" office:value="3">
            <text:p text:style-name="P40">3</text:p>
          </table:table-cell>
          <table:table-cell table:style-name="Таблица2.B2" office:value-type="string">
            <text:p text:style-name="P40">УФПС Московская обл.</text:p>
          </table:table-cell>
          <table:table-cell table:style-name="Таблица2.A2" office:value-type="float" office:value="300">
            <text:p text:style-name="P40">300</text:p>
          </table:table-cell>
          <table:table-cell table:style-name="Таблица2.A2" office:value-type="float" office:value="115.23">
            <text:p text:style-name="P40">115,23</text:p>
          </table:table-cell>
          <table:table-cell table:style-name="Таблица2.A2" office:value-type="float" office:value="55">
            <text:p text:style-name="P40">55</text:p>
          </table:table-cell>
          <table:table-cell table:style-name="Таблица2.A2" office:value-type="float" office:value="708">
            <text:p text:style-name="P40">708</text:p>
          </table:table-cell>
          <table:table-cell table:style-name="Таблица2.A2" office:value-type="float" office:value="126.66">
            <text:p text:style-name="P40">126,66</text:p>
          </table:table-cell>
          <table:table-cell table:style-name="Таблица2.H2" office:value-type="float" office:value="79">
            <text:p text:style-name="P40">79</text:p>
          </table:table-cell>
        </table:table-row>
        <table:table-row>
          <table:table-cell table:style-name="Таблица2.A2" office:value-type="float" office:value="4">
            <text:p text:style-name="P40">4</text:p>
          </table:table-cell>
          <table:table-cell table:style-name="Таблица2.B2" office:value-type="string">
            <text:p text:style-name="P40">УФПС г. Санкт-Петербург и Ленинградской обл.</text:p>
          </table:table-cell>
          <table:table-cell table:style-name="Таблица2.A2" office:value-type="float" office:value="180">
            <text:p text:style-name="P40">180</text:p>
          </table:table-cell>
          <table:table-cell table:style-name="Таблица2.A2" office:value-type="float" office:value="95.63">
            <text:p text:style-name="P40">95,63</text:p>
          </table:table-cell>
          <table:table-cell table:style-name="Таблица2.A2" office:value-type="float" office:value="37">
            <text:p text:style-name="P40">37</text:p>
          </table:table-cell>
          <table:table-cell table:style-name="Таблица2.A2" office:value-type="float" office:value="708">
            <text:p text:style-name="P40">708</text:p>
          </table:table-cell>
          <table:table-cell table:style-name="Таблица2.A2" office:value-type="float" office:value="105.12">
            <text:p text:style-name="P40">105,12</text:p>
          </table:table-cell>
          <table:table-cell table:style-name="Таблица2.H2" office:value-type="float" office:value="82">
            <text:p text:style-name="P40">82</text:p>
          </table:table-cell>
        </table:table-row>
        <table:table-row>
          <table:table-cell table:style-name="Таблица2.A2" office:value-type="float" office:value="5">
            <text:p text:style-name="P40">5</text:p>
          </table:table-cell>
          <table:table-cell table:style-name="Таблица2.B2" office:value-type="string">
            <text:p text:style-name="P40">2 тарифная зона</text:p>
          </table:table-cell>
          <table:table-cell table:style-name="Таблица2.A2" office:value-type="float" office:value="130">
            <text:p text:style-name="P40">130</text:p>
          </table:table-cell>
          <table:table-cell table:style-name="Таблица2.A2" office:value-type="float" office:value="74.32">
            <text:p text:style-name="P40">74,32</text:p>
          </table:table-cell>
          <table:table-cell table:style-name="Таблица2.A2" office:value-type="float" office:value="33">
            <text:p text:style-name="P40">33</text:p>
          </table:table-cell>
          <table:table-cell table:style-name="Таблица2.A2" office:value-type="float" office:value="295">
            <text:p text:style-name="P40">295</text:p>
          </table:table-cell>
          <table:table-cell table:style-name="Таблица2.A2" office:value-type="float" office:value="81.69">
            <text:p text:style-name="P40">81,69</text:p>
          </table:table-cell>
          <table:table-cell table:style-name="Таблица2.H2" office:value-type="float" office:value="67">
            <text:p text:style-name="P40">67</text:p>
          </table:table-cell>
        </table:table-row>
        <table:table-row>
          <table:table-cell table:style-name="Таблица2.A2" office:value-type="float" office:value="6">
            <text:p text:style-name="P40">6</text:p>
          </table:table-cell>
          <table:table-cell table:style-name="Таблица2.B2" office:value-type="string">
            <text:p text:style-name="P40">3 тарифная зона</text:p>
          </table:table-cell>
          <table:table-cell table:style-name="Таблица2.A2" office:value-type="float" office:value="160">
            <text:p text:style-name="P40">160</text:p>
          </table:table-cell>
          <table:table-cell table:style-name="Таблица2.A2" office:value-type="float" office:value="85.66">
            <text:p text:style-name="P40">85,66</text:p>
          </table:table-cell>
          <table:table-cell table:style-name="Таблица2.A2" office:value-type="float" office:value="37">
            <text:p text:style-name="P40">37</text:p>
          </table:table-cell>
          <table:table-cell table:style-name="Таблица2.A2" office:value-type="float" office:value="354">
            <text:p text:style-name="P40">354</text:p>
          </table:table-cell>
          <table:table-cell table:style-name="Таблица2.A2" office:value-type="float" office:value="94.16">
            <text:p text:style-name="P40">94,16</text:p>
          </table:table-cell>
          <table:table-cell table:style-name="Таблица2.H2" office:value-type="float" office:value="69">
            <text:p text:style-name="P40">69</text:p>
          </table:table-cell>
        </table:table-row>
        <table:table-row>
          <table:table-cell table:style-name="Таблица2.A2" office:value-type="float" office:value="7">
            <text:p text:style-name="P40">7</text:p>
          </table:table-cell>
          <table:table-cell table:style-name="Таблица2.B2" office:value-type="string">
            <text:p text:style-name="P40">4 тарифная зона</text:p>
          </table:table-cell>
          <table:table-cell table:style-name="Таблица2.A2" office:value-type="float" office:value="180">
            <text:p text:style-name="P40">180</text:p>
          </table:table-cell>
          <table:table-cell table:style-name="Таблица2.A2" office:value-type="float" office:value="131.21">
            <text:p text:style-name="P40">131,21</text:p>
          </table:table-cell>
          <table:table-cell table:style-name="Таблица2.A2" office:value-type="float" office:value="14">
            <text:p text:style-name="P40">14</text:p>
          </table:table-cell>
          <table:table-cell table:style-name="Таблица2.A2" office:value-type="float" office:value="377.6">
            <text:p text:style-name="P40">377,6</text:p>
          </table:table-cell>
          <table:table-cell table:style-name="Таблица2.A2" office:value-type="float" office:value="144.22">
            <text:p text:style-name="P40">144,22</text:p>
          </table:table-cell>
          <table:table-cell table:style-name="Таблица2.H2" office:value-type="float" office:value="55">
            <text:p text:style-name="P40">55</text:p>
          </table:table-cell>
        </table:table-row>
        <table:table-row>
          <table:table-cell table:style-name="Таблица2.A2" office:value-type="float" office:value="8">
            <text:p text:style-name="P40">8</text:p>
          </table:table-cell>
          <table:table-cell table:style-name="Таблица2.B2" office:value-type="string">
            <text:p text:style-name="P40">5 тарифная зона</text:p>
          </table:table-cell>
          <table:table-cell table:style-name="Таблица2.A2" office:value-type="float" office:value="200">
            <text:p text:style-name="P40">200</text:p>
          </table:table-cell>
          <table:table-cell table:style-name="Таблица2.A2" office:value-type="float" office:value="185.31">
            <text:p text:style-name="P40">185,31</text:p>
          </table:table-cell>
          <table:table-cell table:style-name="Таблица2.A2" office:value-type="float" office:value="-9">
            <text:p text:style-name="P40">-9</text:p>
          </table:table-cell>
          <table:table-cell table:style-name="Таблица2.A2" office:value-type="float" office:value="401.2">
            <text:p text:style-name="P40">401,2</text:p>
          </table:table-cell>
          <table:table-cell table:style-name="Таблица2.A2" office:value-type="float" office:value="203.7">
            <text:p text:style-name="P40">203,7</text:p>
          </table:table-cell>
          <table:table-cell table:style-name="Таблица2.H2" office:value-type="float" office:value="40">
            <text:p text:style-name="P40">40</text:p>
          </table:table-cell>
        </table:table-row>
        <table:table-row>
          <table:table-cell table:style-name="Таблица2.A2" office:value-type="float" office:value="9">
            <text:p text:style-name="P40">9</text:p>
          </table:table-cell>
          <table:table-cell table:style-name="Таблица2.B2" office:value-type="string">
            <text:p text:style-name="P40">Аэропорты</text:p>
          </table:table-cell>
          <table:table-cell table:style-name="Таблица2.A2" office:value-type="float" office:value="600">
            <text:p text:style-name="P40">600</text:p>
          </table:table-cell>
          <table:table-cell table:style-name="Таблица2.A2" office:value-type="float" office:value="80.02">
            <text:p text:style-name="P40">80,02</text:p>
          </table:table-cell>
          <table:table-cell table:style-name="Таблица2.A2" office:value-type="float" office:value="84">
            <text:p text:style-name="P40">84</text:p>
          </table:table-cell>
          <table:table-cell table:style-name="Таблица2.A2" office:value-type="float" office:value="1534">
            <text:p text:style-name="P40">1534</text:p>
          </table:table-cell>
          <table:table-cell table:style-name="Таблица2.A2" office:value-type="float" office:value="87.95">
            <text:p text:style-name="P40">87,95</text:p>
          </table:table-cell>
          <table:table-cell table:style-name="Таблица2.H2" office:value-type="float" office:value="93">
            <text:p text:style-name="P40">93</text:p>
          </table:table-cell>
        </table:table-row>
      </table:table>
      <text:p text:style-name="P44"/>
      <text:p text:style-name="P44"><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44"><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text:p>
      <text:p text:style-name="P44"><text:tab/>ФАС России пришел к выводу, что установленный ФГУП «Почта России» уровень рентабельности для физических лиц в среднем 40%, а для юридических лиц в среднем 72%, значительно превышает уровень рентабельности в отрасли связь в 2014 году.</text:p>
      <text:p text:style-name="P9"><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13"><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17"><text:span text:style-name="T41"><text:tab/>В соответствии с определением об отложении рассмотрения дела № 1-00-111/00-03-15 от 13.10.2015 № 03/56019/15 ФГУП «Почта России» надлежало представить </text:span><text:span text:style-name="T42">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12"><text:tab/>ФАС России исследовал перечень мероприятий по развитию предприятия на 2013, 2014, 2015, 2016 гг. и установил, что проекты, связанные с <text:soft-page-break/>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12"><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12"><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11"><text:span text:style-name="Font_20_Style63"><text:span text:style-name="T21"><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20">Федерации.</text:span></text:span></text:p>
      <text:p text:style-name="P50"><text:span text:style-name="T2"><text:tab/>Рассмотрев доводы ФГУП «Почта России», изучив материалы дела, Федеральной антимонопольной службой в соответствии со статьей 48</text:span><text:span text:style-name="T85">1</text:span><text:span text:style-name="T2"> Закона о защите конкуренции </text:span><text:span text:style-name="Основной_20_шрифт_20_абзаца"><text:span text:style-name="T21">в адрес ответчика по делу № </text:span></text:span><text:span text:style-name="Основной_20_шрифт_20_абзаца"><text:span text:style-name="T25">1-00-111</text:span></text:span><text:span text:style-name="Основной_20_шрифт_20_абзаца"><text:span text:style-name="T21">/00-03-15 было направлено заключение об обстоятельствах дела № </text:span></text:span><text:span text:style-name="Основной_20_шрифт_20_абзаца"><text:span text:style-name="T25">1-00-111</text:span></text:span><text:span text:style-name="Основной_20_шрифт_20_абзаца"><text:span text:style-name="T21">/00-03-15 от 13.04.2016 № 03/24474/16, в котором ФАС России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51"><text:span text:style-name="Основной_20_шрифт_20_абзаца"><text:span text:style-name="T39"><text:tab/></text:span></text:span><text:span text:style-name="Font_20_Style63"><text:span text:style-name="T22">ФГУП «Почта России» письмом от 21.04.2016 № 1.9.3.1.2-13/3680 </text:span></text:span><text:span text:style-name="Font_20_Style63"><text:span text:style-name="T22">представлены пояснения в отношении обстоятельств, изложенных в заключении </text:span></text:span><text:span text:style-name="Основной_20_шрифт_20_абзаца"><text:span text:style-name="T39">об обстоятельствах дела № </text:span></text:span><text:span text:style-name="Основной_20_шрифт_20_абзаца"><text:span text:style-name="T45">1-00-111</text:span></text:span><text:span text:style-name="Основной_20_шрифт_20_абзаца"><text:span text:style-name="T39">/00-03-15 от 13.04.2016 <text:s text:c="11"/>№ 03/24474/16.</text:span></text:span></text:p>
      <text:p text:style-name="P51"><text:span text:style-name="Основной_20_шрифт_20_абзаца"><text:span text:style-name="T40"><text:tab/></text:span></text:span><text:span text:style-name="Основной_20_шрифт_20_абзаца"><text:span text:style-name="T41">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46"><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46"><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46"><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46"><text:soft-page-break/><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договоров заключаются сроком на 1 календарный месяц.</text:p>
      <text:p text:style-name="P50"><text:span text:style-name="Основной_20_шрифт_20_абзаца"><text:span text:style-name="T23"><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52"><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50"><text:span text:style-name="Основной_20_шрифт_20_абзаца"><text:span text:style-name="T28"><text:tab/></text:span></text:span><text:span text:style-name="Основной_20_шрифт_20_абзаца"><text:span text:style-name="T21">Частью 1 статьи 6 Закона о защите конкуренции установлено, что </text:span></text:span><text:span text:style-name="Основной_20_шрифт_20_абзаца"><text:span text:style-name="T63"><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text:span></text:span><text:span text:style-name="Основной_20_шрифт_20_абзаца"><text:span text:style-name="T63">тарифное регулирование, при наличии такого рынка на территории Российской </text:span></text:span><text:span text:style-name="Основной_20_шрифт_20_абзаца"><text:span text:style-name="T63">Федерации или за ее пределами</text:span></text:span><text:span text:style-name="Основной_20_шрифт_20_абзаца"><text:span text:style-name="T21">.</text:span></text:span></text:p>
      <text:p text:style-name="P18"><text:span text:style-name="T64"><text:tab/>Решением ФАС России </text:span><text:span text:style-name="T29">от 27.06.2016 № 11/43315/16 </text:span><text:span text:style-name="T64">по делу<text:line-break/>№ </text:span><text:span text:style-name="T29">1-00-111/00-03-15</text:span><text:span text:style-name="T64"> действия ФГУП «Почта России», выразившиеся</text:span><text:span text:style-name="T34"> </text:span><text:span text:style-name="Основной_20_шрифт_20_абзаца"><text:span text:style-name="T32">в установлении и поддержании монопольно высокой цены на услуги по абонированию ячейки абонементного почтового шкафа и которые привели или могли привести к ущемлению интересов неопределенного круга потребителей</text:span></text:span><text:span text:style-name="T49">, признаны нарушением пункта 1 части 1 статьи 10 Закона о защите конкуренции</text:span><text:span text:style-name="T34">.</text:span></text:p>
      <text:p text:style-name="P18"><text:span text:style-name="T30"><text:tab/>Во исполнение Определения об истребовании дополнительных необходимых материалов по делу об административном правонарушении<text:line-break/>№ 4-14.31-681/00-11-17 от 03.05.2017 № 11/29881/17 ФГУП «Почта Россия» представила лист согласования Приказа № 188-п, а также сведения о должностных лицах ФГУП «Почта России», в том числе об исполнителе, о лицах согласующих, о лице подписавшем и</text:span><text:span text:style-name="Основной_20_шрифт_20_абзаца"><text:span text:style-name="T31"> о лице ответственном за контроль исполнения Приказа № 188-п.</text:span></text:span></text:p>
      <text:p text:style-name="P18"><text:span text:style-name="Основной_20_шрифт_20_абзаца"><text:span text:style-name="T30"><text:tab/>Согласно пункту 3 Приказа </text:span></text:span><text:span text:style-name="Основной_20_шрифт_20_абзаца"><text:span text:style-name="T31">№ 188-п контроль за исполнением приказа возложен на заместителя генерального директора </text:span></text:span><text:span text:style-name="Основной_20_шрифт_20_абзаца"><text:span text:style-name="T36">&lt;...&gt;</text:span></text:span><text:span text:style-name="Основной_20_шрифт_20_абзаца"><text:span text:style-name="T31">. Кроме того, 23.06.2014 Галактионова И. согласовала редакцию Приказа № 188-п.</text:span></text:span></text:p>
      <text:p text:style-name="P18"><text:span text:style-name="T30"><text:tab/>В соответствии с Трудовым договором от 08.07.2013 № 22-13 </text:span><text:span text:style-name="T37">&lt;...&gt;</text:span><text:span text:style-name="T30"> </text:span><text:soft-page-break/><text:span text:style-name="T30">занимала должность заместителя генерального директора. На настоящий момент в</text:span><text:span text:style-name="T34"> соответствии с Дополнительным соглашением от 01.06.2015 № 22-13/2/НР к трудовому договору от </text:span><text:span text:style-name="T30">08.07.2013 № 22-13</text:span><text:span text:style-name="T34"> </text:span><text:span text:style-name="T38">&lt;...&gt;</text:span><text:span text:style-name="T34"> занимает должность заместителя генерального директора по почтовому бизнесу.</text:span></text:p>
      <text:p text:style-name="P24"><text:span text:style-name="T48"><text:tab/>В отношении </text:span><text:span text:style-name="T46">&lt;...&gt;</text:span><text:span text:style-name="T48"> 01.06.2017 возбуждено дело об административном правонарушении № </text:span><text:span text:style-name="T10">4-14.31-1065/00-11-17 в связи с нарушением ФГУП «Почта России»</text:span> пункта 1 части 1 статьи 10 Закона о защите конкуренции, выразившемся в установлении монопольно высокой цены на услуги по абонированию ячейки абонементного почтового шкафа, которое привело или могло привести к ущемлению интересов неопределенного круга потребителей.</text:p>
      <text:p text:style-name="P47"><text:span text:style-name="T5"><text:tab/></text:span><text:span text:style-name="T52">Определение о возбуждении дела № </text:span><text:span text:style-name="T9">4-14.31-1065/00-11-17 </text:span><text:span text:style-name="T52">об административном правонарушении и проведении административного расследования от 01.06.2017 № 11/36875/17 (далее — Определение ФАС России) (внутрироссийский почтовый идентификатор № </text:span><text:span text:style-name="T51">12599311635964</text:span><text:span text:style-name="T55">, </text:span><text:span text:style-name="T52">12599311635957) направлено по адресу регистрации и месту работы </text:span><text:span text:style-name="T53">&lt;...&gt;</text:span><text:span text:style-name="T52"> 05.06.2017.</text:span></text:p>
      <text:p text:style-name="P18"><text:span text:style-name="T30"><text:tab/>В ответ на Определение ФАС России ФГУП «Почта России» направило письмо от 05.06.2017 № б/н (вх. от 07.06.2017 № </text:span>86983-ЭП/17) <text:span text:style-name="T30">за подписью </text:span><text:span text:style-name="T37">&lt;...&gt;</text:span></text:p>
      <text:p text:style-name="P19"><text:tab/><text:span text:style-name="T19">Согласно информации, представленной на официальном сайте ФГУП </text:span><text:span text:style-name="T19">«Почта России» в разделе «Отслеживание почтовых отправлений», </text:span><text:span text:style-name="T19">Определение ФАС России получено по месту работы 08.06.2017.</text:span></text:p>
      <text:p text:style-name="P55">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tab/>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9.21 КоАП, влечет наложение административного штрафа на должностных лиц в размере от пятнадцати тысяч до двадцати тысяч рублей.</text:p>
      <text:p text:style-name="P19"><text:span text:style-name="T19"><text:tab/>Место совершения административного правонарушения — </text:span><text:span text:style-name="Основной_20_шрифт_20_абзаца"><text:span text:style-name="T19">131000, <text:s text:c="14"/>г. Москва, Варшавское шоссе, д. 37</text:span></text:span><text:span text:style-name="T19">.</text:span></text:p>
      <text:p text:style-name="P47"><text:tab/>Время совершения административного правонарушения — с <text:span text:style-name="Основной_20_шрифт_20_абзаца"><text:span text:style-name="T32">30.06.2014</text:span></text:span> по<text:span text:style-name="T16"> </text:span><text:span text:style-name="T29">27.06.2016</text:span><text:span text:style-name="T16">.</text:span> </text:p>
      <text:p text:style-name="P47"><text:span text:style-name="T1"><text:tab/></text:span><text:span text:style-name="Основной_20_шрифт_20_абзаца"><text:span text:style-name="T33">Объект административного правонарушения: общественные отношения</text:span></text:span><text:span text:style-name="Основной_20_шрифт_20_абзаца"><text:span text:style-name="T35"> в </text:span></text:span><text:soft-page-break/><text:span text:style-name="Основной_20_шрифт_20_абзаца"><text:span text:style-name="T33">сфере защиты конкуренции.</text:span></text:span></text:p>
      <text:p text:style-name="P48"><text:span text:style-name="Основной_20_шрифт_20_абзаца"><text:span text:style-name="T24"><text:tab/>Объективная сторона: состоит в установлении монопольно высокой цены на услуги по абонированию ячейки абонементного почтового шкафа, которое привело или могло привести к ущемлению интересов неопределенного круга потребителей.</text:span></text:span></text:p>
      <text:p text:style-name="P32"><text:span text:style-name="Основной_20_шрифт_20_абзаца"><text:span text:style-name="T57">Субъект административного правонарушения: </text:span></text:span><text:span text:style-name="Основной_20_шрифт_20_абзаца"><text:span text:style-name="T47">&lt;...&gt;</text:span></text:span></text:p>
      <text:p text:style-name="P10"><text:span text:style-name="Основной_20_шрифт_20_абзаца"><text:span text:style-name="T58"><text:tab/>Субъективная сторона: как следует из материалов дела об административном правонарушении </text:span></text:span><text:span text:style-name="Основной_20_шрифт_20_абзаца"><text:span text:style-name="T56">№ </text:span></text:span><text:span text:style-name="Основной_20_шрифт_20_абзаца"><text:span text:style-name="T14">4-14.31-1065/00-11-17</text:span></text:span><text:span text:style-name="Основной_20_шрифт_20_абзаца"><text:span text:style-name="T58"> и установленных обстоятельств, у </text:span></text:span><text:span text:style-name="Основной_20_шрифт_20_абзаца"><text:span text:style-name="T73">&lt;...&gt;</text:span></text:span><text:span text:style-name="Основной_20_шрифт_20_абзаца"><text:span text:style-name="T58"> имелась возможность не совершать указанного деяния, однако </text:span></text:span><text:span text:style-name="Основной_20_шрифт_20_абзаца"><text:span text:style-name="T73">&lt;...&gt;</text:span></text:span><text:span text:style-name="Основной_20_шрифт_20_абзаца"><text:span text:style-name="T72"> </text:span></text:span><text:span text:style-name="Основной_20_шрифт_20_абзаца"><text:span text:style-name="T58">этого не сделала, виновно совершив тем самым административное правонарушение, ответственность за которое установлена частью 1 статьи 14.31 КоАП.</text:span></text:span></text:p>
      <text:p text:style-name="P33"><text:span text:style-name="T88">Факт </text:span><text:span text:style-name="T89">совершения административного правонарушения подтверждается протоколом </text:span><text:span text:style-name="Основной_20_шрифт_20_абзаца"><text:span text:style-name="T44">№ </text:span></text:span><text:span text:style-name="Основной_20_шрифт_20_абзаца"><text:span text:style-name="T11">4-14.31-1065/00-11-17</text:span></text:span><text:span text:style-name="T89"> об административном правонарушении от 14.06.2017 № 11/39802/17, а также другими материалами дела об административном правонарушении.</text:span></text:p>
      <text:p text:style-name="P33"><text:span text:style-name="T89">Срок давности привлечения </text:span><text:span text:style-name="Основной_20_шрифт_20_абзаца"><text:span text:style-name="T75">&lt;...&gt;</text:span></text:span><text:span text:style-name="T89"> к административной ответственности,</text:span><text:span text:style-name="T59">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54">При назначении административного наказания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34"><text:span text:style-name="T66">При рассмотрении дела об административном правонарушении<text:line-break/></text:span><text:span text:style-name="Основной_20_шрифт_20_абзаца"><text:span text:style-name="T68">№ </text:span></text:span><text:span text:style-name="Основной_20_шрифт_20_абзаца"><text:span text:style-name="T11">4-14.31-1065/00-11-17</text:span></text:span><text:span text:style-name="T66">, в качестве обстоятельства, смягчающего административную ответственность, учтено, что </text:span><text:span text:style-name="T69">&lt;..&gt;&gt; </text:span><text:span text:style-name="T66">воспитывает несовершеннолетних детей. <text:s/></text:span></text:p>
      <text:p text:style-name="P34"><text:span text:style-name="T66">При рассмотрении дела об административном правонарушении<text:line-break/></text:span><text:span text:style-name="Основной_20_шрифт_20_абзаца"><text:span text:style-name="T68">№ </text:span></text:span><text:span text:style-name="Основной_20_шрифт_20_абзаца"><text:span text:style-name="T11">4-14.31-1065/00-11-17</text:span></text:span><text:span text:style-name="T66">, обстоятельств, отягчающих административную ответственность, не установлено.</text:span></text:p>
      <text:p text:style-name="P49"><text:tab/>На основании изложенного, учитывая характер и обстоятельства совершенного правонарушения, руководствуясь частями 1, 2 статьи 2.1, статьей 2.10, статьей 4.1, статьей 14.31, а также статьями 23.48, 29.10 КоАП,</text:p>
      <text:p text:style-name="P42"/>
      <text:p text:style-name="P20">ПОСТАНОВИЛ:</text:p>
      <text:p text:style-name="P20"/>
      <text:p text:style-name="P36">Признать <text:span text:style-name="Основной_20_шрифт_20_абзаца"><text:span text:style-name="T83">&lt;...&gt;</text:span></text:span><text:span text:style-name="Основной_20_шрифт_20_абзаца"><text:span text:style-name="T80"> </text:span></text:span>виновн<text:span text:style-name="T12">ой</text:span> в совершении административного правонарушения, ответственность за которое предусмотрена частью <text:span text:style-name="T92">1</text:span> статьи 14.31 КоАП, и назначить ей наказание в виде административного штрафа в размере 15 000 (пятьнадцать тысяч) рублей.</text:p>
      <text:p text:style-name="P37">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8">Реквизиты для уплаты административного штрафа:</text:p>
      <text:p text:style-name="P38">УИН: </text:p>
      <text:p text:style-name="P38">Получатель ИНН 7703516539</text:p>
      <text:p text:style-name="P38">КПП 770301001</text:p>
      <text:p text:style-name="P38">Межрегиональное операционное УФК</text:p>
      <text:p text:style-name="P38">(Для ФАС России л/с 04951001610)</text:p>
      <text:p text:style-name="P38">КБК 161 1 1602010 016000 140</text:p>
      <text:p text:style-name="P38">ОКТМО 45380000</text:p>
      <text:p text:style-name="P38">Операционный департамент банка России г. Москва 701</text:p>
      <text:p text:style-name="P38">БИК 044501002</text:p>
      <text:p text:style-name="P38">Расчетный счет 40101810500000001901</text:p>
      <text:p text:style-name="P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6">(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3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36"/>
      <text:p text:style-name="P21"><text:tab/><text:tab/><text:tab/><text:tab/> <text:s text:c="12"/><text:span text:style-name="T91">А.Н. Голомолзин</text:span></text:p>
      <text:p text:style-name="P35"/>
      <text:p text:style-name="P35"/>
      <text:p text:style-name="P56"><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32876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2017-64158(1) </text:p></draw:text-box></draw:frame><draw:frame draw:style-name="Mfr1" draw:name="SpdTextFrame" text:anchor-type="paragraph" svg:x="0.499cm" svg:y="28.7cm" svg:width="4.8cm" draw:z-index="25"><draw:text-box fo:min-height="0.041cm"><text:p text:style-name="Frame_20_contents">2017-64158(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3"><draw:image xlink:href="Pictures/10000201000000780000001A832876DB.png" xlink:type="simple" xlink:show="embed" xlink:actuate="onLoad"/></draw:frame><draw:frame draw:style-name="Mfr1" draw:name="Врезка2" text:anchor-type="paragraph" svg:x="0.499cm" svg:y="28.7cm" svg:width="4.8cm" draw:z-index="14"><draw:text-box fo:min-height="0.041cm"><text:p text:style-name="Frame_20_contents">2017-64158(1) </text:p></draw:text-box></draw:frame><draw:frame draw:style-name="Mfr1" draw:name="SpdTextFrame1" text:anchor-type="paragraph" svg:x="0.499cm" svg:y="28.7cm" svg:width="4.8cm" draw:z-index="28"><draw:text-box fo:min-height="0.041cm"><text:p text:style-name="Frame_20_contents">2017-64158(4) </text:p></draw:text-box></draw:frame><draw:frame draw:style-name="Mfr2" draw:name="SpdBarcode" text:anchor-type="paragraph" svg:x="0cm" svg:width="3.6cm" svg:height="0.78cm" draw:z-index="29"><draw:image xlink:href="Pictures/10000201000000780000001A832876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0:22:54.81</meta:creation-date>
    <meta:generator>OpenOffice.org/3.4.1$Win32 OpenOffice.org_project/341m1$Build-9593</meta:generator>
    <dc:date>2017-07-04T15:57:23.92</dc:date>
    <meta:editing-duration>PT3H5M57S</meta:editing-duration>
    <meta:editing-cycles>3</meta:editing-cycles>
    <meta:print-date>2017-06-22T10:24:50.89</meta:print-date>
    <meta:document-statistic meta:table-count="1" meta:image-count="2" meta:object-count="0" meta:page-count="14" meta:paragraph-count="224" meta:word-count="4049" meta:character-count="31141"/>
    <meta:user-defined meta:name="Поле 1"/>
    <meta:user-defined meta:name="Поле 2"/>
    <meta:user-defined meta:name="Поле 3"/>
    <meta:user-defined meta:name="Поле 4"/>
  </office:meta>
</office:document-meta>
</file>