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9CC9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58cm" style:auto-text-indent="false"/>
      <style:text-properties fo:color="#000000" style:font-name="Times New Roman" fo:font-size="13.5pt" fo:language="zxx" fo:country="none" fo:background-color="#ffffff" style:font-size-asian="13.5pt" style:language-asian="zxx" style:country-asian="none" style:font-size-complex="13.5pt" style:language-complex="zxx" style:country-complex="none"/>
    </style:style>
    <style:style style:name="P5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058cm" style:auto-text-indent="false" style:shadow="none"/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bold" fo:background-color="#ffffff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.5pt" fo:language="ru" fo:country="RU" fo:background-color="#ffffff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font-name="Times New Roman" fo:font-size="13.5pt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.3cm" fo:margin-bottom="0cm" fo:line-height="15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language-asian="zxx" style:country-asian="none" style:font-size-complex="14pt" style:language-complex="zxx" style:country-complex="non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language-asian="zxx" style:country-asian="none" style:font-size-complex="14pt" style:language-complex="zxx" style:country-complex="none"/>
    </style:style>
    <style:style style:name="P24" style:family="paragraph" style:parent-style-name="Standard">
      <style:paragraph-properties fo:margin-left="0cm" fo:margin-right="0cm" fo:margin-top="0.3cm" fo:margin-bottom="0.3cm" fo:text-align="center" style:justify-single-word="false" fo:text-indent="1.309cm" style:auto-text-indent="false"/>
      <style:text-properties fo:color="#000000" style:font-name="Times New Roman" fo:font-size="14pt" fo:language="ru" fo:country="RU" fo:font-style="normal" fo:font-weight="bold" fo:background-color="transparent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3.5pt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.5pt" fo:background-color="#ffff00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style:font-name="Times New Roman" fo:font-size="13.5pt" fo:background-color="#ffffff" style:font-size-asian="13.5pt" style:font-size-complex="13.5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6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392cm" style:auto-text-indent="false"/>
      <style:text-properties style:font-name="Times New Roman" fo:font-size="14pt" fo:language="zxx" fo:country="none" fo:background-color="#ffffff" style:font-size-asian="14pt" style:language-asian="zxx" style:country-asian="none" style:font-size-complex="14pt" style:language-complex="zxx" style:country-complex="non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392cm" style:auto-text-indent="false"/>
      <style:text-properties fo:font-size="14pt" fo:language="zxx" fo:country="none" fo:background-color="#ffffff" style:font-size-asian="14pt" style:language-asian="zxx" style:country-asian="none" style:font-size-complex="14pt" style:language-complex="zxx" style:country-complex="non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92cm" style:auto-text-indent="false"/>
      <style:text-properties style:font-name="Times New Roman" fo:font-size="14pt" fo:language="zxx" fo:country="none" fo:background-color="#ffffff" style:font-size-asian="14pt" style:language-asian="zxx" style:country-asian="none" style:font-size-complex="14pt" style:language-complex="zxx" style:country-complex="non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392cm" style:auto-text-indent="false"/>
      <style:text-properties style:font-name="Times New Roman" fo:font-size="14pt" fo:language="ru" fo:country="RU" fo:background-color="#ffffff" style:font-size-asian="14pt" style:language-asian="zxx" style:country-asian="none" style:font-size-complex="14pt" style:language-complex="zxx" style:country-complex="none"/>
    </style:style>
    <style:style style:name="P35" style:family="paragraph" style:parent-style-name="Normal_20__28_Web_29_">
      <style:paragraph-properties fo:margin-left="4.001cm" fo:margin-right="0cm" fo:margin-top="0.101cm" fo:margin-bottom="0.101cm" fo:line-height="100%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Normal_20__28_Web_29_">
      <style:paragraph-properties fo:margin-left="4.001cm" fo:margin-right="0cm" fo:margin-top="0.101cm" fo:margin-bottom="0.101cm" fo:line-height="100%" fo:text-indent="0cm" style:auto-text-indent="false"/>
    </style:style>
    <style:style style:name="P37" style:family="paragraph" style:parent-style-name="Normal_20__28_Web_29_">
      <style:paragraph-properties fo:margin-left="4.001cm" fo:margin-right="0cm" fo:margin-top="0.101cm" fo:margin-bottom="0.3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38" style:family="paragraph" style:parent-style-name="Text_20_body">
      <style:paragraph-properties fo:margin-top="0cm" fo:margin-bottom="0cm" fo:line-height="150%" fo:text-align="justify" style:justify-single-word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 style:master-page-name="">
      <style:paragraph-properties fo:margin-top="0cm" fo:margin-bottom="0cm" fo:line-height="100%"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language-asian="ru" style:country-asian="RU" style:font-name-complex="Times New Roman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1" fo:font-size="14pt" style:font-size-asian="14pt" style:font-size-complex="14pt"/>
    </style:style>
    <style:style style:name="P4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5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51" style:family="paragraph" style:parent-style-name="Standard">
      <style:paragraph-properties fo:margin-top="0.3cm" fo:margin-bottom="0.3cm" fo:text-align="justify" style:justify-single-word="false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6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53" style:family="paragraph" style:parent-style-name="Text_20_body" style:master-page-name="First_20_Page">
      <style:paragraph-properties fo:margin-left="9.525cm" fo:margin-right="0cm" fo:margin-top="0cm" fo:margin-bottom="0cm" fo:line-height="100%" fo:text-align="start" style:justify-single-word="false" fo:text-indent="0cm" style:auto-text-indent="false" style:page-number="auto"/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font-name="TimesNewRomanPSMT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style:text-line-through-style="none" style:text-position="0% 100%" style:font-name="Times New Roman" fo:font-size="8pt" fo:letter-spacing="-0.004cm" fo:font-style="normal" style:text-underline-style="none" style:font-name-asian="Times New Roman2" style:font-size-asian="8pt" style:language-asian="ru" style:country-asian="RU" style:font-style-asian="normal" style:font-name-complex="Times New Roman2" style:font-size-complex="8pt" style:font-style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text-line-through-style="none" style:text-position="0% 100%" fo:letter-spacing="-0.004cm" style:text-underline-style="none" fo:font-weight="normal" style:font-name-asian="Times New Roman2" style:language-asian="ru" style:country-asian="RU" style:font-weight-asian="normal" style:font-name-complex="Calibri" style:font-weight-complex="normal"/>
    </style:style>
    <style:style style:name="T4" style:family="text">
      <style:text-properties style:text-line-through-style="none" style:text-position="0% 100%" fo:letter-spacing="-0.004cm" style:text-underline-style="none" fo:font-weight="normal" style:font-name-asian="Arial1" style:font-weight-asian="normal" style:font-name-complex="Calibri" style:font-weight-complex="normal"/>
    </style:style>
    <style:style style:name="T5" style:family="text">
      <style:text-properties style:text-line-through-style="none" style:text-position="0% 100%" fo:letter-spacing="-0.004cm" fo:font-style="normal" style:text-underline-style="none" fo:font-weight="normal" style:font-name-asian="Times New Roman2" style:language-asian="ru" style:country-asian="RU" style:font-style-asian="normal" style:font-weight-asian="normal" style:font-style-complex="normal" style:font-weight-complex="normal"/>
    </style:style>
    <style:style style:name="T6" style:family="text">
      <style:text-properties style:text-line-through-style="none" style:text-position="0% 100%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style:text-line-through-style="none" style:text-position="0% 100%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 fo:background-color="#ffffff" style:font-name-complex="Times New Roman"/>
    </style:style>
    <style:style style:name="T11" style:family="text">
      <style:text-properties fo:color="#000000" fo:language="ru" fo:country="RU" fo:background-color="#ffffff" style:language-asian="zxx" style:country-asian="none" style:font-name-complex="Times New Roman" style:language-complex="zxx" style:country-complex="none"/>
    </style:style>
    <style:style style:name="T12" style:family="text">
      <style:text-properties fo:color="#000000" fo:language="ru" fo:country="RU" fo:font-weight="normal" fo:background-color="#ffffff" style:font-name-asian="Times New Roman2" style:language-asian="ru" style:country-asian="RU" style:font-weight-asian="normal" style:font-name-complex="Times New Roman2" style:font-weight-complex="bold"/>
    </style:style>
    <style:style style:name="T13" style:family="text">
      <style:text-properties fo:color="#000000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language="ru" fo:country="RU" fo:background-color="transparent" style:font-size-asian="14pt" style:language-asian="ru" style:country-asian="RU" style:font-name-complex="Times New Roman" style:font-size-complex="14pt"/>
    </style:style>
    <style:style style:name="T21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/>
    </style:style>
    <style:style style:name="T22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/>
    </style:style>
    <style:style style:name="T23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/>
    </style:style>
    <style:style style:name="T24" style:family="text">
      <style:text-properties fo:color="#000000" style:font-name="Times New Roman" fo:font-size="14pt" fo:font-weight="normal" fo:background-color="transparent" style:font-size-asian="14pt" style:language-asian="ru" style:country-asian="RU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language="en" fo:country="US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language="ru" fo:country="RU" style:language-asian="ru" style:country-asian="RU"/>
    </style:style>
    <style:style style:name="T27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Arial1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fo:font-size="14pt" fo:letter-spacing="-0.004cm" fo:language="ru" fo:country="RU" style:text-underline-style="none" fo:font-weight="normal" fo:background-color="#ffffff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1" style:family="text">
      <style:text-properties fo:color="#000000" style:text-line-through-style="none" style:text-position="0% 100%" fo:font-size="14pt" fo:letter-spacing="-0.004cm" fo:language="ru" fo:country="RU" style:text-underline-style="none" fo:background-color="#ffffff" style:font-name-asian="TimesNewRomanPSMT" style:font-size-asian="14pt" style:language-asian="ru" style:country-asian="RU" style:font-name-complex="Times New Roman" style:font-size-complex="14pt"/>
    </style:style>
    <style:style style:name="T42" style:family="text">
      <style:text-properties fo:color="#000000" style:text-line-through-style="none" style:text-position="0% 100%" fo:font-size="14pt" fo:letter-spacing="-0.004cm" fo:language="ru" fo:country="RU" style:text-underline-style="none" fo:background-color="#ffffff" style:font-name-asian="Arial1" style:font-size-asian="14pt" style:language-asian="ru" style:country-asian="RU" style:font-name-complex="Arial1" style:font-size-complex="14pt"/>
    </style:style>
    <style:style style:name="T43" style:family="text">
      <style:text-properties fo:color="#000000" style:text-line-through-style="none" style:text-position="0% 100%" fo:font-size="14pt" fo:letter-spacing="-0.004cm" fo:language="ru" fo:country="RU" style:text-underline-style="none" fo:background-color="#ffffff" style:font-name-asian="Arial1" style:font-size-asian="14pt" style:language-asian="ru" style:country-asian="RU" style:font-name-complex="Times New Roman" style:font-size-complex="14pt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fo:color="#000000" fo:letter-spacing="-0.004cm" fo:language="ru" fo:country="RU" fo:font-style="normal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/>
    </style:style>
    <style:style style:name="T47" style:family="text">
      <style:text-properties fo:color="#000000" fo:letter-spacing="-0.004cm" fo:language="ru" fo:country="RU" fo:font-style="normal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/>
    </style:style>
    <style:style style:name="T48" style:family="text">
      <style:text-properties fo:color="#000000" fo:font-size="14pt" style:font-size-asian="14pt" style:font-size-complex="14pt"/>
    </style:style>
    <style:style style:name="T49" style:family="text">
      <style:text-properties fo:color="#000000" fo:font-size="14pt" fo:language="ru" fo:country="RU" fo:font-weight="normal" fo:background-color="transparent" style:font-name-asian="Times New Roman2" style:font-size-asian="14pt" style:language-asian="ru" style:country-asian="RU" style:font-weight-asian="normal" style:font-size-complex="14pt" style:font-weight-complex="normal"/>
    </style:style>
    <style:style style:name="T50" style:family="text">
      <style:text-properties fo:color="#000000" fo:font-size="14pt" fo:letter-spacing="-0.004cm" fo:language="ru" fo:country="RU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T51" style:family="text">
      <style:text-properties fo:color="#000000" fo:font-size="14pt" fo:letter-spacing="-0.004cm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52" style:family="text">
      <style:text-properties fo:color="#000000" fo:font-size="14pt" fo:letter-spacing="-0.004cm" fo:language="ru" fo:country="RU" fo:font-weight="normal" fo:background-color="#ffffff" style:font-size-asian="14pt" style:language-asian="ru" style:country-asian="RU" style:font-weight-asian="normal" style:font-name-complex="Times New Roman" style:font-size-complex="14pt" style:font-weight-complex="normal"/>
    </style:style>
    <style:style style:name="T53" style:family="text">
      <style:text-properties fo:background-color="transparent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fo:font-variant="normal" fo:text-transform="none" fo:color="#000000" fo:letter-spacing="normal" fo:font-style="normal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fo:font-variant="normal" fo:text-transform="none" fo:font-size="14pt" fo:letter-spacing="normal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1" style:family="text">
      <style:text-properties style:font-name="Times New Roman"/>
    </style:style>
    <style:style style:name="T62" style:family="text">
      <style:text-properties style:font-name="Times New Roman" fo:font-size="14pt" fo:background-color="transparent" style:font-size-asian="14pt" style:font-size-complex="14pt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style:font-name="Times New Roman" fo:font-size="14pt" fo:language="en" fo:country="US" style:font-size-asian="14pt" style:font-size-complex="14pt"/>
    </style:style>
    <style:style style:name="T65" style:family="text">
      <style:text-properties style:font-name="Times New Roman" fo:font-size="14pt" fo:language="ru" fo:country="RU" style:font-size-asian="14pt" style:font-size-complex="14pt"/>
    </style:style>
    <style:style style:name="T66" style:family="text">
      <style:text-properties style:font-name="Times New Roman" fo:language="ru" fo:country="RU" style:language-asian="ru" style:country-asian="RU"/>
    </style:style>
    <style:style style:name="T67" style:family="text">
      <style:text-properties style:font-name="Times New Roman" fo:font-size="8pt" style:font-name-asian="Times New Roman2" style:font-size-asian="8pt" style:language-asian="ru" style:country-asian="RU" style:font-name-complex="Times New Roman2" style:font-size-complex="8pt"/>
    </style:style>
    <style:style style:name="T68" style:family="text">
      <style:text-properties fo:language="ru" fo:country="RU"/>
    </style:style>
    <style:style style:name="T69" style:family="text">
      <style:text-properties fo:language="ru" fo:country="RU" fo:font-weight="normal" fo:background-color="transparent" style:font-weight-asian="normal" style:font-weight-complex="normal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fo:background-color="transparent" style:font-size-asian="14pt" style:font-size-complex="14pt"/>
    </style:style>
    <style:style style:name="T72" style:family="text">
      <style:text-properties style:use-window-font-color="true" style:font-name="Times New Roman" fo:font-size="14pt" fo:language="en" fo:country="US" fo:font-style="normal" fo:font-weight="normal" fo:background-color="#ffff00" style:font-name-asian="Times New Roman2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73" style:family="text">
      <style:text-properties fo:color="#0000ff"/>
    </style:style>
    <style:style style:name="T74" style:family="text">
      <style:text-properties fo:background-color="#ffffff"/>
    </style:style>
    <style:style style:name="T75" style:family="text">
      <style:text-properties fo:font-weight="normal" fo:background-color="#ffffff" style:font-weight-asian="normal" style:font-weight-complex="normal"/>
    </style:style>
    <style:style style:name="T76" style:family="text">
      <style:text-properties fo:font-weight="normal" fo:background-color="transparent" style:font-weight-asian="normal" style:font-weight-complex="normal"/>
    </style:style>
    <style:style style:name="T77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9db61c-295f-4179-a392-a7adc55e9040" text:name="BossProviderVariable"/>
      </text:user-field-decls>
      <text:p text:style-name="P53"/>
      <text:p text:style-name="P6">ПОСТАНОВЛЕНИЕ</text:p>
      <text:p text:style-name="P6">о наложении штрафа по делу</text:p>
      <text:p text:style-name="P8"><text:span text:style-name="T10">об административном правонарушении</text:span> № <text:span text:style-name="T11">4-19.7.2-647/00-34-17</text:span></text:p>
      <text:p text:style-name="P9"/>
      <text:p text:style-name="P38">«27<text:span text:style-name="T53">» июня </text:span>2017 г. <text:s text:c="90"/>г. Москва</text:p>
      <text:p text:style-name="P41"><text:span text:style-name="T15">Я, начальник </text:span><text:span text:style-name="T18">Управления контроля программ инфраструктурного и ресурсного обеспечения в сфере ГОЗ</text:span><text:span text:style-name="T15"> ФАС России Гришин Илья Владимирович, рассмотрев протокол </text:span><text:span text:style-name="Strong_20_Emphasis"><text:span text:style-name="T21">№ 4-19.7.2-647/00-34-17 об административном правонарушении </text:span></text:span><text:span text:style-name="T15">от 14.06.2017, составленный начальником отдела продовольствия и вещевого имущества Управления контроля программ инфраструктурного и ресурсного обеспечения в сфере ГОЗ ФАС России Тукай Д.Г., и материалы дела </text:span><text:span text:style-name="Strong_20_Emphasis"><text:span text:style-name="T21">№ 4-19.7.2-647/00-34-17 об административном правонарушении, возбужденного в отношении </text:span></text:span><text:span text:style-name="Strong_20_Emphasis"><text:span text:style-name="T22">Общества с ограниченной ответственностью «БМК» (место нахождения: </text:span></text:span><text:span text:style-name="Strong_20_Emphasis"><text:span text:style-name="T23">проезд Одоевского, д. 2А, ком. 3, г. Москва, 117574; ИНН: 7728871327/ОГРН: 1147746185619, дата регистрации: 25.02.2014) (далее — ООО «БМК»),</text:span></text:span></text:p>
      <text:p text:style-name="P20">УСТАНОВИЛ: </text:p>
      <text:p text:style-name="P28"><text:span text:style-name="T70">В целях контроля (надзора) за исполнением государственного оборонного заказа, в рамках проведения анализа цен на продукцию, поставляемую по государственному оборонному заказу, в соответствии с требованиями статьи 15.3 Федерального закона от 29.12.2012 № 275-ФЗ «О государственном оборонном заказе» </text:span><text:span text:style-name="T71">(далее — Закон о государственном оборонном заказе)<text:line-break/></text:span><text:span text:style-name="T70">ФАС России в адрес ООО «БМК» был направлен запрос информации<text:line-break/></text:span><text:span text:style-name="T70">от 11.01.2017 № ДФ/689/17 (далее — Запрос), в котором сообщалось о необходимости в течение</text:span> 1<text:span text:style-name="T70">0 дней с момента получения Запроса представить в ФАС России сведения о поставках ООО «БМК» сахара-песка для нужд<text:line-break/>МВД России, ФСБ России, ФСИН России </text:span><text:span text:style-name="T48">в рамках государственного оборонного заказа в период с 01.04.2016 по дату получения Запроса, по форме, содержащейся в Приложении к Запросу.</text:span></text:p>
      <text:p text:style-name="P29">Запросу присвоен номер почтового отправления 12599304462553.<text:line-break/>В ФАС России имеются следующие документы, подтверждающие получение Запроса ООО «БМК»: выписка из системы электронного документооборота ФАС России «СЭД Кодекс» раздела «Корреспонденция» с номером почтового отправления Запроса; выписка из системы отслеживания почтовых отправлений Почты России; уведомление о вручении ФГУП «Почта России».</text:p>
      <text:p text:style-name="P30"><text:span text:style-name="T74">Согласно указанным документам, Запрос получен адресатом — <text:s/>ООО «БМК» — </text:span><text:span text:style-name="T75">25.01.2017 в</text:span><text:span text:style-name="T77"> </text:span><text:span text:style-name="T75">20 ч. 57 мин. Следовательно, ответ на Запрос<text:line-break/>ООО «БМК» необходимо было направить в <text:s/>ФАС России не позднее 06.02.2017. Однако, до настоящего времени </text:span><text:span text:style-name="T69">информация</text:span><text:span text:style-name="T53"> по Запросу </text:span><text:span text:style-name="T76">ООО «БМК» </text:span><text:span text:style-name="T53">в адрес ФАС России не представлена. </text:span></text:p>
      <text:p text:style-name="P26"><text:soft-page-break/><text:span text:style-name="Strong_20_Emphasis"><text:span text:style-name="T60">С учетом изложенного, ООО «БМК» не представлена информация по Запросу ФАС России.</text:span></text:span></text:p>
      <text:p text:style-name="P27"><text:span text:style-name="Strong_20_Emphasis"><text:span text:style-name="T49">Непредставление ООО «БМК» информации по Запросу препятствует осуществлению ФАС России своих функций по контролю (надзору) за исполнением государственного оборонного заказа.</text:span></text:span></text:p>
      <text:p text:style-name="P46">В соответствии со статьей 15.3 Закона о государственном оборонном заказе, государственные заказчики, федеральные органы исполнительной власти, иные осуществляющие в установленном порядке функции указанных органов органы или организации, головные исполнители, исполнители обязаны представлять в контролирующий орган (его должностным лицам) в установленный срок по мотивированному 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,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47">Таким образом, ООО «БМК» нарушена статья 15.3 Закона о государственном оборонном заказе.</text:p>
      <text:p text:style-name="P47">Согласно части 2 статьи 19.7.2 <text:span text:style-name="T53">Кодекса Российской Федерации об административных правонарушениях (далее — КоАП РФ)</text:span>, н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законодательством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документов влечет наложение административного штрафа на должностных лиц в размере пятнадцати тысяч рублей; на юридических лиц в размере от ста до пятисот тысяч рублей.</text:p>
      <text:p text:style-name="P32"><text:span text:style-name="Основной_20_шрифт_20_абзаца"><text:span text:style-name="T27">Объективных причин, не позволивших ООО «БМК» представить в ФАС России ответ на Запрос, а равно свидетельствующих о принятии<text:line-break/>ООО «БМК» мер для надлежащего и своевременного исполнения Запроса, не установлено. </text:span></text:span></text:p>
      <text:p text:style-name="P31"><text:span text:style-name="Основной_20_шрифт_20_абзаца"><text:span text:style-name="T36">Таким образом, ООО «БМК» совершено административное правонарушение, выразившееся в непредставлении в ФАС России информации по Запросу</text:span></text:span><text:span text:style-name="Strong_20_Emphasis"><text:span text:style-name="T55">, ответственность за которое предусмотрена частью 2 статьи 19.7.2 КоАП РФ. </text:span></text:span></text:p>
      <text:p text:style-name="P5"><text:soft-page-break/><text:span text:style-name="T34">Дата совершения административного правонарушен</text:span><text:span text:style-name="T35">ия: 07.02.2017.</text:span></text:p>
      <text:p text:style-name="P4"><text:span text:style-name="Strong_20_Emphasis"><text:span text:style-name="T6">Место совершения административного правонарушения: ул. Садовая Кудринская, д. 11,</text:span></text:span><text:span text:style-name="Strong_20_Emphasis"><text:span text:style-name="T7"> г. Москва, 125993 (ФАС России).</text:span></text:span></text:p>
      <text:p text:style-name="P21">Факт совершения ООО «БМК» административного правонарушения подтверждается протоколом № 4-19.7.2-647/00-34-17 об административном правонарушении от 14.06.2017, составленным <text:span text:style-name="T13">начальником отдела продовольствия и вещевого имущества Управления контроля программ инфраструктурного и ресурсного обеспечения в сфере ГОЗ ФАС России<text:line-break/>Тукай Д.Г.,</text:span> а также материалами дела об административном правонарушении<text:line-break/>№ 4-19.7.2-647/00-34-17.</text:p>
      <text:p text:style-name="P33"><text:span text:style-name="T33">В соответствии с частью 2 статьи 2.1 КоАП РФ юридическое лицо </text:span>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РФ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34">Вина ООО «БМК» заключается в непринятии достаточных мер, направленных на своевременное представление информации по Запросу<text:line-break/>ФАС России.</text:p>
      <text:p text:style-name="P23"><text:span text:style-name="Strong_20_Emphasis"><text:span text:style-name="T56">Таким образом, ООО «БМК» совершено административное правонарушение, выразившееся в <text:s/>непредставлении в ФАС России информации по запросу </text:span></text:span><text:span text:style-name="Strong_20_Emphasis"><text:span text:style-name="T57">от 11.01.2017 № ДФ/689/17</text:span></text:span><text:span text:style-name="Strong_20_Emphasis"><text:span text:style-name="T58">, ответственность за которое предусмотрена частью 2 статьи 19.7.2 КоАП РФ. </text:span></text:span></text:p>
      <text:p text:style-name="P52"><text:span text:style-name="Strong_20_Emphasis"><text:span text:style-name="T5">Согласно пункту 1 статьи 3 Закона о государственном оборонном заказе государственный оборонный заказ — установленные нормативным правовым </text:span></text:span><text:span text:style-name="Strong_20_Emphasis"><text:span text:style-name="T5">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span></text:p>
      <text:p text:style-name="P22"><text:span text:style-name="Strong_20_Emphasis"><text:span text:style-name="T58">Учитывая изложенное, нарушения в сфере государственного оборонного заказа могут угрожать безопасности государства. </text:span></text:span></text:p>
      <text:p text:style-name="P22"><text:span text:style-name="Strong_20_Emphasis"><text:span text:style-name="T58">В этой связи, замена административного наказания, в виде административного штрафа, предупреждением, в порядке статьи 4.1.1 КоАП РФ, не возможна.</text:span></text:span></text:p>
      <text:p text:style-name="P7"><text:span text:style-name="Strong_20_Emphasis"><text:span text:style-name="T54"><text:tab/></text:span></text:span>В соответствии с частью 1 статьи 4.5 КоАП РФ срок давности привлечения к административной ответственности за административное правонарушение, предусмотренное частью 2 статьи 19.7.2 КоАП РФ, составляет 1 (один) год со дня совершения административного правонарушения.</text:p>
      <text:p text:style-name="P7"><text:tab/>Срок давности привлечения к административной ответственности, предусмотренный частью 1 статьи 4.5 КоАП РФ, не истек.</text:p>
      <text:p text:style-name="P7"><text:soft-page-break/><text:tab/>Обстоятельства, смягчающие или отягчающие административную ответственность, не установлены.</text:p>
      <text:p text:style-name="P7"><text:tab/>О дате, месте и времени рассмотрения дела ООО «БМК» уведомлено посредством направления протокола <text:span text:style-name="Strong_20_Emphasis"><text:span text:style-name="T37">№</text:span></text:span><text:span text:style-name="Strong_20_Emphasis"><text:span text:style-name="T38"> </text:span></text:span><text:span text:style-name="Strong_20_Emphasis"><text:span text:style-name="T39">4-19.7.2-647/00-34-17 </text:span></text:span>об административном правонарушении от 14.06.2017 и <text:span text:style-name="T8">телеграммы о назначении даты рассмотрения дела об административном правонарушении № </text:span><text:span text:style-name="T44">4-19.7.2-647/00-34-17 от 15.06.2017 № 34/40224/17 </text:span>по адресу: <text:span text:style-name="Strong_20_Emphasis"><text:span text:style-name="T37">проезд Одоевского д. 2а ком. 3, г. Москва, 117574.</text:span></text:span></text:p>
      <text:p text:style-name="P19"><text:span text:style-name="Strong_20_Emphasis"><text:span text:style-name="T28"><text:tab/></text:span></text:span><text:span text:style-name="Strong_20_Emphasis"><text:span text:style-name="T31">Данный адрес ООО «БМК» указан в едином государственном реестре юридических лиц (далее - ЕГРЮЛ). Протоколу №</text:span></text:span><text:span text:style-name="Strong_20_Emphasis"><text:span text:style-name="T28"> </text:span></text:span><text:span text:style-name="Strong_20_Emphasis"><text:span text:style-name="T29">4-19.7.2-647/00-34-17 </text:span></text:span><text:span text:style-name="Strong_20_Emphasis"><text:span text:style-name="T31">об административном правонарушении присвоен номер почтового отправления </text:span></text:span><text:span text:style-name="Strong_20_Emphasis"><text:span text:style-name="T50">12599311670590</text:span></text:span><text:span text:style-name="Strong_20_Emphasis"><text:span text:style-name="T28">. Согласно выписке из системы отслеживания почтовых отправлений почты России, протокол </text:span></text:span><text:span text:style-name="Strong_20_Emphasis"><text:span text:style-name="T31">№</text:span></text:span><text:span text:style-name="Strong_20_Emphasis"><text:span text:style-name="T28"> </text:span></text:span><text:span text:style-name="Strong_20_Emphasis"><text:span text:style-name="T29">4-19.7.2-647/00-34-17 </text:span></text:span><text:span text:style-name="Strong_20_Emphasis"><text:span text:style-name="T28">об административном правонарушении</text:span></text:span><text:span text:style-name="Strong_20_Emphasis"><text:span text:style-name="T31"> ООО «БМК» не получен, ожидает получения в почтовом отделении с 20.06.2017.</text:span></text:span><text:span text:style-name="T32"> Телеграмма ООО «БМК» по <text:s/>адресу юридической регистрации не получена.</text:span></text:p>
      <text:p text:style-name="P12"><text:tab/>В соответствии с пунктом 2 статьи 51 Гражданского кодекса РФ (далее — ГК РФ) данные государственной регистрации включаются в единый государственный реестр юридических лиц, открытый для всеобщего ознакомления.</text:p>
      <text:p text:style-name="P39"><text:tab/>Согласно пункту 2 статьи 54 ГК РФ, место нахождения юридического лица определяется местом его государственной регистрации. Государственная регистрация юридического лица осуществляется по месту нахождения его постоянно действующего исполнительного органа, а в случае отсутствия постоянно действующего исполнительного органа — иного органа или лица, имеющих право действовать от имени юридического лица без доверенности.</text:p>
      <text:p text:style-name="P39"><text:tab/>Согласно пункту 3 статьи 54 ГК РФ наименование и место нахождения юридического лица указываются в его учредительных документах.</text:p>
      <text:p text:style-name="P40"><text:tab/>В подпункте «в» пункта 1 статьи 5 Федерального закона от 08.08.2001 № 129-ФЗ «О государственной регистрации юридических лиц и индивидуальных предпринимателей» указано, что в ЕГРЮЛ содержится адрес (место нахождения) постоянно действующего исполнительного органа юридического лица (в случае отсутствия постоянно действующего исполнительного органа юридического лица — иного органа или лица, имеющих право действовать от имени юридического лица без доверенности), по которому осуществляется связь с юридическим лицом. При наличии у юридического лица управляющего или управляющей организации наряду с этими сведениями указывается место жительства управляющего или место нахождения управляющей организации.</text:p>
      <text:p text:style-name="P13"><text:span text:style-name="T2"><text:tab/>В соответствии с позицией, изложенной в</text:span> абзаце 2 пункта 1<text:span text:style-name="T2"> постановления Пленума Высшего Арбитражного Суда Российской Федерации от 30.07.2013 № 61 «О некоторых вопросах практики рассмотрения споров, </text:span><text:soft-page-break/><text:span text:style-name="T2">связанных с достоверностью адреса юридического лица», юридическое лицо несет риск последствий неполучения юридически значимых сообщений, поступивших по его адресу, указанному в ЕГРЮЛ, а также риск отсутствия по этому адресу своего представителя.</text:span></text:p>
      <text:p text:style-name="P18"><text:tab/>С учетом изложенного, получение поступающей корреспонденции является обязанностью ООО «БМК», оно несет риск последствий неполучения юридически значимых сообщений, поступивших по его адресу, указанному в ЕГРЮЛ, а также риск отсутствия по этому адресу своего уполномоченного представителя.</text:p>
      <text:p text:style-name="P17"><text:span text:style-name="Strong_20_Emphasis"><text:span text:style-name="T51"><text:tab/>Таким образом, ООО «БМК» уведомлено надлежащим образом о дате, времени и месте рассмотрения дела об административном правонарушении<text:line-break/>№ </text:span></text:span><text:span text:style-name="Strong_20_Emphasis"><text:span text:style-name="T52">4-19.7.2-647/00-34-17</text:span></text:span><text:span text:style-name="Strong_20_Emphasis"><text:span text:style-name="T51">.</text:span></text:span></text:p>
      <text:p text:style-name="P16"><text:span text:style-name="Strong_20_Emphasis"><text:span text:style-name="T40"><text:tab/></text:span></text:span><text:span text:style-name="Основной_20_шрифт_20_абзаца"><text:span text:style-name="T41">Законный представитель ООО «БМК», в отношении которого ведется производство по делу об административном правонарушении, уведомленный надлежащим образом о дате, времени и месте рассмотрения дела об </text:span></text:span><text:span text:style-name="Основной_20_шрифт_20_абзаца"><text:span text:style-name="T42">административном правонарушении № </text:span></text:span><text:span text:style-name="Основной_20_шрифт_20_абзаца"><text:span text:style-name="T43">4-19.7.2-647/00-34-17</text:span></text:span><text:span text:style-name="Основной_20_шрифт_20_абзаца"><text:span text:style-name="T41">, на рассмотрение не явился.</text:span></text:span></text:p>
      <text:p text:style-name="P25"><text:span text:style-name="Strong_20_Emphasis"><text:span text:style-name="T3">На основании изложенного, учитывая обстоятельства совершенного </text:span></text:span><text:span text:style-name="Strong_20_Emphasis"><text:span text:style-name="T4">административного правонарушения, руководствуясь ст. 4.1, 4.2, 4.3, 4.5, 19.7.2, 23.82, 29.7, 29.9, 29.10 КоАП РФ,</text:span></text:span></text:p>
      <text:p text:style-name="P24">ПОСТАНОВИЛ:</text:p>
      <text:p text:style-name="P7"><text:tab/>Признать <text:span text:style-name="T68">ООО «БМК»</text:span> <text:span text:style-name="Strong_20_Emphasis"><text:span text:style-name="T46">(место нахождения: </text:span></text:span><text:span text:style-name="Strong_20_Emphasis"><text:span text:style-name="T47">проезд Одоевского, д. 2А, ком. 3, г. Москва, 117574; ИНН: 7728871327/ОГРН: 1147746185619, дата регистрации: 25.02.2014) (далее — ООО «БМК»)</text:span></text:span><text:span text:style-name="Strong_20_Emphasis"><text:span text:style-name="T59"> </text:span></text:span>виновным в совершении административного правонарушения, ответственность за которое предусмотрена частью 2 статьи 19.7.2 КоАП РФ, и назначить наказание в виде административного штрафа в размере <text:span text:style-name="T53">100 000 (сто тысяч)</text:span> рублей.</text:p>
      <text:p text:style-name="P7"><text:tab/>В соответствии с частью 1 статьи 32.2 КоАП РФ штраф должен быть уплачен не позднее 60 (шестидесяти)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 </text:p>
      <text:p text:style-name="P7"><text:tab/>В соответствии с частью 5 статьи 3.5 КоАП РФ сумма административного штрафа подлежит зачислению в бюджет в полном объеме.</text:p>
      <text:p text:style-name="P51"><text:tab/><text:span text:style-name="Основной_20_шрифт_20_абзаца"><text:span text:style-name="T12">Реквизиты для оплаты штрафа:</text:span></text:span></text:p>
      <text:p text:style-name="P35">Получатель: ИНН 7703516539 КПП 770301001</text:p>
      <text:p text:style-name="P35">Межрегиональное операционное УФК (для ФАС России л/с 04951001610)</text:p>
      <text:p text:style-name="P35">КБК 161 1 16 33010 01 6000 140</text:p>
      <text:p text:style-name="P35"><text:soft-page-break/>ОКТМО 45380000</text:p>
      <text:p text:style-name="P35">Банк получателя: Операционный департамент Банка России г. Москва 701</text:p>
      <text:p text:style-name="P35">БИК 044501002</text:p>
      <text:p text:style-name="P35">Расчетный счет: 40101810500000001901</text:p>
      <text:p text:style-name="P36"><text:span text:style-name="T63">Назначение платежа: оплата штрафа по</text:span><text:span text:style-name="T64"> </text:span><text:span text:style-name="T65">административному</text:span><text:span text:style-name="T63"> делу </text:span><text:span text:style-name="T62">№ </text:span><text:span text:style-name="Strong_20_Emphasis"><text:span text:style-name="T30">4-19.7.2-647/00-34-17</text:span></text:span><text:span text:style-name="T62"> (ГОЗ)</text:span></text:p>
      <text:p text:style-name="P37"><text:span text:style-name="Strong_20_Emphasis"><text:span text:style-name="T16">УИН платежа: </text:span></text:span><text:span text:style-name="Strong_20_Emphasis"><text:span text:style-name="T72">16133051100000790091</text:span></text:span></text:p>
      <text:p text:style-name="P42"><text:span text:style-name="Strong_20_Emphasis"><text:span text:style-name="T19"><text:tab/></text:span></text:span><text:span text:style-name="T2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17">по электронной почте</text:span><text:span text:style-name="T25">: iaivanov</text:span><text:span text:style-name="T24">@fas.gov.ru</text:span><text:span text:style-name="T25">, </text:span><text:span text:style-name="T70">delo@fas.gov.ru</text:span><text:span text:style-name="T25">.</text:span></text:p>
      <text:p text:style-name="P44"><text:span text:style-name="T61">Согласно </text:span><text:span text:style-name="T14">части 1 статьи 20.25 </text:span><text:span text:style-name="T61">КоАП РФ неуплата административного штрафа в срок влечет наложение административного штрафа в двукратном размере суммы нео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48"><text:span text:style-name="T66">В соответствии со статьей 30.1 КоАП РФ, а также </text:span><text:span text:style-name="T26">частью 1 статьи 30.3</text:span><text:span text:style-name="T66"> КоАП РФ постановление по делу об административном правонарушении может быть 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.</text:span></text:p>
      <text:p text:style-name="P43">Согласно<text:span text:style-name="T73"> </text:span><text:span text:style-name="T9">статье 31.1</text:span>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5"/>
      <text:p text:style-name="P14"><text:span text:style-name="T45">Начальник </text:span><text:span text:style-name="T68">Управления контроля</text:span></text:p>
      <text:p text:style-name="P15">программ инфраструктурного и</text:p>
      <text:p text:style-name="P14"><text:span text:style-name="T68">ресурсного обеспечения в сфере ГОЗ<text:tab/><text:tab/><text:tab/> <text:s text:c="23"/></text:span><text:span text:style-name="T45">И.В. Гришин</text:span></text:p>
      <text:p text:style-name="P10"><text:span text:style-name="Font_20_Style22"><text:span text:style-name="T67"/></text:span></text:p>
      <text:p text:style-name="P54"><text:span text:style-name="Font_20_Style22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09CC9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7-64808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7-64808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7-64808(4) </text:p></draw:text-box></draw:frame><draw:frame draw:style-name="Mfr2" draw:name="SpdBarcode" text:anchor-type="paragraph" svg:x="0cm" svg:width="3.6cm" svg:height="0.78cm" draw:z-index="11"><draw:image xlink:href="Pictures/10000201000000780000001A809CC9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0:22:39.52</meta:creation-date>
    <meta:generator>OpenOffice.org/3.4.1$Win32 OpenOffice.org_project/341m1$Build-9593</meta:generator>
    <dc:date>2017-07-04T16:05:53.77</dc:date>
    <meta:print-date>2017-06-23T09:36:04.03</meta:print-date>
    <meta:document-statistic meta:table-count="0" meta:image-count="1" meta:object-count="0" meta:page-count="6" meta:paragraph-count="64" meta:word-count="1720" meta:character-count="13797"/>
    <meta:user-defined meta:name="Поле 1"/>
    <meta:user-defined meta:name="Поле 2"/>
    <meta:user-defined meta:name="Поле 3"/>
    <meta:user-defined meta:name="Поле 4"/>
  </office:meta>
</office:document-meta>
</file>