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F7CF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0.927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0.927cm" style:auto-text-indent="false" style:page-number="auto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17f0fa-3f25-46ae-9973-aa4d7c807978" text:name="BossProviderVariable"/>
      </text:user-field-decls>
      <text:p text:style-name="P11"/>
      <text:p text:style-name="P3">Решение </text:p>
      <text:p text:style-name="P3">по результатам рассмотрения ходатайства</text:p>
      <text:p text:style-name="P2"/>
      <text:p text:style-name="P12">В соответствии с пунктом 3 статьи 7 Федерального закона <text:s text:c="25"/>от 19.08.1995 № 147-ФЗ «О естественных монополиях» Федеральная антимонопольная служба рассмотрела ходатайство АО «Кемеровская теплосетевая компания» (место нахождения: 650000, Российская Федерация, Кемеровская область, г. Кемерово, Кузнецкий проспект, д. 30; основной вид деятельности: передача пара и горячей воды (тепловой энергии) котельными)) о даче согласия на совершение сделки (передача имущества в рамках реорганизации ПАО «Кузбассэнерго» (место нахождения: 650000, Российская Федерация, Кемеровская область, г. Кемерово, Кузнецкий проспект, д. 30; основной вид деятельности: производство электроэнергии тепловыми электростанциями, в том числе деятельность по обеспечению работоспособности электростанций) в форме присоединения к нему АО «Кемеровская теплосетевая компания»), в результате которой ПАО «Кузбассэнерго» приобретает право собственности на основные средства АО «Кемеровская теплосетевая компания», предназначенных для производства (реализации) товаров и сообщает, что приняла решение об удовлетворении данного ходатайства.</text:p>
      <text:p text:style-name="P9"/>
      <text:p text:style-name="P10">В.Г. Королев</text:p>
      <text:p text:style-name="P1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F7CF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4165(1) </text:p></draw:text-box></draw:frame><draw:frame draw:style-name="Mfr2" draw:name="SpdBarcode" text:anchor-type="paragraph" svg:x="0cm" svg:width="3.6cm" svg:height="0.78cm" draw:z-index="1"><draw:image xlink:href="Pictures/10000201000000780000001A99F7CF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0:31:54.82</meta:creation-date>
    <meta:generator>OpenOffice.org/3.4.1$Win32 OpenOffice.org_project/341m1$Build-9593</meta:generator>
    <dc:date>2017-07-04T16:08:28.92</dc:date>
    <meta:document-statistic meta:table-count="0" meta:image-count="1" meta:object-count="0" meta:page-count="1" meta:paragraph-count="5" meta:word-count="136" meta:character-count="1196"/>
    <meta:user-defined meta:name="Поле 1"/>
    <meta:user-defined meta:name="Поле 2"/>
    <meta:user-defined meta:name="Поле 3"/>
    <meta:user-defined meta:name="Поле 4"/>
  </office:meta>
</office:document-meta>
</file>