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9951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6cm" fo:margin-right="0cm" fo:text-indent="0.026cm" style:auto-text-indent="false">
        <style:tab-stops/>
      </style:paragraph-properties>
      <style:text-properties fo:font-size="14pt" style:font-size-asian="14pt" style:font-size-complex="14pt"/>
    </style:style>
    <style:style style:name="P5" style:family="paragraph" style:parent-style-name="Standard">
      <style:paragraph-properties fo:margin-left="8.996cm" fo:margin-right="0cm" fo:text-indent="0.026cm" style:auto-text-indent="false">
        <style:tab-stops/>
      </style:paragraph-properties>
      <style:text-properties fo:font-size="14pt" fo:language="ru" fo:country="RU" style:font-size-asian="14pt" style:font-size-complex="14pt"/>
    </style:style>
    <style:style style:name="P6" style:family="paragraph" style:parent-style-name="Standard">
      <style:paragraph-properties fo:margin-left="8.255cm" fo:margin-right="0cm" fo:text-indent="2.196cm" style:auto-text-indent="false"/>
      <style:text-properties fo:font-size="14pt" style:font-size-asian="14pt" style:font-size-complex="14pt"/>
    </style:style>
    <style:style style:name="P7" style:family="paragraph" style:parent-style-name="Standard">
      <style:paragraph-properties fo:margin-left="8.969cm" fo:margin-right="0cm" fo:text-indent="0.026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0.6cm" fo:text-align="justify" style:justify-single-word="false" fo:text-indent="1.27cm" style:auto-text-indent="false">
        <style:tab-stops>
          <style:tab-stop style:position="14.446cm"/>
        </style:tab-stops>
      </style:paragraph-properties>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34"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ffff00"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ffff00"/>
    </style:style>
    <style:style style:name="P38"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9"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40"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41" style:family="paragraph" style:parent-style-name="Text_20_body">
      <style:paragraph-properties fo:margin-left="0cm" fo:margin-right="0cm" fo:margin-top="0cm" fo:margin-bottom="0cm" fo:line-height="100%" fo:text-align="justify" style:justify-single-word="false" fo:text-indent="0.026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2" style:family="paragraph" style:parent-style-name="Standard" style:master-page-name="First_20_Page">
      <style:paragraph-properties fo:margin-left="8.996cm" fo:margin-right="0cm" fo:text-indent="0cm" style:auto-text-indent="false" style:page-number="auto">
        <style:tab-stops/>
      </style:paragraph-properties>
      <style:text-properties fo:font-size="14pt" fo:font-weight="bold" style:font-size-asian="14pt" style:font-weight-asian="bold" style:font-size-complex="14pt" style:font-weight-complex="bold"/>
    </style:style>
    <style:style style:name="P43"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44"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45"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6" style:family="paragraph" style:parent-style-name="Text_20_body" style:list-style-name="L3">
      <style:paragraph-properties fo:margin-left="-0.053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7"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8" style:family="paragraph" style:parent-style-name="Text_20_body" style:list-style-name="L3">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T1" style:family="text">
      <style:text-properties fo:language="ru" fo:country="RU"/>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language="ru" fo:country="RU" fo:font-weight="normal" style:font-weight-asian="normal" style:font-weight-complex="normal"/>
    </style:style>
    <style:style style:name="T5" style:family="text">
      <style:text-properties fo:color="#000000" style:font-name="Times New Roman1"/>
    </style:style>
    <style:style style:name="T6" style:family="text">
      <style:text-properties fo:color="#000000" style:font-name="TimesNewRomanPSMT\, serif"/>
    </style:style>
    <style:style style:name="T7" style:family="text">
      <style:text-properties fo:color="#000000" style:font-size-asian="14pt" style:font-size-complex="14pt"/>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font-variant="normal" fo:text-transform="none" fo:color="#000000" fo:letter-spacing="normal" fo:font-style="normal" fo:font-weight="normal" fo:background-color="transparent"/>
    </style:style>
    <style:style style:name="T12"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fo:letter-spacing="normal" fo:language="en" fo:country="US" fo:font-style="normal" fo:font-weight="normal" fo:background-color="transparent"/>
    </style:style>
    <style:style style:name="T14"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fo:letter-spacing="normal" fo:language="ru" fo:country="RU" fo:font-style="normal" fo:font-weight="normal" fo:background-color="transparent"/>
    </style:style>
    <style:style style:name="T16" style:family="text">
      <style:text-properties fo:font-variant="normal" fo:text-transform="none" fo:color="#000000" style:font-name="TimesNewRomanPSMT" fo:letter-spacing="normal" fo:font-style="normal" fo:font-weight="normal" fo:background-color="transparent"/>
    </style:style>
    <style:style style:name="T17" style:family="text">
      <style:text-properties fo:font-variant="normal" fo:text-transform="none" fo:color="#000000" style:font-name="Times New Roman" fo:letter-spacing="normal" fo:font-style="normal" fo:font-weight="normal" fo:background-color="transparen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3" style:family="text">
      <style:text-properties fo:font-variant="normal" fo:text-transform="none" fo:color="#000000"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24"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font-name="Times New Roman1"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26"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fo:letter-spacing="normal" fo:language="en" fo:country="US" fo:font-style="normal" fo:font-weight="normal"/>
    </style:style>
    <style:style style:name="T30" style:family="text">
      <style:text-properties fo:font-variant="normal" fo:text-transform="none" style:font-name="Times New Roman1" fo:letter-spacing="normal" fo:font-style="normal" fo:font-weight="normal"/>
    </style:style>
    <style:style style:name="T31" style:family="text">
      <style:text-properties fo:font-variant="normal" fo:text-transform="none" style:font-name="Times New Roman1" fo:letter-spacing="normal" fo:font-style="normal" fo:font-weight="normal" style:font-weight-asian="normal" style:font-weight-complex="normal"/>
    </style:style>
    <style:style style:name="T32" style:family="text">
      <style:text-properties fo:font-variant="normal" fo:text-transform="none" style:font-name="Times New Roman1" fo:letter-spacing="normal" fo:font-style="normal" fo:font-weight="normal" fo:background-color="#ffffff"/>
    </style:style>
    <style:style style:name="T33" style:family="text">
      <style:text-properties fo:font-variant="normal" fo:text-transform="none" style:font-name="Times New Roman1" fo:letter-spacing="normal" fo:language="en" fo:country="US" fo:font-style="normal" fo:font-weight="normal" fo:background-color="#ffffff"/>
    </style:style>
    <style:style style:name="T34" style:family="text">
      <style:text-properties fo:font-size="14pt"/>
    </style:style>
    <style:style style:name="T35" style:family="text">
      <style:text-properties fo:font-size="14pt" fo:font-weight="bold"/>
    </style:style>
    <style:style style:name="T36" style:family="text">
      <style:text-properties fo:font-size="14pt" fo:font-weight="bold" style:font-weight-asian="bold" style:font-weight-complex="bold"/>
    </style:style>
    <style:style style:name="T37" style:family="text">
      <style:text-properties fo:font-size="14pt" fo:language="en" fo:country="US"/>
    </style:style>
    <style:style style:name="T38" style:family="text">
      <style:text-properties style:font-name="Symbol" fo:font-size="10pt"/>
    </style:style>
    <style:style style:name="T39" style:family="text">
      <style:text-properties fo:background-color="#ffffff"/>
    </style:style>
    <style:style style:name="T40" style:family="text">
      <style:text-properties fo:background-color="transparent"/>
    </style:style>
    <style:style style:name="T41" style:family="text">
      <style:text-properties style:font-name="Times New Roman"/>
    </style:style>
    <style:style style:name="T42" style:family="text">
      <style:text-properties fo:language="en" fo:country="US"/>
    </style:style>
    <style:style style:name="T43" style:family="text">
      <style:text-properties fo:language="en" fo:country="US" fo:background-color="#ffffff"/>
    </style:style>
    <style:style style:name="T44"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2eb87f-f624-43d3-bbd4-4d233a9ec0e0" text:name="BossProviderVariable"/>
      </text:user-field-decls>
      <text:p text:style-name="P42"/>
      <text:p text:style-name="P9">ОПРЕДЕЛЕНИЕ</text:p>
      <text:p text:style-name="P8">о возбуждении дела об административном</text:p>
      <text:p text:style-name="P8">правонарушении № 4-14.32-1281/00-06-17 и проведении</text:p>
      <text:p text:style-name="P10">административного расследования</text:p>
      <text:p text:style-name="P10"/>
      <text:p text:style-name="P11"><text:span text:style-name="T42">«28»</text:span> июня 2017 г.<text:tab/> <text:s text:c="4"/>г. Москва</text:p>
      <text:p text:style-name="P11"/>
      <text:p text:style-name="P20">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text:span text:style-name="T11">статьи 16 Федерального закона от 26.07.2006 № 135-ФЗ «О защите конкуренции» (далее — Закон о защите конкуренции)</text:span> в отношении <text:span text:style-name="T2">Фонда продвижения продукции производителей Белгородской области (далее - Фонд продвижения) </text:span><text:span text:style-name="T11">(</text:span><text:span text:style-name="T16">ИНН 3123232529, адрес: 308000, г. Белгород, проспект Славы, д. 28, офис 832</text:span><text:span text:style-name="T11">) <text:s/>и иные материалы в отношении </text:span><text:span text:style-name="T13">&lt;...&gt;</text:span> который на момент совершения правонарушения являлся исполнительным директором Фонда продвижения<text:span text:style-name="T11">,</text:span></text:p>
      <text:p text:style-name="P21"/>
      <text:p text:style-name="P22">УСТАНОВИЛ:</text:p>
      <text:p text:style-name="P34"/>
      <text:p text:style-name="P13"><text:span text:style-name="T5">ФАС России рассмотрено дело № 1-00-187/00-06-15 в отношении </text:span><text:span text:style-name="T3">Фонда продвижения </text:span><text:span text:style-name="T17">(</text:span><text:span text:style-name="T16">ИНН 3123232529, адрес: 308000, г. Белгород, проспект Славы, д. 28, офис 832</text:span><text:span text:style-name="T17">)</text:span><text:span text:style-name="T6">.</text:span></text:p>
      <text:p text:style-name="P14"><text:span text:style-name="T2">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text:span><text:span text:style-name="T7">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14">В соответствии с Уставом Фонд продвижения осуществляет следующие виды деятельности: оказание финансовой, консультационной, экспертной, <text:soft-page-break/>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14">Фонд продвижения осуществляет выдачу займов хозяйствующим субъектам и получает доход в виде процентов за пользование займами.</text:p>
      <text:p text:style-name="P14">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14">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14">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14">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14">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14">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14">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14">Финансирование хозяйствующих субъектов в соответствии с условиями указанных Положений осуществляется Фондом продвижения путем отбора <text:soft-page-break/>заявок.</text:p>
      <text:p text:style-name="P14">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14">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14">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14">Процентная ставка за пользование заемными средствами на краткосрочной основе устанавливается в размере 8,5 % годовых.</text:p>
      <text:p text:style-name="P14">Предоставление краткосрочного займа осуществляется на основании заявки юридического лица с приложением документов.</text:p>
      <text:p text:style-name="P14">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14">Процентная ставка за пользование заемными средствами на долгосрочной основе устанавливается в размере 0,1% годовых.</text:p>
      <text:p text:style-name="P14">Правление Фонда продвижения рассматривает заявки и принимает решение о финансировании (об отказе в финансировании).</text:p>
      <text:p text:style-name="P14">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14">В ходе проведения выездных проверок Департамента <text:soft-page-break/>агропромышленного комплекса Белгородской области (далее — Департамент <text:s/>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15"><text:span text:style-name="T35">1</text:span><text:span text:style-name="T34">. Копия документа об организации контроля поступлений и расходования средств внебюджетных фондов в 2014 году (далее - Протокол).</text:span></text:p>
      <text:p text:style-name="P14">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14">- в Фонд содействия развитию инженерной, строительной и социальной инфраструктур области в сумме 1 655 504 тыс. руб.;</text:p>
      <text:p text:style-name="P14">- в Фонд продвижения продукции производителей Белгородской области в сумме 1 260 000 тыс. руб.;</text:p>
      <text:p text:style-name="P14">-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14">В соответствии с пунктом 2 Протокола <text:span text:style-name="T42">&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14">Из Фонда продвижения направить в 2014 году:</text:p>
      <text:p text:style-name="P15"><text:span text:style-name="T38">· </text:span><text:span text:style-name="T34">на расширение рынков сбыта продукции предприятий-производителей Белгородской области 560 000 тыс. рублей;</text:span></text:p>
      <text:p text:style-name="P15"><text:span text:style-name="T38">·  </text:span><text:span text:style-name="T34">на реализацию программ по развитию сельского хозяйства 700 000 тыс. рублей.</text:span></text:p>
      <text:p text:style-name="P14">Реализовать инвестиционную программу по развитию сельского хозяйства на сумму не менее 2 800 000 тыс. рублей.</text:p>
      <text:p text:style-name="P14">В соответствии с пунктом 3 Протокола Департаменту АПК и <text:span text:style-name="T42">&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14">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text:soft-page-break/>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15"><text:span text:style-name="T35">2.</text:span> <text:span text:style-name="T34">Документ под наименованием «проект бюджета на 2014 год по отрасли сельское хозяйство», подписанный </text:span><text:span text:style-name="T37">&lt;...&gt;</text:span><text:span text:style-name="T34">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15"><text:span text:style-name="T35">3.</text:span> <text:span text:style-name="T34">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text:span><text:span text:style-name="T34">сельского хозяйства, а также сведения о перечисленных денежных средствах во внебюджетные фонды.</text:span></text:p>
      <text:p text:style-name="P15"><text:span text:style-name="T36">4.</text:span><text:span text:style-name="T34">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14">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14">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42">&lt;..</text:span>.<text:span text:style-name="T42">&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9">Комиссия установила, что хозяйствующие субъекты, получившие в 2014 <text:soft-page-break/>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9"> или были иным образом связаны с </text:span><text:span text:style-name="T43">&lt;...&gt;</text:span><text:span text:style-name="T39">.</text:span></text:p>
      <text:p text:style-name="P40">Так, <text:span text:style-name="T42">&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34">- <text:span text:style-name="T42">&lt;...&gt;</text:span> в 2014 году владел долей в размере 100 % и являлся генеральным директором ООО «МК «Северский Донец»; <text:span text:style-name="T1">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34">- <text:s/><text:span text:style-name="T42">&lt;...&gt;</text:span> и его дочь <text:span text:style-name="T42">&lt;...&gt;</text:span> входят в группу лиц по основанию, предусмотренному пунктом 7 части 1 статьи 9 Закона о защите конкуренции; в свою очередь <text:span text:style-name="T42">&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4412170998418216673" text:style-name="L1">
        <text:list-item>
          <text:p text:style-name="P43"><text:span text:style-name="T42">&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45"><text:s text:c="6"/>Кроме того, <text:span text:style-name="T39">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35">В соответствии с письмом Фонда продвижения (вх. № 146410/15 от 14.12.2015) безвозмездное целевое финансирование осуществлялось <text:soft-page-break/>исключительно на конкурсной основе. Денежные средства предоставлялись:</text:p>
      <text:p text:style-name="P35">-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4948751444822450391" text:style-name="L2">
        <text:list-item>
          <text:p text:style-name="P44">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35">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35">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35">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35">Анализ полученных ответов показал следующие результаты.</text:p>
      <text:p text:style-name="P35">На вопрос: - нуждается ли Ваша организация в привлеченных заемных финансовых средствах для осуществления основного вида деятельности?</text:p>
      <text:p text:style-name="P35">19 респондентов ответили, что ДА нуждается, 6 ответили, что НЕТ;</text:p>
      <text:p text:style-name="P35">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35">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35"><text:soft-page-break/>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35">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35">На вопрос: - в каких кредитных организациях, и на каких условиях привлекались организацией заемные средства в период 2013-2015 годов?</text:p>
      <text:p text:style-name="P35">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35">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6"><text:span text:style-name="T40">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text:span text:style-name="T39"> или были иным образом связаны с </text:span><text:span text:style-name="T43">&lt;...&gt;</text:span><text:span text:style-name="T40">  и, соответственно, являются участниками Соглашения, что могло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span></text:p>
      <text:p text:style-name="P37"><text:span text:style-name="T40">В 2014 году </text:span><text:span text:style-name="T24">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26">ОАО</text:span><text:span text:style-name="T24"> «Белвино», АО «Корпорация «Развитие», ООО «Дирекция инвестиционного развития»</text:span><text:span text:style-name="T40"> были поданы заявки в Фонд продвижения на получение денежных средств с условием целевого использования. Данные заявки была предложены </text:span><text:span text:style-name="T44">&lt;...&gt;</text:span><text:span text:style-name="T40"> рассмотреть на заседаниях Правления Фонда продвижения. По результатам рассмотрения заявок Фонд продвижения, в лице исполнительного директора </text:span><text:span text:style-name="T44">&lt;...&gt;</text:span><text:span text:style-name="T40"> и вышеуказанные хозяйствующие субъекты заключили договора о финансировании различных проектов и (или) мероприятий.</text:span></text:p>
      <text:p text:style-name="P14">Исследовав все материалы дела, заслушав мнение сторон Комиссия <text:soft-page-break/>пришла к следующим выводам.</text:p>
      <text:p text:style-name="P14">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42">&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14">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42">&lt;...&gt;</text:span></text:p>
      <text:p text:style-name="P38"><text:span text:style-name="T12">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14">ОАО</text:span><text:span text:style-name="T12">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27">аключение, участие в соглашении и реализация</text:span><text:span text:style-name="T12">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30"><text:span text:style-name="T18">Решением по делу № 1-00-187/00-06-15 Фонд продвижения признан</text:span><text:span text:style-name="T19"> нарушившим</text:span><text:span text:style-name="T20"> статью 16 Закона о защите конкуренции</text:span><text:span text:style-name="T19">, </text:span><text:span text:style-name="T22">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21"> </text:span><text:span text:style-name="T18">(изготовлено в полном объёме 17 августа 2016 г.; исх. от 17.08.2016 № 06/57239/16).</text:span></text:p>
      <text:p text:style-name="P23">Нарушение Фондом продвижения, исполнительным директором которого на момент совершения правонарушения являлся <text:span text:style-name="T42">&lt;...&gt;</text:span>, статьи 16 Закона о защите конкуренции предусматривает ответственность в соответствии с частью 4 статьи 14.32 КоАП.</text:p>
      <text:p text:style-name="P18"><text:soft-page-break/><text:span text:style-name="T2">Согласно части </text:span><text:span text:style-name="T8">4</text:span><text:span text:style-name="T2">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text:span><text:span text:style-name="T9">либо участие в нем <text:s text:c="6"/></text:span><text:span text:style-name="T10">влечет наложение 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text:span><text:span text:style-name="T10">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span></text:p>
      <text:p text:style-name="P16">В соответствии со статьей 2.4 КоАП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span text:style-name="T2">Административное правонарушение, совершенное </text:span><text:span text:style-name="T8">&lt;...&gt;</text:span><text:span text:style-name="T2">, выразилось в заключении и участии от имени <text:s/>Фонда продвижения</text:span><text:span text:style-name="T15"> </text:span><text:span text:style-name="T2">в антиконкурентном соглашении (в том числе путем заключения договоров о финансировании) с органами </text:span><text:span text:style-name="T23">исполнительной власти субъекта Российской Федерации, </text:span><text:span text:style-name="T25">Ф</text:span><text:span text:style-name="T23">онд</text:span><text:span text:style-name="T25">ом продвижения</text:span><text:span text:style-name="T23"> и хозяйствующими субъектами <text:s text:c="2"/></text:span><text:span text:style-name="T25">в нарушение требований статьи 16 Закона о защите конкуренции, в связи с </text:span><text:span text:style-name="T2">ненадлежащим исполнении своих служебных обязанностей.</text:span></text:p>
      <text:p text:style-name="P19">Указанные материалы и данные являются достаточными для возбуждения дела.</text:p>
      <text:p text:style-name="P31"><text:span text:style-name="T28">Руководствуясь статьями 2.4, 28.1, 28.7 </text:span><text:span text:style-name="T30">КоАП</text:span><text:span text:style-name="T28">,</text:span></text:p>
      <text:p text:style-name="P24"/>
      <text:p text:style-name="P27">ОПРЕДЕЛИЛ:</text:p>
      <text:p text:style-name="P25"><text:soft-page-break/></text:p>
      <text:p text:style-name="P32"><text:span text:style-name="T28">1. Возбудить в отношении </text:span><text:span text:style-name="T29">&lt;...&gt;</text:span><text:span text:style-name="T28">, </text:span><text:span text:style-name="T30">дело об административном правонарушении по факту нарушения <text:s/>статьи 16 Закона о защите конкуренции, выразившегося</text:span><text:span text:style-name="T31"> в заключении, реализации и участии в соглашении, которое привело или могло привести к недопущению, ограничению, устранению конкуренции.</text:span></text:p>
      <text:p text:style-name="P28">Ответственность за данное правонарушение предусмотрена <text:span text:style-name="T41">частью 4 статьи 14.32 КоАП</text:span>.</text:p>
      <text:p text:style-name="P26">2. Провести административное расследование.</text:p>
      <text:p text:style-name="P26">3. В соответствии со статьёй 26.10 КоАП <text:span text:style-name="T42">&lt;...&gt;</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6"><text:span text:style-name="T42">- </text:span>письменное объяснение по факту совершенного правонарушения;</text:p>
      <text:list xml:id="list8088664602233202673" text:style-name="L3">
        <text:list-header>
          <text:p text:style-name="P46"><text:s text:c="5"/>- копии третьей и четвертой страницы внутреннего паспорта, а также страницы с последней отметкой о регистрации по месту жительства;</text:p>
          <text:p text:style-name="P47"><text:s text:c="10"/>- справка о доходах по форме 2-НДФЛ за 2014-2016 г.г.;</text:p>
          <text:p text:style-name="P48"><text:s text:c="6"/>- информация о наличии или об отсутствии лиц, находящихся на иждивении у Часовитина А.Ю.</text:p>
        </text:list-header>
      </text:list>
      <text:p text:style-name="P32"><text:span text:style-name="T32">4. </text:span><text:span text:style-name="T33">&lt;...&gt;</text:span><text:span text:style-name="T32"> явиться в 14 часов 00 минут </text:span><text:span text:style-name="T33">18</text:span><text:span text:style-name="T32"> июля 2017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text:span><text:span text:style-name="T30">№ 4-14.32-1281/00-06-17, с</text:span><text:span text:style-name="T32">о всеми правами, предусмотренными статьёй 25.5 КоАП.</text:span></text:p>
      <text:p text:style-name="P29">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9"/>
      <text:p text:style-name="P29"/>
      <text:p text:style-name="P41">Начальник отдела сельского хозяйства</text:p>
      <text:p text:style-name="P41"><text:soft-page-break/>Управления контроля химической промышленности</text:p>
      <text:p text:style-name="P41">и агропромышленного комплекса <text:s text:c="58"/>Г.Н. Трусова</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19951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draw:text-box fo:min-height="0.041cm"><text:p text:style-name="Frame_20_contents">2017-66654(1) </text:p></draw:text-box></draw:frame><draw:frame draw:style-name="Mfr1" draw:name="SpdTextFrame" text:anchor-type="paragraph" svg:x="0.499cm" svg:y="28.7cm" svg:width="4.8cm" draw:z-index="19"><draw:text-box fo:min-height="0.041cm"><text:p text:style-name="Frame_20_contents">2017-666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2017-66654(1) </text:p></draw:text-box></draw:frame><draw:frame draw:style-name="Mfr2" draw:name="SpdBarcode" text:anchor-type="paragraph" svg:x="0cm" svg:width="3.6cm" svg:height="0.78cm" draw:z-index="23"><draw:image xlink:href="Pictures/10000201000000780000001AA199515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12:52:27.93</meta:creation-date>
    <meta:generator>OpenOffice.org/3.4.1$Win32 OpenOffice.org_project/341m1$Build-9593</meta:generator>
    <dc:date>2017-07-04T16:58:41.44</dc:date>
    <meta:editing-duration>PT3M41S</meta:editing-duration>
    <meta:editing-cycles>1</meta:editing-cycles>
    <meta:print-date>2017-06-28T11:36:39.23</meta:print-date>
    <meta:document-statistic meta:table-count="0" meta:image-count="1" meta:object-count="0" meta:page-count="12" meta:paragraph-count="101" meta:word-count="3457" meta:character-count="27673"/>
    <meta:user-defined meta:name="Поле 1"/>
    <meta:user-defined meta:name="Поле 2"/>
    <meta:user-defined meta:name="Поле 3"/>
    <meta:user-defined meta:name="Поле 4"/>
  </office:meta>
</office:document-meta>
</file>