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FA4E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cm" fo:margin-top="0.176cm" fo:margin-bottom="0cm" fo:text-indent="0cm" style:auto-text-indent="false"/>
    </style:style>
    <style:style style:name="P4" style:family="paragraph" style:parent-style-name="Text_20_body">
      <style:paragraph-properties fo:margin-left="8.28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text-indent="0cm" style:auto-text-indent="false"/>
    </style:style>
    <style:style style:name="P8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2aef6b-fe01-46a8-ba31-297e719c5155" text:name="BossProviderVariable"/>
      </text:user-field-decls>
      <text:p text:style-name="P17"><text:span text:style-name="T2">Определение</text:span></text:p>
      <text:p text:style-name="P5">об истребовании сведений (информации) по делу <text:span text:style-name="T1">№ 4-14.24-966/00-02-17</text:span></text:p>
      <text:p text:style-name="P5">об административном правонарушении</text:p>
      <text:p text:style-name="P6"> </text:p>
      <text:p text:style-name="P6">29 июня 2017 г. <text:s text:c="94"/>г. Москва</text:p>
      <text:p text:style-name="P6"> </text:p>
      <text:p text:style-name="P9">Заместитель начальника управления регулирования топливно-энергетического комплекса ФАС России Яковенко Н.Ю. при изучении материалов дела № 4-14.24-966/00-02-17 об административном правонарушении, возбужденного в отношении ООО «СУЭК-Хакасия» по части 6 статьи 14.24 Кодекса Российской Федерации об административных правонарушениях (далее — КоАП),</text:p>
      <text:p text:style-name="P10"> </text:p>
      <text:p text:style-name="P13">УСТАНОВИЛ:</text:p>
      <text:p text:style-name="P10"> </text:p>
      <text:p text:style-name="P9">В целях всестороннего, полного и объективного выяснения всех обстоятельств дела об административном правонарушении № 4-14.24-966/00-02-17 ФАС России имеется необходимость истребовать у ООО «Сибрегион-Уголь» следующие сведения (информацию):</text:p>
      <text:p text:style-name="P9">1. Копию договора от 24.11.2016 № СХ-16/953С со всеми изменениями и дополнениями.</text:p>
      <text:list xml:id="list37695854" text:style-name="L1">
        <text:list-item>
          <text:list>
            <text:list-item>
              <text:list>
                <text:list-item>
                  <text:p text:style-name="P15">Переписку с ООО «СУЭК-Хакасия» по вопросу заключения вышеуказанного договора и изменений/дополнений к указанному договору с приложением почтовых уведомлений (иных документов), отражающих даты получения ООО «СУЭК-Хакасия», подписанных со стороны ООО «Сибрегион-Уголь» вышеуказанного договора и изменений/дополнений к нему.</text:p>
                </text:list-item>
                <text:list-item>
                  <text:p text:style-name="P15">Копии документов, подтверждающих реализацию вышеуказанного договора (на электронном носителе). </text:p>
                </text:list-item>
              </text:list>
            </text:list-item>
          </text:list>
        </text:list-item>
      </text:list>
      <text:p text:style-name="P9">Руководствуясь статьями 24.1, 26.10 КоАП, </text:p>
      <text:p text:style-name="P14">ОПРЕДЕЛИЛ:</text:p>
      <text:p text:style-name="P10"> </text:p>
      <text:p text:style-name="P9">ООО «Сибрегион-Уголь» в трёхдневный срок со дня получения настоящего определения представить вышеуказанные сведения (информацию).</text:p>
      <text:p text:style-name="P9">При невозможности представления указанных сведений ООО «Сибрегион-Уголь» обязано в трехдневный срок уведомить об этом в письменной форме должностное лицо, вынесшее определение.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FA4E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68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6875(1) </text:p>
      </draw:text-box>
     </draw:frame><draw:frame draw:style-name="Mfr2" draw:name="SpdBarcode" text:anchor-type="paragraph" svg:x="0cm" svg:width="3.6cm" svg:height="0.78cm" draw:z-index="1"><draw:image xlink:href="Pictures/10000201000000780000001A0BFA4E3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5:57:21.70</meta:creation-date>
    <meta:generator>OpenOffice.org/3.3$Win32 OpenOffice.org_project/330m20$Build-9567</meta:generator>
    <dc:date>2017-07-04T17:53:15.80</dc:date>
    <meta:document-statistic meta:table-count="0" meta:image-count="1" meta:object-count="0" meta:page-count="1" meta:paragraph-count="21" meta:word-count="185" meta:character-count="1717"/>
    <meta:user-defined meta:name="Поле 1"/>
    <meta:user-defined meta:name="Поле 2"/>
    <meta:user-defined meta:name="Поле 3"/>
    <meta:user-defined meta:name="Поле 4"/>
  </office:meta>
</office:document-meta>
</file>