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9633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6" style:family="paragraph" style:parent-style-name="Standard"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28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3.8000001907349pt" style:font-size-complex="13.8000001907349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1" fo:font-size="10pt" fo:language="ru" fo:country="RU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ArialMT" fo:language="en" fo:country="US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serif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serif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name="serif"/>
    </style:style>
    <style:style style:name="T36" style:family="text">
      <style:text-properties style:font-name="serif" fo:font-size="14pt" style:font-size-asian="14pt" style:font-size-complex="14pt"/>
    </style:style>
    <style:style style:name="T37" style:family="text">
      <style:text-properties style:font-name="serif" fo:font-size="14pt" fo:language="en" fo:country="US" style:font-size-asian="14pt" style:font-size-complex="14pt"/>
    </style:style>
    <style:style style:name="T38" style:family="text">
      <style:text-properties style:font-name="serif" fo:language="ru" fo:country="RU" style:text-underline-style="none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ru" fo:country="RU" style:text-underline-style="none" style:font-size-asian="14pt" style:font-size-complex="14pt"/>
    </style:style>
    <style:style style:name="T41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text-underline-style="none"/>
    </style:style>
    <style:style style:name="T45" style:family="text">
      <style:text-properties fo:color="#000000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background-color="#ffffff" style:font-size-asian="14pt" style:font-size-complex="14pt"/>
    </style:style>
    <style:style style:name="T48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color="#000000" style:font-name="Times New Roman1" fo:font-size="14pt" fo:background-color="#ffffff" style:font-size-asian="14pt" style:font-size-complex="14pt"/>
    </style:style>
    <style:style style:name="T50" style:family="text">
      <style:text-properties fo:color="#000000" style:font-name="Times New Roman1" fo:language="ru" fo:country="RU" fo:background-color="#ffffff"/>
    </style:style>
    <style:style style:name="T51" style:family="text">
      <style:text-properties fo:color="#000000" style:font-name="Times New Roman1" fo:language="en" fo:country="US" fo:background-color="#ffffff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8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59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3" style:family="text">
      <style:text-properties fo:color="#000000" style:font-name="Times New Roman" fo:font-size="14pt" fo:background-color="#ffffff" style:font-size-asian="14pt" style:font-size-complex="14pt"/>
    </style:style>
    <style:style style:name="T64" style:family="text">
      <style:text-properties fo:color="#000000" style:font-name="Times New Roman" fo:font-style="normal" style:text-underline-style="none" style:font-name-asian="Times New Roman2" style:font-style-asian="normal" style:font-name-complex="Times New Roman2" style:font-style-complex="normal"/>
    </style:style>
    <style:style style:name="T65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7" style:family="text">
      <style:text-properties fo:color="#000000" style:font-name="Times New Roman2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style:font-name="Times New Roman2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9" style:family="text">
      <style:text-properties fo:color="#000000" style:font-name="Times New Roman2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0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71" style:family="text">
      <style:text-properties fo:color="#000000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2" style:family="text">
      <style:text-properties fo:color="#000000" fo:font-size="14pt" style:font-size-asian="14pt" style:font-size-complex="14pt"/>
    </style:style>
    <style:style style:name="T73" style:family="text">
      <style:text-properties fo:color="#000000" fo:font-size="14pt" fo:language="ru" fo:country="RU" fo:background-color="transparent" style:font-size-asian="14pt" style:font-size-complex="14pt"/>
    </style:style>
    <style:style style:name="T74" style:family="text">
      <style:text-properties fo:color="#000000" fo:font-size="14pt" fo:background-color="#ffffff" style:font-size-asian="14pt" style:font-size-complex="14pt"/>
    </style:style>
    <style:style style:name="T75" style:family="text">
      <style:text-properties fo:color="#000000" style:font-name="serif" fo:font-size="14pt" fo:language="ru" fo:country="RU" fo:background-color="transparent" style:font-size-asian="14pt" style:font-size-complex="14pt"/>
    </style:style>
    <style:style style:name="T76" style:family="text">
      <style:text-properties fo:color="#000000" style:font-name="serif" fo:font-size="14pt" fo:language="ru" fo:country="RU" fo:background-color="#ffffff" style:font-size-asian="14pt" style:font-size-complex="14pt"/>
    </style:style>
    <style:style style:name="T77" style:family="text">
      <style:text-properties fo:color="#000000" style:font-name="serif" fo:font-size="14pt" fo:background-color="#ffffff" style:font-size-asian="14pt" style:font-size-complex="14pt"/>
    </style:style>
    <style:style style:name="T78" style:family="text">
      <style:text-properties fo:color="#000000" style:font-name="serif" fo:font-size="14pt" fo:language="en" fo:country="US" fo:background-color="#ffffff" style:font-size-asian="14pt" style:font-size-complex="14pt"/>
    </style:style>
    <style:style style:name="T79" style:family="text">
      <style:text-properties fo:color="#000000" style:font-name="serif" fo:background-color="#ffffff"/>
    </style:style>
    <style:style style:name="T80" style:family="text">
      <style:text-properties fo:color="#000000" style:font-name="serif" fo:language="ru" fo:country="RU" style:text-underline-style="none" fo:background-color="#ffffff" style:font-size-asian="14pt" style:font-size-complex="14pt"/>
    </style:style>
    <style:style style:name="T81" style:family="text">
      <style:text-properties fo:color="#000000" style:font-name="serif" fo:language="en" fo:country="US" style:text-underline-style="none" fo:background-color="#ffffff" style:font-size-asian="14pt" style:font-size-complex="14pt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fo:language="ru" fo:country="RU" style:text-underline-style="none" fo:background-color="#ffffff" style:font-size-asian="14pt" style:font-size-complex="14pt"/>
    </style:style>
    <style:style style:name="T86" style:family="text">
      <style:text-properties fo:color="#000000" style:font-name="ArialMT" fo:font-size="14pt" fo:background-color="#ffffff" style:font-name-asian="ArialMT" style:font-size-asian="14pt" style:font-name-complex="ArialMT" style:font-size-complex="14pt"/>
    </style:style>
    <style:style style:name="T87" style:family="text">
      <style:text-properties fo:color="#000000" style:font-name="ArialMT" fo:font-size="14pt" fo:language="en" fo:country="US" fo:background-color="#ffffff" style:font-name-asian="ArialMT" style:font-size-asian="14pt" style:font-name-complex="ArialMT" style:font-size-complex="14pt"/>
    </style:style>
    <style:style style:name="T88" style:family="text">
      <style:text-properties fo:color="#000000" fo:language="en" fo:country="US" style:text-underline-style="none" fo:background-color="#ffffff" style:font-size-asian="14pt" style:font-size-complex="14pt"/>
    </style:style>
    <style:style style:name="T89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size-asian="13pt" style:font-size-complex="13pt"/>
    </style:style>
    <style:style style:name="T94" style:family="text">
      <style:text-properties style:font-name="Times New Roman1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56ba55-2e4f-45d5-a4b3-27ef4de79caf" text:name="BossProviderVariable"/>
      </text:user-field-decls>
      <text:p text:style-name="P37">ПОСТАНОВЛЕНИЕ</text:p>
      <text:p text:style-name="P18">о прекращении производства по делу</text:p>
      <text:p text:style-name="P18">об административном правонарушении № К-895/16/АК258-17</text:p>
      <text:p text:style-name="P18"/>
      <text:p text:style-name="P23"><text:span text:style-name="T42">«</text:span><text:span text:style-name="T43">16</text:span><text:span text:style-name="T42">»</text:span> июня 2017<text:tab/>Москва</text:p>
      <text:p text:style-name="P23"/>
      <text:p text:style-name="P24"><text:span text:style-name="T46">Я, заместитель начальника Управления контроля размещения государственного заказа Федеральной антимонопольной службы Томах М.С., </text:span>рассмотрев материалы дела об административном правонарушении, возбужденного протоколом<text:span text:style-name="T45"> от 25.05.2017 по делу</text:span><text:span text:style-name="T46"> № К-895/16/АК258-17 в отношении члена Конкурсной комиссии </text:span><text:span text:style-name="Основной_20_шрифт_20_абзаца"><text:span text:style-name="T3">Министерства энергетики </text:span></text:span><text:span text:style-name="Основной_20_шрифт_20_абзаца"><text:span text:style-name="T10">&lt;...&gt;</text:span></text:span><text:span text:style-name="T46">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</text:span></text:p>
      <text:p text:style-name="P17"/>
      <text:p text:style-name="P17">УСТАНОВИЛА:</text:p>
      <text:p text:style-name="P31"><text:tab/></text:p>
      <text:p text:style-name="P13"><text:span text:style-name="Основной_20_шрифт_20_абзаца"><text:span text:style-name="T48"><text:tab/></text:span></text:span><text:span text:style-name="Основной_20_шрифт_20_абзаца"><text:span text:style-name="T52">Министерством энергетики Российской Федерации</text:span></text:span><text:span text:style-name="Основной_20_шрифт_20_абзаца"><text:span text:style-name="T65"> (далее — Заказчик) проведен открытый конкурс на право заключения государственного контракта на оказание услуг по мониторингу реализации плана развития газо- и </text:span></text:span><text:span text:style-name="Основной_20_шрифт_20_абзаца"><text:span text:style-name="T65">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 (далее – Конкурс).</text:span></text:span></text:p>
      <text:list xml:id="list37721212" text:style-name="L1">
        <text:list-header>
          <text:p text:style-name="P29"><text:span text:style-name="Основной_20_шрифт_20_абзаца"><text:span text:style-name="T65"><text:tab/>Комиссией Федеральной антимонопольной службы по контролю в сфере закупок (далее – Комиссия) на основании решения от 03.06.2016 по делу <text:s text:c="11"/>№ К–895/16, принятого Комиссией по итогам рассмотрения жалобы ЗАО ««Альянс-Аналитика» (далее – Заявитель) на действия действия конкурсной комиссии Министерства энергетики Российской Федерации (далее — Конкурсная комиссия), при проведении Заказчиком, Конкурсной комиссией Конкурса</text:span></text:span><text:span text:style-name="T36">,</text:span><text:span text:style-name="T68"> было выдано предписание </text:span><text:span text:style-name="T69">по делу № </text:span><text:span text:style-name="T66">К-895/</text:span><text:span text:style-name="T69">16 об устранении </text:span><text:span text:style-name="T70">нарушен</text:span><text:span text:style-name="T58">ий законодательства Российской Федерации о контрактной системе в сфере закупок </text:span><text:span text:style-name="T59">(далее — Предписание)</text:span><text:span text:style-name="T68">.</text:span></text:p>
        </text:list-header>
      </text:list>
      <text:p text:style-name="P8"><text:tab/>Вместе с тем, как следует из материалов настоящего дела об административном правонарушении, Предписание Конкурсной комиссией исполнено не было.</text:p>
      <text:p text:style-name="P9"><text:span text:style-name="T71"><text:tab/>Указанные действия Конкурсной комиссии нарушают пункт 2 части 22 </text:span><text:span text:style-name="T39">статьи 99 Закона о контрактной системе.</text:span></text:p>
      <text:p text:style-name="P21"><text:span text:style-name="T39"><text:tab/></text:span><text:span text:style-name="T72">Согласно части 7 статьи 19.5 КоАП, за невыполнение должностным лицом заказчика в установленный срок законного предписания, требования органа, уполномоченного на осуществление контроля в сфере закупок,</text:span><text:span text:style-name="T89"> </text:span><text:span text:style-name="T72">предусмотрена административная ответственность.</text:span></text:p>
      <text:p text:style-name="P22"><text:soft-page-break/><text:span text:style-name="T60"><text:tab/></text:span><text:span text:style-name="T54">Согласно материалам настоящего дела об административном правонарушении, членом Конкурсной комиссии, ответственным за исполнение Предписания </text:span><text:span text:style-name="T73">является, в том числе,</text:span><text:span text:style-name="T54"> - </text:span><text:span text:style-name="T75">член </text:span><text:span text:style-name="T36">конкурсной комиссии Министерства энергетики Российской Федерации - </text:span><text:span text:style-name="T37">&lt;...&gt;.</text:span></text:p>
      <text:p text:style-name="P4"><text:span text:style-name="T36"><text:tab/>Таким образом, действия должностного лица – </text:span><text:span text:style-name="T49">члена конкурсной <text:s/>комиссии Министерства энергетики Российской Федерации </text:span><text:span text:style-name="Основной_20_шрифт_20_абзаца"><text:span text:style-name="T30">&lt;...&gt;</text:span></text:span><text:span text:style-name="T92"> </text:span><text:span text:style-name="T90">нарушают </text:span><text:span text:style-name="T82">пункт 2 части 22 </text:span><text:span text:style-name="T90">статьи 99 Закона о контрактной системе и содержит состав административного правонарушения, ответственность за совершение которого предусмотрена частью 7 статьи 19.5 КоАП.</text:span></text:p>
      <text:p text:style-name="P22"><text:span text:style-name="T84"><text:tab/>Место совершения административного правонарушения: </text:span><text:span text:style-name="Основной_20_шрифт_20_абзаца"><text:span text:style-name="T83">г. </text:span></text:span><text:span text:style-name="T92">Москва, Щепкина ул., д. 42, ГСП-6.</text:span></text:p>
      <text:p text:style-name="P13"><text:span text:style-name="Основной_20_шрифт_20_абзаца"><text:span text:style-name="T53"><text:tab/>Время совершения административного правонарушения: </text:span></text:span><text:span text:style-name="Основной_20_шрифт_20_абзаца"><text:span text:style-name="T61">18.06.2016</text:span></text:span><text:span text:style-name="Основной_20_шрифт_20_абзаца"><text:span text:style-name="T53">.</text:span></text:span></text:p>
      <text:p text:style-name="P13"><text:span text:style-name="T63"><text:tab/>Протокол по делу о настоящем административном правонарушении составлен 25.05.2017 начальником правового отдела Управления контроля размещения государственного заказа Федеральной антимонопольной службы Шаровой К.К. с участием защитника </text:span><text:span text:style-name="T78">&lt;...&gt;</text:span><text:span text:style-name="Основной_20_шрифт_20_абзаца"><text:span text:style-name="T6"> В материалах дела имеются подтверждения надлежащего уведомление.</text:span></text:span></text:p>
      <text:p text:style-name="P25"><text:span text:style-name="T47">Рассмотрение настоящего дела об административном правонарушении состоялось 16.06.2017</text:span><text:span text:style-name="T85"> с участием защитника</text:span><text:span text:style-name="Основной_20_шрифт_20_абзаца"><text:span text:style-name="T11">&lt;...&gt;. </text:span></text:span><text:span text:style-name="Основной_20_шрифт_20_абзаца"><text:span text:style-name="T5">В материалах дела имеются подтверждения надлежащего уведомление. На рассмотрение настоящего дела об административной правонарушении, </text:span></text:span><text:span text:style-name="Основной_20_шрифт_20_абзаца"><text:span text:style-name="T26">защитник пояснил, <text:s/>что </text:span></text:span><text:span text:style-name="Основной_20_шрифт_20_абзаца"><text:span text:style-name="T11">&lt;...&gt;</text:span></text:span><text:span text:style-name="Основной_20_шрифт_20_абзаца"><text:span text:style-name="T26"> </text:span></text:span><text:span text:style-name="Основной_20_шрифт_20_абзаца"><text:span text:style-name="T5">вину полностью признает и ходатайствовал о применении малозначительности.</text:span></text:span></text:p>
      <text:p text:style-name="P5"><text:span text:style-name="T93"><text:tab/></text:span><text:span text:style-name="T39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4">об административном правонарушении, не заявлено.</text:span></text:p>
      <text:p text:style-name="P7"><text:span text:style-name="T46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50"> конкурсной комиссии Министерства энергетики <text:s/>Российской Федерации </text:span><text:span text:style-name="T51">&lt;...&gt; </text:span>нарушения <text:span text:style-name="T64"><text:s/>части 22 </text:span><text:span text:style-name="T91">статьи 99</text:span> Закона о контрактной системе.</text:p>
      <text:p text:style-name="P14"><text:span text:style-name="T44"><text:tab/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34">&lt;...&gt;</text:span></text:span><text:span text:style-name="T38"> </text:span><text:span text:style-name="T44">от административной ответственности.</text:span></text:p>
      <text:p text:style-name="P32"><text:tab/>Извещение о проведении Конкурса и Конкурсная документация размещена в единой информационной системе 29.04.2016.<text:tab/><text:tab/><text:tab/><text:tab/><text:tab/>Согласно части 4 статьи 49 Закона о контрактной системе Заказчик вправе принять решение о внесении изменений в извещение о проведении открытого конкурса не позднее чем за пять дней до даты окончания срока подачи заявок на <text:soft-page-break/>участие в открытом конкурсе.</text:p>
      <text:p text:style-name="P13"><text:span text:style-name="T55"><text:tab/></text:span><text:span text:style-name="T56">Таким образом, последним днем для внесения изменений в извещение являлось 17 мая 2016 года.<text:tab/><text:tab/><text:tab/><text:tab/><text:tab/><text:tab/><text:tab/><text:tab/><text:tab/><text:tab/><text:tab/></text:span><text:span text:style-name="T40">Письмо Министерства экономического развития РФ и Федеральной антимонопольной службы от 28 апреля 2016 г. №№ 12589-ЕЕ/Д28и, АЦ/28993/16 “О позиции Минэкономразвития России и ФАС России по вопросу о запрете осуществления закупок работ, услуг, выполняемых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”, определяющее порядок подтверждения отсутствия контроля над организацией </text:span><text:span text:style-name="T41">иностранных граждан Турецкой Республики и (или) организаций, находящихся под юрисдикцией Турецкой Республики было опубликовано на официальном сайте ФАС России 17 мая 2017 года.<text:tab/><text:tab/><text:tab/><text:tab/><text:tab/><text:tab/><text:tab/></text:span></text:p>
      <text:p text:style-name="P33"><text:tab/>В связи с вышеизложенным, Заказчик не мог внести изменения в извещение и Конкурсную документацию с учетом срока, установленного в части 4 статьи 49 Закона о контрактной системе.</text:p>
      <text:p text:style-name="P33"><text:tab/>Конкурсная комиссия Заказчика при рассмотрения заявок участников Конкурса руководствовалась требованиями Конкурсной документацией, а так же правоприменительной практикой ФАС России.</text:p>
      <text:p text:style-name="P13"><text:span text:style-name="T41"><text:tab/>Согласно Решению Федеральной антимонопольной службы от 3 июня 2016 г. № К-895/16 "По делу о нарушении законодательства Российской Федерации о контрактной системе в сфере закупок" (далее — Решение), <text:s text:c="24"/>в действиях Конкурсной Комиссии Заказчика,</text:span><text:span text:style-name="T67"> принявшей решение о несоответствии заявки участника закупки,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, нарушают часть 3 статьи 53 Закона о контрактной системе.</text:span></text:p>
      <text:p text:style-name="P13"><text:span text:style-name="T67"><text:tab/>Согласно Решению было выдано предписание об отмене </text:span><text:span text:style-name="T65">Протокола рассмотрения заявок</text:span><text:span text:style-name="T67"> и назначении новой даты рассмотрения и оценки заявок.</text:span></text:p>
      <text:p text:style-name="P34"><text:tab/>Вышеуказанное Решение и Предписание, были оспорены Заказчиком в судебном порядке.</text:p>
      <text:p text:style-name="P34"><text:tab/>В следствии исполнения Предписания возникает обязанность заключения контракта по результатам конкурса Заказчиком с одним из участников закупки.<text:tab/>Вместе с тем, на момент вступления решения суда в законную силу, у Заказчика отсутствовала потребность в оказании услуг, являвшихся предметом <text:s/>Конкурса.</text:p>
      <text:p text:style-name="P34"><text:soft-page-break/><text:tab/>Кроме того, в ФАС России каких-либо жалоб и обращений от лиц принимавших участие в Конкурсе на действия Заказчика, в связи с неисполнением предписания, не поступало</text:p>
      <text:p text:style-name="P26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Основной_20_шрифт_20_абзаца"><text:span text:style-name="T23"> </text:span></text:span><text:span text:style-name="Основной_20_шрифт_20_абзаца"><text:span text:style-name="T18">&lt;...&gt;</text:span></text:span><text:span text:style-name="Основной_20_шрифт_20_абзаца"><text:span text:style-name="T9"> </text:span></text:span><text:span text:style-name="T79"><text:s/>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4">Ранее к административной ответственности по однородным административным правонарушениям <text:span text:style-name="Основной_20_шрифт_20_абзаца"><text:span text:style-name="T16">&lt;...&gt;</text:span></text:span><text:span text:style-name="Основной_20_шрифт_20_абзаца"><text:span text:style-name="T4"> </text:span></text:span><text:span text:style-name="T46"><text:s/></text:span>не привлекался.</text:p>
      <text:p text:style-name="P24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16">&lt;...&gt;</text:span></text:span><text:span text:style-name="Основной_20_шрифт_20_абзаца"><text:span text:style-name="T4"> </text:span></text:span><text:span text:style-name="Основной_20_шрифт_20_абзаца"><text:span text:style-name="T12"><text:s/></text:span></text:span>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Руководствуясь статьей 2.9, частью 1 статьи 29.9 КоАП,</text:p>
      <text:p text:style-name="P17"/>
      <text:p text:style-name="P17">ПОСТАНОВИЛА:</text:p>
      <text:p text:style-name="P18"/>
      <text:list xml:id="list37734624" text:style-name="L2">
        <text:list-item>
          <text:p text:style-name="P38">Дело об административном правонарушении <text:span text:style-name="T46">№ К-895/16/АК258-17</text:span> возбужденное в отношении<text:span text:style-name="Основной_20_шрифт_20_абзаца"><text:span text:style-name="T3"> </text:span></text:span><text:span text:style-name="Основной_20_шрифт_20_абзаца"><text:span text:style-name="T16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8"><text:span text:style-name="Основной_20_шрифт_20_абзаца"><text:span text:style-name="T3">Объявить члену конкурсной комиссии Министерства энергетики Российской Федерации </text:span></text:span><text:span text:style-name="Основной_20_шрифт_20_абзаца"><text:span text:style-name="T10">&lt;...&gt;</text:span></text:span> в соответствии со статьей 2.9 КоАП устное замечание.</text:p>
        </text:list-item>
      </text:list>
      <text:p text:style-name="P24"/>
      <text:p text:style-name="P2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19"><text:soft-page-break/>Заместитель начальника Управления контроля</text:p>
      <text:p text:style-name="P20">размещения государственного заказа <text:tab/>М.С. Томах</text:p>
      <text:p text:style-name="P2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963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79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7973(1) </text:p>
      </draw:text-box>
     </draw:frame><draw:frame draw:style-name="Mfr2" draw:name="SpdBarcode" text:anchor-type="paragraph" svg:x="0cm" svg:width="3.6cm" svg:height="0.78cm" draw:z-index="5"><draw:image xlink:href="Pictures/10000201000000780000001ADF9633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5:49:45.91</meta:creation-date>
    <meta:generator>OpenOffice.org/3.3$Win32 OpenOffice.org_project/330m20$Build-9567</meta:generator>
    <dc:date>2017-07-04T17:55:15.18</dc:date>
    <meta:print-date>2017-06-28T16:16:45.94</meta:print-date>
    <meta:document-statistic meta:table-count="0" meta:image-count="1" meta:object-count="0" meta:page-count="5" meta:paragraph-count="45" meta:word-count="1158" meta:character-count="9702"/>
    <meta:user-defined meta:name="Поле 1"/>
    <meta:user-defined meta:name="Поле 2"/>
    <meta:user-defined meta:name="Поле 3"/>
    <meta:user-defined meta:name="Поле 4"/>
  </office:meta>
</office:document-meta>
</file>