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78C3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italic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17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tyle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0pt" fo:letter-spacing="normal" style:text-underline-style="none" style:letter-kerning="false" fo:background-color="#ffffff" style:font-name-asian="Arial1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4dbf0-4970-4133-b69a-32a0ac49f862" text:name="BossProviderVariable"/>
      </text:user-field-decls>
      <text:p text:style-name="P22">ПОСТАНОВЛЕНИЕ</text:p>
      <text:p text:style-name="P6">о наложении штрафа по делу № 4-14.24-<text:span text:style-name="T1">96</text:span><text:span text:style-name="T2">5</text:span>/00-0<text:span text:style-name="T1">2</text:span>-17 </text:p>
      <text:p text:style-name="P6">об административном правонарушении</text:p>
      <text:p text:style-name="P7">«28» <text:span text:style-name="T2">июня</text:span> 2017 г. <text:s text:c="90"/>г. Москва</text:p>
      <text:p text:style-name="P7"/>
      <text:p text:style-name="P12"><text:span text:style-name="T3">Я, заместитель начальника Правового управления Федеральной антимонопольной службы Кузьмин Вадим Владимирович, рассмотрев протокол и материалы дела № 4-14.24-</text:span><text:span text:style-name="T5">96</text:span><text:span text:style-name="T6">5</text:span><text:span text:style-name="T3">/00-0</text:span><text:span text:style-name="T5">2</text:span><text:span text:style-name="T3">-17 об административном правонарушении, возбужденного в отношении </text:span><text:span text:style-name="T7">АО «СУЭК-Красноярск»</text:span><text:span text:style-name="T5"> </text:span><text:span text:style-name="T3">(адрес: </text:span><text:span text:style-name="T7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7">)</text:span></text:span><text:span text:style-name="T8">, в присутствии защитников: </text:span><text:span text:style-name="T9">&lt;...&gt;</text:span><text:span text:style-name="T8"> по доверенности от 29.05.2017 № 17/27, </text:span><text:span text:style-name="T9">&lt;...&gt; </text:span><text:span text:style-name="T8">по доверенности от 06.06.2017 № 17/29, которым </text:span><text:span text:style-name="T7">разъяснены права лица, в отношении которого ведётся производство по делу об </text:span><text:span text:style-name="T3">административном правонарушении</text:span><text:span text:style-name="T7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1"> </text:p>
      <text:p text:style-name="P23">УСТАНОВИЛ:</text:p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3">Согласно подпункту «в» пункта 2 Положения б<text:span text:style-name="T16">иржам, соответствующим требованиям законодательства Российской Федерации об организованных </text:span><text:soft-page-break/><text:span text:style-name="T16">торгах, предоставляется информация о внебиржевых договорах в отношении <text:s/>углей коксующихся, каменных, бурых и анрацита</text:span>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3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3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3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3">Запрашиваемая информация была представлена в ФАС России АО «СПбМТСБ» письмом от 21.04.2017 № 101-04-КТ. Согласно указанной информации АО «СУЭК-Красноярск» регистрировало <text:s/>внебиржевые договоры на уголь в течение 2016-2017 гг.</text:p>
      <text:p text:style-name="P13"><text:soft-page-break/>Согласно информации, поступившей от АО «СУЭК-Красноярск» (письмо от 01.06.2017 № 01/2906), между ОАО «Енисейская ТГК (ТГК-13)» и АО «СУЭК-Красноярск» заключен договор на поставку бурого угля от 28.06.2013 № ЕТГК 2013/У-01. К указанному договору заключено дополнительное соглашение от 30.12.2016 № 3 (далее — Дополнительное соглашение № 3). Объем поставки угля по Дополнительному соглашению № 3 составляет более 60 тонн.</text:p>
      <text:p text:style-name="P13">По данным <text:span text:style-name="T16">Федерального государственного бюджетного учреждения «Центральное диспетчерское управление топливно-энергетического комплекса» </text:span>(письмо от 22.03.2017 № 02-04-05-137) суммарный объем добычи углей коксующихся, бурых и антрацита группой лиц СУЭК за 2015 год превышает 1 млн. тонн.</text:p>
      <text:p text:style-name="P13">Согласно пункту 3 Дополнительного соглашения № 3 к договору от 28.06.2013 № ЕТГК 2013/У-01 на поставку бурого угля положения указанного договора применяются к поставкам бурого угля по 31.01.2017.</text:p>
      <text:p text:style-name="P14"><text:span text:style-name="T23">Учитывая сведения, указанные в представленных АО «СУЭК-</text:span><text:span text:style-name="T23">Красноярск» корректировочных счетах-фактурах, в том числе от 05.01.2017 № 91665256/3000000895, от 09.01.2017 № 91665258/3000000896, фактическое исполнение договора от 28.06.2013 № ЕТГК 2013/У-01 на поставку бурого угля начато 01.01.2017. </text:span></text:p>
      <text:p text:style-name="P14"><text:span text:style-name="T23">Следовательно,</text:span><text:span text:style-name="T22"> сведения, предусмотренные подпунктами «а» - «к» и «м» - «т» пункта 13 Положения, по состоянию на 01.01.2017 фактически были определены сторонами договора. </text:span></text:p>
      <text:p text:style-name="P24">Как следует из содержания пункта 14 Положения, лицо, заключившее внебиржевой договор, предоставляет сведения бирже в срок не позднее трех дней со дня определения сторонами внебиржевого договора всех сведений, предусмотренных подпунктами «а» - «к» и «м» - «т» пункта 13 Положения, что опровергает доводы АО «СУЭК-Красноярск» о том, что указанные сведения <text:soft-page-break/>могли быть представлены на биржу не ранее даты передачи оригинала Дополнительного соглашения № 3 покупателем поставщику.</text:p>
      <text:p text:style-name="P13">Информация о заключении АО «СУЭК-Красноярск» с ОАО «Енисейская ТГК (ТГК-13)» Дополнительного соглашения № 3 представлена на АО «СПбМТСБ» 08.02.2017 (то есть через 22 дня с момента заключения Дополнительного соглашения № 3).</text:p>
      <text:p text:style-name="P12"><text:span text:style-name="Основной_20_шрифт_20_абзаца"><text:span text:style-name="T11">Таким образом, </text:span></text:span><text:span text:style-name="Основной_20_шрифт_20_абзаца"><text:span text:style-name="T10">АО «СУЭК-Красноярск»</text:span></text:span><text:span text:style-name="Основной_20_шрифт_20_абзаца"><text:span text:style-name="T11"> допустило нарушение пункта 14 <text:s/>Положения, </text:span></text:span><text:span text:style-name="Основной_20_шрифт_20_абзаца"><text:span text:style-name="T10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2"><text:span text:style-name="Основной_20_шрифт_20_абзаца"><text:span text:style-name="T19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</text:span></text:span><text:span text:style-name="Основной_20_шрифт_20_абзаца"><text:span text:style-name="T19">непредоставление такой информации </text:span></text:span><text:span text:style-name="Основной_20_шрифт_20_абзаца"><text:span text:style-name="T24">влечет наложение административного штрафа на юридических лиц - от трехсот тысяч до пятисот тысяч рублей.</text:span></text:span></text:p>
      <text:p text:style-name="P18"><text:span text:style-name="Основной_20_шрифт_20_абзаца"><text:span text:style-name="T17">Факт совершения административного правонарушения </text:span></text:span><text:span text:style-name="Основной_20_шрифт_20_абзаца"><text:span text:style-name="T14">АО «СУЭК-Красноярск»</text:span></text:span><text:span text:style-name="Основной_20_шрифт_20_абзаца"><text:span text:style-name="T17"> подтверждается протоколом от 15.06.2017 по делу № 4-14.24-</text:span></text:span><text:span text:style-name="Основной_20_шрифт_20_абзаца"><text:span text:style-name="T15">965</text:span></text:span><text:span text:style-name="Основной_20_шрифт_20_абзаца"><text:span text:style-name="T17">/00-0</text:span></text:span><text:span text:style-name="Основной_20_шрифт_20_абзаца"><text:span text:style-name="T20">2</text:span></text:span><text:span text:style-name="Основной_20_шрифт_20_абзаца"><text:span text:style-name="T17">-17 об административном правонарушении, а также другими материалами дела. </text:span></text:span></text:p>
      <text:p text:style-name="P12"><text:span text:style-name="Основной_20_шрифт_20_абзаца"><text:span text:style-name="T24">Время совершения административного правонарушения: 12.01.2017 года.</text:span></text:span></text:p>
      <text:p text:style-name="P12"><text:span text:style-name="Основной_20_шрифт_20_абзаца"><text:span text:style-name="T24">Место совершения административного правонарушения: 660049, <text:s text:c="31"/>г. Красноярск, ул. Ленина, д. 35, к. 2.</text:span></text:span></text:p>
      <text:p text:style-name="P20"><text:span text:style-name="Основной_20_шрифт_20_абзаца"><text:span text:style-name="T12">Объект административного правонарушения: общественные отношения в сфере защиты конкуренции.</text:span></text:span></text:p>
      <text:p text:style-name="P19"><text:span text:style-name="Основной_20_шрифт_20_абзаца"><text:span text:style-name="T21">Совершенное АО «СУЭК-Красноярск» деяние посягает на порядок </text:span></text:span><text:soft-page-break/><text:span text:style-name="Основной_20_шрифт_20_абзаца"><text:span text:style-name="T21">осуществления </text:span></text:span><text:span text:style-name="Strong_20_Emphasis"><text:span text:style-name="T21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0"><text:span text:style-name="Основной_20_шрифт_20_абзаца"><text:span text:style-name="T12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0"><text:span text:style-name="Основной_20_шрифт_20_абзаца"><text:span text:style-name="T12">Субъект административного правонарушения: <text:s/></text:span></text:span><text:span text:style-name="Основной_20_шрифт_20_абзаца"><text:span text:style-name="T10">АО «СУЭК-Красноярск»</text:span></text:span><text:span text:style-name="Основной_20_шрифт_20_абзаца"><text:span text:style-name="T13"> </text:span></text:span><text:span text:style-name="Основной_20_шрифт_20_абзаца"><text:span text:style-name="T12">(адрес: </text:span></text:span><text:span text:style-name="Основной_20_шрифт_20_абзаца"><text:span text:style-name="T10">660049, г. Красноярск, ул. Ленина, д. 35, к. 2; ИНН 2466152267).</text:span></text:span></text:p>
      <text:p text:style-name="P20"><text:span text:style-name="Основной_20_шрифт_20_абзаца"><text:span text:style-name="T12">Субъективная сторона: в соответствии с частью 2 статьи 2.1 КоАП </text:span></text:span><text:span text:style-name="T4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</text:span><text:span text:style-name="T4">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25">При этом, как следует из материалов дела, у АО «СУЭК-Красноярск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1"><text:span text:style-name="Основной_20_шрифт_20_абзаца"><text:span text:style-name="T25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1"><text:soft-page-break/><text:span text:style-name="Основной_20_шрифт_20_абзаца"><text:span text:style-name="T25">При рассмотрении дела в отношении </text:span></text:span><text:span text:style-name="Основной_20_шрифт_20_абзаца"><text:span text:style-name="T26">АО «СУЭК-Красноярск»</text:span></text:span><text:span text:style-name="Основной_20_шрифт_20_абзаца"><text:span text:style-name="T25"> обстоятельств, смягчающих, или обстоятельств, отягчающих <text:s/>административную ответственность, не установлено. </text:span></text:span></text:p>
      <text:p text:style-name="P20"><text:span text:style-name="Основной_20_шрифт_20_абзаца"><text:span text:style-name="T12">Срок давности привлечения </text:span></text:span><text:span text:style-name="Основной_20_шрифт_20_абзаца"><text:span text:style-name="T10">АО «СУЭК-Красноярск» </text:span></text:span><text:span text:style-name="Основной_20_шрифт_20_абзаца"><text:span text:style-name="T12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0"><text:span text:style-name="Основной_20_шрифт_20_абзаца"><text:span text:style-name="T25">На основании изложенного, у</text:span></text:span><text:span text:style-name="Основной_20_шрифт_20_абзаца"><text:span text:style-name="T12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17"><text:span text:style-name="Основной_20_шрифт_20_абзаца"><text:span text:style-name="T18">ПОСТАНОВИЛ:</text:span></text:span></text:p>
      <text:p text:style-name="P20"><text:span text:style-name="T4">Признать </text:span><text:span text:style-name="Основной_20_шрифт_20_абзаца"><text:span text:style-name="T10">АО «СУЭК-Красноярск» </text:span></text:span><text:span text:style-name="T3">(адрес: </text:span><text:span text:style-name="T7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7">) </text:span></text:span><text:span text:style-name="T4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21"><text:span text:style-name="Основной_20_шрифт_20_абзаца"><text:span text:style-name="T2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1"><text:span text:style-name="Основной_20_шрифт_20_абзаца"><text:span text:style-name="T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1"><text:span text:style-name="Основной_20_шрифт_20_абзаца"><text:span text:style-name="T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25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1"><text:span text:style-name="Основной_20_шрифт_20_абзаца"><text:span text:style-name="T25">Реквизиты для уплаты административного штрафа:</text:span></text:span></text:p>
      <text:p text:style-name="P21"><text:span text:style-name="Основной_20_шрифт_20_абзаца"><text:span text:style-name="T25">УИН: 16133061300000830867</text:span></text:span></text:p>
      <text:p text:style-name="P21"><text:span text:style-name="Основной_20_шрифт_20_абзаца"><text:span text:style-name="T25">Получатель ИНН 7703516539 </text:span></text:span></text:p>
      <text:p text:style-name="P21"><text:span text:style-name="Основной_20_шрифт_20_абзаца"><text:span text:style-name="T25">КПП 770301001</text:span></text:span></text:p>
      <text:p text:style-name="P21"><text:span text:style-name="Основной_20_шрифт_20_абзаца"><text:span text:style-name="T25">Межрегиональное операционное УФК</text:span></text:span></text:p>
      <text:p text:style-name="P21"><text:span text:style-name="Основной_20_шрифт_20_абзаца"><text:span text:style-name="T25">(Для ФАС России л/с 04951001610)</text:span></text:span></text:p>
      <text:p text:style-name="P21"><text:span text:style-name="Основной_20_шрифт_20_абзаца"><text:span text:style-name="T25">КБК 161 1 1602010 016000 140</text:span></text:span></text:p>
      <text:p text:style-name="P21"><text:span text:style-name="Основной_20_шрифт_20_абзаца"><text:span text:style-name="T25">ОКТМО 45380000</text:span></text:span></text:p>
      <text:p text:style-name="P21"><text:span text:style-name="Основной_20_шрифт_20_абзаца"><text:span text:style-name="T25">ОПЕРУ-1 Банка России г. Москвы</text:span></text:span></text:p>
      <text:p text:style-name="P21"><text:span text:style-name="Основной_20_шрифт_20_абзаца"><text:span text:style-name="T25">БИК 044501002</text:span></text:span></text:p>
      <text:p text:style-name="P21"><text:span text:style-name="Основной_20_шрифт_20_абзаца"><text:span text:style-name="T25">Расчетный счет 40101810500000001901</text:span></text:span></text:p>
      <text:p text:style-name="P21"><text:span text:style-name="Основной_20_шрифт_20_абзаца"><text:span text:style-name="T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1"><text:span text:style-name="Основной_20_шрифт_20_абзаца"><text:span text:style-name="T25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1"><text:span text:style-name="Основной_20_шрифт_20_абзаца"><text:span text:style-name="T2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</text:span></text:span><text:soft-page-break/><text:span text:style-name="Основной_20_шрифт_20_абзаца"><text:span text:style-name="T25">копии постановления.</text:span></text:span></text:p>
      <text:p text:style-name="P21"><text:span text:style-name="Основной_20_шрифт_20_абзаца"><text:span text:style-name="T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/>
      <text:p text:style-name="P10">Заместитель начальника</text:p>
      <text:p text:style-name="P10">Правового управления <text:s text:c="75"/>В.В. Кузьмин</text:p>
      <text:p text:style-name="P15"/>
      <text:p text:style-name="P8"/>
      <text:p text:style-name="P9"/>
      <text:p text:style-name="P9"/>
      <text:p text:style-name="P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78C3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6709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78C3C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7098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67098(1) </text:p>
      </draw:text-box>
     </draw:frame><draw:frame draw:style-name="Mfr2" draw:name="SpdBarcode" text:anchor-type="paragraph" svg:x="0cm" svg:width="3.6cm" svg:height="0.78cm" draw:z-index="10"><draw:image xlink:href="Pictures/10000201000000780000001A8B78C3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0:38:23.79</meta:creation-date>
    <meta:generator>OpenOffice.org/3.3$Win32 OpenOffice.org_project/330m20$Build-9567</meta:generator>
    <dc:date>2017-07-04T17:57:40.44</dc:date>
    <meta:document-statistic meta:table-count="0" meta:image-count="2" meta:object-count="0" meta:page-count="8" meta:paragraph-count="61" meta:word-count="1498" meta:character-count="12121"/>
    <meta:user-defined meta:name="Поле 1"/>
    <meta:user-defined meta:name="Поле 2"/>
    <meta:user-defined meta:name="Поле 3"/>
    <meta:user-defined meta:name="Поле 4"/>
  </office:meta>
</office:document-meta>
</file>