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374A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9.41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4">
      <style:paragraph-properties fo:margin-left="0cm" fo:margin-right="0cm" fo:margin-top="0cm" fo:margin-bottom="0cm" fo:text-indent="9.419cm" style:auto-text-indent="false"/>
    </style:style>
    <style:style style:name="P10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 style:master-page-name="First_20_Page">
      <style:paragraph-properties fo:margin-left="0cm" fo:margin-right="0cm" fo:margin-top="0cm" fo:margin-bottom="0cm" fo:text-indent="9.419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25fdc-31e7-4037-a22c-35df9be7cb4d" text:name="BossProviderVariable"/>
      </text:user-field-decls>
      <text:h text:style-name="P12" text:outline-level="1"/>
      <text:h text:style-name="P10" text:outline-level="1">Уполномоченному представителю</text:h>
      <text:h text:style-name="P10" text:outline-level="1"><text:s/>ООО «ВЭБ Капитал»</text:h>
      <text:p text:style-name="P8"/>
      <text:h text:style-name="P10" text:outline-level="1">Д.В. Ярославцеву</text:h>
      <text:h text:style-name="P9" text:outline-level="4"><text:s/></text:h>
      <text:p text:style-name="P7"/>
      <text:p text:style-name="P14">ул. Маши Порываевой, д. 7, стр. А, </text:p>
      <text:p text:style-name="P14">г. Москва, 107078</text:p>
      <text:p text:style-name="P14"/>
      <text:p text:style-name="P5"/>
      <text:p text:style-name="P2">             <text:s text:c="6"/>  <text:s text:c="2"/><text:span text:style-name="T1">1119                 06.06.2017</text:span></text:p>
      <text:p text:style-name="P2"/>
      <text:p text:style-name="P2"/>
      <text:p text:style-name="P6">РЕШЕНИЕ</text:p>
      <text:p text:style-name="P6">по результатам рассмотрения ходатайства</text:p>
      <text:p text:style-name="P6"/>
      <text:p text:style-name="P1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Внешэкономбанка» (место нахождения: Российская Федерация, 107078, г. Москва, ул. Маши Порываевой, д. 7, строение А; основной вид деятельности – деятельность по предоставлению прочих финансовых услуг, кроме услуг по страхованию и пенсионному обеспечению) о приобретении доли в уставном капитале Общества с ограниченной ответственностью «УРСДОН» (место нахождения: Российская Федерация, 346550, Ростовская область, Усть-Донецкий район, рабочий поселок Усть-Донецкий, ул. Промышленная, д. 23; основной вид деятельности – производство яиц сельскохозяйственной птицы) в размере 51%,  что в совокупности с имеющейся долей у группы лиц приобретателя составит 100% доли в уставном капитале  Общества с ограниченной ответственностью «УРСДОН», и приняла решение об удовлетворении данного ходатайства.</text:p>
      <text:p text:style-name="P3"/>
      <text:p text:style-name="P3"/>
      <text:p text:style-name="P3">                                                                                                                            <text:s text:c="16"/><text:span text:style-name="T1">А.Г. Цыганов</text:span></text:p>
      <text:p text:style-name="P3"/>
      <text:p text:style-name="P3"/>
      <text:h text:style-name="P11" text:outline-level="2">Абдул-Керимова</text:h>
      <text:p text:style-name="P4">(499) 755-23-23,</text:p>
      <text:p text:style-name="P4">доб. 088-58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374A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7750(1) </text:p>
      </draw:text-box>
     </draw:frame><draw:frame draw:style-name="Mfr2" draw:name="SpdBarcode" text:anchor-type="paragraph" svg:x="0cm" svg:width="3.6cm" svg:height="0.78cm" draw:z-index="1"><draw:image xlink:href="Pictures/10000201000000780000001A10374A2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1:59:20.57</meta:creation-date>
    <meta:generator>OpenOffice.org/3.3$Win32 OpenOffice.org_project/330m20$Build-9567</meta:generator>
    <dc:date>2017-06-29T15:39:14.36</dc:date>
    <meta:print-date>2017-06-29T15:37:34.03</meta:print-date>
    <meta:document-statistic meta:table-count="0" meta:image-count="1" meta:object-count="0" meta:page-count="1" meta:paragraph-count="15" meta:word-count="156" meta:character-count="1445"/>
    <meta:user-defined meta:name="Поле 1"/>
    <meta:user-defined meta:name="Поле 2"/>
    <meta:user-defined meta:name="Поле 3"/>
    <meta:user-defined meta:name="Поле 4"/>
  </office:meta>
</office:document-meta>
</file>