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B5EF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8.599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10.02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026cm" fo:margin-right="0cm" fo:margin-top="0cm" fo:margin-bottom="0cm" fo:text-indent="0cm" style:auto-text-indent="false"/>
      <style:text-properties style:font-name="Times New Roman1" fo:font-size="14pt" fo:letter-spacing="0.035cm" fo:font-weight="bold"/>
    </style:style>
    <style:style style:name="P10" style:family="paragraph" style:parent-style-name="Text_20_body">
      <style:paragraph-properties fo:margin-left="10.02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10.026cm" fo:margin-right="0cm" fo:margin-top="0cm" fo:margin-bottom="0cm" fo:text-indent="0cm" style:auto-text-indent="false"/>
      <style:text-properties style:font-name="Times New Roman1" fo:font-size="13.5pt" style:font-size-asian="14pt" style:font-size-complex="14pt"/>
    </style:style>
    <style:style style:name="P12" style:family="paragraph" style:parent-style-name="Text_20_body">
      <style:paragraph-properties fo:margin-left="10.026cm" fo:margin-right="0cm" fo:margin-top="0cm" fo:margin-bottom="0cm" fo:text-indent="0cm" style:auto-text-indent="false"/>
      <style:text-properties fo:font-size="13.5pt"/>
    </style:style>
    <style:style style:name="P13" style:family="paragraph" style:parent-style-name="Text_20_body">
      <style:paragraph-properties fo:margin-left="10.252cm" fo:margin-right="0.66cm" fo:margin-top="0cm" fo:margin-bottom="0cm" fo:text-indent="0cm" style:auto-text-indent="false"/>
    </style:style>
    <style:style style:name="P14" style:family="paragraph" style:parent-style-name="Text_20_body">
      <style:paragraph-properties fo:margin-left="10.252cm" fo:margin-right="0.66cm" fo:margin-top="0cm" fo:margin-bottom="0cm" fo:line-height="100%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margin-left="10.252cm" fo:margin-right="0.66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1" fo:font-size="13.5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font-name="Times New Roman1" fo:font-size="13.5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505cm" style:auto-text-indent="false" style:page-number="auto"/>
    </style:style>
    <style:style style:name="P21" style:family="paragraph" style:parent-style-name="Text_20_body">
      <style:paragraph-properties fo:margin-left="10.252cm" fo:margin-right="0.66cm" fo:margin-top="0cm" fo:margin-bottom="0cm" fo:line-height="1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.5pt" fo:font-weight="normal" style:font-weight-asian="normal" style:font-weight-complex="normal"/>
    </style:style>
    <style:style style:name="T3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4" style:family="text"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T5" style:family="text">
      <style:text-properties fo:font-size="13.5pt" fo:language="en" fo:country="US" fo:font-weight="normal" style:font-weight-asian="normal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background-color="transparent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3.5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T11" style:family="text">
      <style:text-properties style:font-name="Times New Roman1" fo:font-size="13.5pt" fo:font-weight="normal" fo:background-color="#ffffff" style:font-size-asian="13.5pt" style:font-weight-asian="normal" style:font-size-complex="13.5pt" style:font-weight-complex="normal"/>
    </style:style>
    <style:style style:name="T12" style:family="text">
      <style:text-properties style:font-name="Times New Roman1" fo:font-size="13.5pt" fo:language="en" fo:country="US" fo:font-weight="normal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35bfa-745c-4c9d-a12f-1b00a9e994a4" text:name="BossProviderVariable"/>
      </text:user-field-decls>
      <text:p text:style-name="P20"><text:span text:style-name="T8">Настоящим ФАС России сообщает, что </text:span><text:span text:style-name="T9">в от</text:span><text:span text:style-name="T10">ношении </text:span><text:span text:style-name="T12">&lt;...&gt;</text:span><text:span text:style-name="T10"> возбуждается производство по делу №</text:span><text:span text:style-name="T11">4-19.8-1127/00-08-17</text:span><text:span text:style-name="T10"> об административном правонарушении по факту нарушения </text:span><text:span text:style-name="T12">&lt;...&gt;</text:span><text:span text:style-name="T10"> части 3 статьи 19.8 Кодекса Российской Федерации об административных правонарушениях.</text:span></text:p>
      <text:p text:style-name="P16"><text:span text:style-name="T5">&lt;...&gt;</text:span> или его защитнику необходимо явиться «30» июня 2017 года в 12:00 по адресу: г.Москва, ул.Садовая- Кудринская, д.11, 5 этаж, 520 кабинет, телефон: 8(499)755-23-23, доб. 088-793 для дачи объяснений по факту нарушения и подписания протокола об административном правонарушении.</text:p>
      <text:p text:style-name="P17">Неявка в указанный срок будет расценена как отказ от подписания протокола.</text:p>
      <text:p text:style-name="P17"/>
      <text:p text:style-name="P17"/>
      <text:p text:style-name="P18"/>
      <text:p text:style-name="P19"/>
      <text:p text:style-name="P7">Начальник <text:span text:style-name="T6">отдела антимонопольного контроля в сфере рекламы и средств массовой информации </text:span><text:span text:style-name="T7">Управления контроля рекламы и недобросовестной <text:s text:c="2"/></text:span></text:p>
      <text:p text:style-name="P3">конкуренции ФАС России <text:s text:c="76"/>Е.Н. Петрук</text:p>
      <text:p text:style-name="P14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B5EF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6609(3) </text:p>
      </draw:text-box>
     </draw:frame><draw:frame draw:style-name="Mfr2" draw:name="SpdBarcode" text:anchor-type="paragraph" svg:x="0cm" svg:width="3.6cm" svg:height="0.78cm" draw:z-index="1"><draw:image xlink:href="Pictures/10000201000000780000001ADDB5EF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2:00:50.49</meta:creation-date>
    <meta:generator>OpenOffice.org/3.3$Win32 OpenOffice.org_project/330m20$Build-9567</meta:generator>
    <dc:date>2017-07-04T18:33:34.12</dc:date>
    <meta:document-statistic meta:table-count="0" meta:image-count="1" meta:object-count="0" meta:page-count="1" meta:paragraph-count="6" meta:word-count="102" meta:character-count="869"/>
    <meta:user-defined meta:name="Поле 1"/>
    <meta:user-defined meta:name="Поле 2"/>
    <meta:user-defined meta:name="Поле 3"/>
    <meta:user-defined meta:name="Поле 4"/>
  </office:meta>
</office:document-meta>
</file>