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A51948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0.499cm" fo:text-align="start" style:justify-single-word="false" fo:text-indent="0cm" style:auto-text-indent="false"/>
      <style:text-properties fo:color="#000000" style:font-name="Times New Roman" fo:font-size="10pt" fo:language="en" fo:country="US" style:text-underline-style="none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6" style:family="paragraph" style:parent-style-name="Text_20_body">
      <style:paragraph-properties fo:line-height="100%" fo:text-align="end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2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502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5" style:family="paragraph" style:parent-style-name="Text_20_body">
      <style:paragraph-properties fo:line-height="100%" fo:text-align="end" style:justify-single-word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font-name-asian="TimesNewRomanPSMT" style:font-name-complex="TimesNewRomanPSMT"/>
    </style:style>
    <style:style style:name="T3" style:family="text">
      <style:text-properties style:font-name-asian="TimesNewRomanPSMT" style:font-name-complex="TimesNewRomanPSMT"/>
    </style:style>
    <style:style style:name="T4" style:family="text">
      <style:text-properties fo:color="#000000"/>
    </style:style>
    <style:style style:name="T5" style:family="text">
      <style:text-properties fo:font-variant="normal" fo:text-transform="none"/>
    </style:style>
    <style:style style:name="T6" style:family="text">
      <style:text-properties style:font-name-asian="Times New Roman1" style:font-name-complex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55f2bb2-06f0-4e12-aa6d-4d7834b7f405" text:name="BossProviderVariable"/>
      </text:user-field-decls>
      <text:p text:style-name="P17">РЕШЕНИЕ</text:p>
      <text:p text:style-name="P9">об отказе в согласовании <text:span text:style-name="T4">предельной отпускной цены производителя </text:span></text:p>
      <text:p text:style-name="P11">на лекарственный препарат, включенный в перечень жизненно необходимых </text:p>
      <text:p text:style-name="P11">и важнейших лекарственных препаратов</text:p>
      <text:p text:style-name="P10"> </text:p>
      <text:p text:style-name="P12">В соответствии с пунктом 8 и подпунктом «а» пункта 19 <text:s text:c="112"/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 (далее — Правила), Федеральная антимонопольная служба рассмотрела документы, представленные письмом Минздрава России от 24.05.2017 № 20-4-4042815-с, и приняла <text:span text:style-name="T5">решение об отказе в согласовании предельных отпускных цен, заявленных на перерегистрацию</text:span> ОАО «Биосинтез» (Россия), на следующие лекарственные препараты, включенные в перечень жизненно необходимых и важнейших лекарственных препаратов:</text:p>
      <text:list xml:id="list38540928" text:style-name="L1">
        <text:list-item>
          <text:list>
            <text:list-item>
              <text:list>
                <text:list-item>
                  <text:p text:style-name="P16">«Натрия хлорид» (МНН «Натрия хлорид»), раствор для инфузий, 0,9 %, 200 мл, - бутылки (1) — ящики картонные, в размере 19,29 руб.</text:p>
                </text:list-item>
                <text:list-item>
                  <text:p text:style-name="P16">«Натрия хлорид» (МНН «Натрия хлорид»), раствор для инфузий, 0,9 %, 400 мл, - бутылки (1) — ящики картонные, в размере 23,60 руб.</text:p>
                </text:list-item>
              </text:list>
            </text:list-item>
          </text:list>
        </text:list-item>
      </text:list>
      <text:p text:style-name="P12">Предельные отпускные цены на указанные лекарственные препараты не согласовываются по следующим основаниям.</text:p>
      <text:p text:style-name="P13">В рамках проведения экономического анализа предельной отпускной цены на <text:span text:style-name="T6">на вышеуказанные лекарственные препараты</text:span> Федеральной антимонопольной службой направлены запросы всем производителям лекарственного препарата с МНН «Натрия хлорид», <text:span text:style-name="T6">раствор для инфузий, </text:span>о наличии или отсутствии роста цен на сырье и материалы, необходимые при производстве соответствующих лекарственных препаратов. </text:p>
      <text:p text:style-name="P13">Из анализа представленных в ФАС России данных о росте цен на сырье и материалы, необходимых при производстве вышеуказанных лекарственных препаратов, следует, что соответствующая величина роста цен подтверждена в меньшем размере по сравнению с величиной роста цен, заявленной в расчетах при формировании проекта предельных отпускных цен, заявленных на перерегистрацию ОАО «Биосинтез».</text:p>
      <text:p text:style-name="P14">В связи с вышеизложенным <text:span text:style-name="T3">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 </text:span>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 утвержденной постановлением Правительства <text:soft-page-break/>Российской Федерации от 15.<text:span text:style-name="T1">09.</text:span>2015 № 979<text:span text:style-name="T3">, является основанием для отказа в согласовании государственной регистрации предельной отпускной цены производителя на лекарственный препарат.</text:span></text:p>
      <text:p text:style-name="P5"/>
      <text:p text:style-name="P5"/>
      <text:p text:style-name="P5"/>
      <text:p text:style-name="P6">А.Б. Кашеваров</text:p>
      <text:p text:style-name="P6"/>
      <text:p text:style-name="P6"/>
      <text:p text:style-name="P1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A51948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68cm" style:type="center"/>
          <style:tab-stop style:position="17.935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6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CA51948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9T12:13:39.36</meta:creation-date>
    <meta:generator>OpenOffice.org/3.3$Win32 OpenOffice.org_project/330m20$Build-9567</meta:generator>
    <dc:date>2017-07-04T18:35:35.35</dc:date>
    <meta:document-statistic meta:table-count="0" meta:image-count="1" meta:object-count="0" meta:page-count="2" meta:paragraph-count="16" meta:word-count="350" meta:character-count="2985"/>
    <meta:user-defined meta:name="Поле 1"/>
    <meta:user-defined meta:name="Поле 2"/>
    <meta:user-defined meta:name="Поле 3"/>
    <meta:user-defined meta:name="Поле 4"/>
  </office:meta>
</office:document-meta>
</file>