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B9FA1B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9.975cm" style:auto-text-indent="false" fo:padding="0cm" fo:border="non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9.975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2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9.975cm" style:auto-text-indent="false" fo:padding="0cm" fo:border="none"/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15%" fo:text-indent="9.975cm" style:auto-text-indent="false"/>
      <style:text-properties fo:color="#000000" fo:font-size="13.5pt" style:font-size-asian="13.5pt" style:font-size-complex="13.5pt"/>
    </style:style>
    <style:style style:name="P22" style:family="paragraph" style:parent-style-name="Standard">
      <style:paragraph-properties fo:margin-left="0cm" fo:margin-right="0cm" fo:text-indent="9.975cm" style:auto-text-indent="false"/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master-page-name="First_20_Page">
      <style:paragraph-properties fo:margin-left="9.751cm" fo:margin-right="0cm" fo:text-indent="0cm" style:auto-text-indent="false" style:page-number="auto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en" fo:country="US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cc671c-3cc5-409b-b6c5-4ab24ac4a904" text:name="BossProviderVariable"/>
      </text:user-field-decls>
      <text:p text:style-name="P31"/>
      <text:p text:style-name="P33"><text:span text:style-name="T16">ОПРЕДЕЛЕНИЕ</text:span></text:p>
      <text:p text:style-name="P23">о продлении срока и об отложении рассмотрения дела №<text:span text:style-name="T1"> 4-19.5-358/00-31-17</text:span></text:p>
      <text:p text:style-name="P23">об административном правонарушении</text:p>
      <text:p text:style-name="P23"/>
      <text:p text:style-name="P23"/>
      <text:p text:style-name="P24">«29» июня 2017 <text:s text:c="92"/>г. Москва</text:p>
      <text:p text:style-name="P24"/>
      <text:p text:style-name="P14"><text:span text:style-name="T2">Я, заместитель начальника Правового управления ФАС России Хомяков Андрей Николаевич, рассмотрев протокол и материалы дела № 4-19.5-358/00-31-17 об административном правонарушении, возбужденного в отношении </text:span><text:span text:style-name="T4">должностного лица </text:span><text:span text:style-name="T7">– </text:span><text:span text:style-name="T4">начальника У</text:span><text:span text:style-name="T5">правления Алтайского края по государственному регулированию цен и тарифов</text:span><text:span text:style-name="T2"> </text:span><text:span text:style-name="Основной_20_шрифт_20_абзаца"><text:span text:style-name="T13">&lt;...&gt;</text:span></text:span><text:span text:style-name="Основной_20_шрифт_20_абзаца"><text:span text:style-name="T6">, </text:span></text:span></text:p>
      <text:p text:style-name="P15"/>
      <text:p text:style-name="P6">УСТАНОВИЛ:</text:p>
      <text:p text:style-name="P16"/>
      <text:p text:style-name="P11"><text:span text:style-name="T11"><text:tab/>Отсутствие надлежащего извещения лица о времени и месте </text:span><text:span text:style-name="T11">рассмотрения дела </text:span><text:span text:style-name="T10">№ </text:span><text:span text:style-name="T3">4-19.5-358/00-31-17 </text:span><text:span text:style-name="T11">об</text:span><text:span text:style-name="T10"> административном правонарушении.</text:span></text:p>
      <text:p text:style-name="P8"><text:tab/>Руководствуясь частью 1 статьи 29.4, частью 2 статьи 29.5, пунктом 4 части 1 статьи 29.7 Кодекса Российской Федерации об административных правонарушениях,</text:p>
      <text:p text:style-name="P17"/>
      <text:p text:style-name="P9">ОПРЕДЕЛИЛ:</text:p>
      <text:p text:style-name="P10"/>
      <text:p text:style-name="P7"><text:tab/>1. Продлить срок рассмотрения дела № 4-19.5-358/00-31-17 об административном правонарушении до 28.07.2017.</text:p>
      <text:p text:style-name="P7"><text:tab/>2. Рассмотрение дела № 4-19.5-358/00-31-17 об административном правонарушении отложить.</text:p>
      <text:list xml:id="list38544172" text:style-name="L1">
        <text:list-item>
          <text:list>
            <text:list-item>
              <text:list>
                <text:list-header>
                  <text:p text:style-name="P32"><text:s/><text:tab/>3. Назначить рассмотрение дела об административном правонарушении № 4-19.5-358/00-31-17 на «<text:span text:style-name="T14">2</text:span><text:span text:style-name="T15">7</text:span>» июля 2017 года в 10 часов 00 минут по адресу: 123995, г. Москва, ул. Садовая-Кудринская, д. 11, каб. 402В.</text:p>
                </text:list-header>
              </text:list>
            </text:list-item>
          </text:list>
        </text:list-item>
      </text:list>
      <text:p text:style-name="P25"/>
      <text:p text:style-name="P13"/>
      <text:p text:style-name="P5"/>
      <text:p text:style-name="P5">Заместитель начальника</text:p>
      <text:p text:style-name="P5">Правового управления <text:s text:c="74"/>А.Н. Хомяков</text:p>
      <text:p text:style-name="P5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B9FA1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B9FA1B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7832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7B9FA1B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8T13:42:35.87</meta:creation-date>
    <meta:generator>OpenOffice.org/3.3$Win32 OpenOffice.org_project/330m20$Build-9567</meta:generator>
    <dc:date>2017-07-04T18:49:19.28</dc:date>
    <meta:document-statistic meta:table-count="0" meta:image-count="2" meta:object-count="0" meta:page-count="1" meta:paragraph-count="18" meta:word-count="155" meta:character-count="1428"/>
    <meta:user-defined meta:name="Поле 1"/>
    <meta:user-defined meta:name="Поле 2"/>
    <meta:user-defined meta:name="Поле 3"/>
    <meta:user-defined meta:name="Поле 4"/>
  </office:meta>
</office:document-meta>
</file>