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D879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3.81cm" table:align="left"/>
    </style:style>
    <style:style style:name="Таблица2.A" style:family="table-column">
      <style:table-column-properties style:column-width="3.81cm"/>
    </style:style>
    <style:style style:name="Таблица2.1" style:family="table-row">
      <style:table-row-properties style:min-row-height="2.54cm"/>
    </style:style>
    <style:style style:name="Таблица2.A1" style:family="table-cell">
      <style:table-cell-properties style:vertical-align="middle"/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19907384" text:id="ct319907384">
          <text:deletion>
            <office:change-info>
              <dc:creator>&lt;анонимный&gt;</dc:creator>
              <dc:date>2017-07-04T18:51:00</dc:date>
            </office:change-info>
            <text:p text:style-name="P1">Р</text:p>
          </text:deletion>
        </text:changed-region>
        <text:changed-region xml:id="ct319908632" text:id="ct319908632">
          <text:deletion>
            <office:change-info>
              <dc:creator>&lt;анонимный&gt;</dc:creator>
              <dc:date>2017-07-04T18:51:00</dc:date>
            </office:change-info>
            <text:p text:style-name="P1">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497244040" text:id="ct497244040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497236968" text:id="ct497236968">
          <text:insertion>
            <office:change-info>
              <dc:creator>&lt;анонимный&gt;</dc:creator>
              <dc:date>2017-06-22T14:22:00</dc:date>
            </office:change-info>
          </text:insertion>
        </text:changed-region>
        <text:changed-region xml:id="ct497244248" text:id="ct497244248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497243936" text:id="ct497243936">
          <text:insertion>
            <office:change-info>
              <dc:creator>&lt;анонимный&gt;</dc:creator>
              <dc:date>2017-06-22T11:38:00</dc:date>
            </office:change-info>
          </text:insertion>
        </text:changed-region>
        <text:changed-region xml:id="ct497244560" text:id="ct497244560">
          <text:deletion>
            <office:change-info>
              <dc:creator>&lt;анонимный&gt;</dc:creator>
              <dc:date>2017-06-22T14:47:00</dc:date>
            </office:change-info>
            <text:p text:style-name="P4">Федеральной службы по надзору в сфере здравоохранения</text:p>
          </text:deletion>
        </text:changed-region>
        <text:changed-region xml:id="ct497244768" text:id="ct497244768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497244664" text:id="ct497244664">
          <text:deletion>
            <office:change-info>
              <dc:creator>&lt;анонимный&gt;</dc:creator>
              <dc:date>2017-06-28T10:45:00</dc:date>
            </office:change-info>
            <text:p text:style-name="P4">28</text:p>
          </text:deletion>
        </text:changed-region>
        <text:changed-region xml:id="ct497244872" text:id="ct497244872">
          <text:insertion>
            <office:change-info>
              <dc:creator>&lt;анонимный&gt;</dc:creator>
              <dc:date>2017-06-28T10:45:00</dc:date>
            </office:change-info>
          </text:insertion>
        </text:changed-region>
        <text:changed-region xml:id="ct497244976" text:id="ct497244976">
          <text:deletion>
            <office:change-info>
              <dc:creator>&lt;анонимный&gt;</dc:creator>
              <dc:date>2017-06-28T10:45:00</dc:date>
            </office:change-info>
            <text:p text:style-name="P4">4</text:p>
          </text:deletion>
        </text:changed-region>
        <text:changed-region xml:id="ct497245080" text:id="ct497245080">
          <text:insertion>
            <office:change-info>
              <dc:creator>&lt;анонимный&gt;</dc:creator>
              <dc:date>2017-06-28T10:45:00</dc:date>
            </office:change-info>
          </text:insertion>
        </text:changed-region>
        <text:changed-region xml:id="ct497245184" text:id="ct497245184">
          <text:deletion>
            <office:change-info>
              <dc:creator>&lt;анонимный&gt;</dc:creator>
              <dc:date>2017-06-28T10:45:00</dc:date>
            </office:change-info>
            <text:p text:style-name="P4">2</text:p>
          </text:deletion>
        </text:changed-region>
        <text:changed-region xml:id="ct497238008" text:id="ct497238008">
          <text:insertion>
            <office:change-info>
              <dc:creator>&lt;анонимный&gt;</dc:creator>
              <dc:date>2017-06-28T10:45:00</dc:date>
            </office:change-info>
          </text:insertion>
        </text:changed-region>
        <text:changed-region xml:id="ct497238112" text:id="ct497238112">
          <text:deletion>
            <office:change-info>
              <dc:creator>&lt;анонимный&gt;</dc:creator>
              <dc:date>2017-06-28T10:45:00</dc:date>
            </office:change-info>
            <text:p text:style-name="P4">22253</text:p>
          </text:deletion>
        </text:changed-region>
        <text:changed-region xml:id="ct497238216" text:id="ct497238216">
          <text:insertion>
            <office:change-info>
              <dc:creator>&lt;анонимный&gt;</dc:creator>
              <dc:date>2017-06-28T10:45:00</dc:date>
            </office:change-info>
          </text:insertion>
        </text:changed-region>
        <text:changed-region xml:id="ct497238320" text:id="ct497238320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497246432" text:id="ct497246432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497236448" text:id="ct497236448">
          <text:deletion>
            <office:change-info>
              <dc:creator>&lt;анонимный&gt;</dc:creator>
              <dc:date>2017-06-22T11:42:00</dc:date>
            </office:change-info>
            <text:p text:style-name="P4"><text:span text:style-name="T1"><text:s/></text:span></text:p>
          </text:deletion>
        </text:changed-region>
        <text:changed-region xml:id="ct497236552" text:id="ct497236552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497236656" text:id="ct497236656">
          <text:insertion>
            <office:change-info>
              <dc:creator>&lt;анонимный&gt;</dc:creator>
              <dc:date>2017-06-22T14:06:00</dc:date>
            </office:change-info>
          </text:insertion>
        </text:changed-region>
        <text:changed-region xml:id="ct497243000" text:id="ct497243000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497238424" text:id="ct497238424">
          <text:deletion>
            <office:change-info>
              <dc:creator>&lt;анонимный&gt;</dc:creator>
              <dc:date>2017-06-13T14:55:00</dc:date>
            </office:change-info>
            <text:p text:style-name="P5"><text:span text:style-name="T2">272160</text:span></text:p>
          </text:deletion>
        </text:changed-region>
        <text:changed-region xml:id="ct497238528" text:id="ct497238528">
          <text:insertion>
            <office:change-info>
              <dc:creator>&lt;анонимный&gt;</dc:creator>
              <dc:date>2017-06-28T10:42:00</dc:date>
            </office:change-info>
          </text:insertion>
        </text:changed-region>
        <text:changed-region xml:id="ct497246328" text:id="ct497246328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Система противоэпилептической электростимуляции блуждающего нерва</text:span></text:p>
          </text:deletion>
        </text:changed-region>
        <text:changed-region xml:id="ct497246640" text:id="ct497246640">
          <text:insertion>
            <office:change-info>
              <dc:creator>&lt;анонимный&gt;</dc:creator>
              <dc:date>2017-06-28T10:43:00</dc:date>
            </office:change-info>
          </text:insertion>
        </text:changed-region>
        <text:changed-region xml:id="ct497243104" text:id="ct497243104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497238632" text:id="ct497238632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846 888,75</text:span></text:p>
          </text:deletion>
        </text:changed-region>
        <text:changed-region xml:id="ct497245496" text:id="ct497245496">
          <text:insertion>
            <office:change-info>
              <dc:creator>&lt;анонимный&gt;</dc:creator>
              <dc:date>2017-06-28T10:43:00</dc:date>
            </office:change-info>
          </text:insertion>
        </text:changed-region>
        <text:changed-region xml:id="ct497245600" text:id="ct497245600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497246016" text:id="ct497246016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497246120" text:id="ct497246120">
          <text:insertion>
            <office:change-info>
              <dc:creator>&lt;анонимный&gt;</dc:creator>
              <dc:date>2017-06-22T14:08:00</dc:date>
            </office:change-info>
          </text:insertion>
        </text:changed-region>
        <text:changed-region xml:id="ct497246224" text:id="ct497246224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497245912" text:id="ct497245912">
          <text:insertion>
            <office:change-info>
              <dc:creator>&lt;анонимный&gt;</dc:creator>
              <dc:date>2017-06-28T10:54:00</dc:date>
            </office:change-info>
          </text:insertion>
        </text:changed-region>
        <text:changed-region xml:id="ct497238736" text:id="ct497238736">
          <text:insertion>
            <office:change-info>
              <dc:creator>&lt;анонимный&gt;</dc:creator>
              <dc:date>2017-06-27T14:22:00</dc:date>
            </office:change-info>
          </text:insertion>
        </text:changed-region>
        <text:changed-region xml:id="ct497238840" text:id="ct497238840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497238944" text:id="ct497238944">
          <text:insertion>
            <office:change-info>
              <dc:creator>&lt;анонимный&gt;</dc:creator>
              <dc:date>2017-06-28T10:55:00</dc:date>
            </office:change-info>
          </text:insertion>
        </text:changed-region>
        <text:changed-region xml:id="ct497239048" text:id="ct497239048">
          <text:insertion>
            <office:change-info>
              <dc:creator>&lt;анонимный&gt;</dc:creator>
              <dc:date>2017-06-27T14:23:00</dc:date>
            </office:change-info>
          </text:insertion>
        </text:changed-region>
        <text:changed-region xml:id="ct497237488" text:id="ct497237488">
          <text:insertion>
            <office:change-info>
              <dc:creator>&lt;анонимный&gt;</dc:creator>
              <dc:date>2017-06-22T11:50:00</dc:date>
            </office:change-info>
          </text:insertion>
        </text:changed-region>
        <text:changed-region xml:id="ct497239152" text:id="ct497239152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497237696" text:id="ct497237696">
          <text:deletion>
            <office:change-info>
              <dc:creator>&lt;анонимный&gt;</dc:creator>
              <dc:date>2017-06-22T11:51:00</dc:date>
            </office:change-info>
            <text:p text:style-name="P6"/>
            <text:p text:style-name="P7"/>
            <text:p text:style-name="P7"/>
            <text:p text:style-name="P6"/>
          </text:deletion>
        </text:changed-region>
        <text:changed-region xml:id="ct497237592" text:id="ct497237592">
          <text:insertion>
            <office:change-info>
              <dc:creator>&lt;анонимный&gt;</dc:creator>
              <dc:date>2017-06-26T10:20:00</dc:date>
            </office:change-info>
          </text:insertion>
        </text:changed-region>
        <text:changed-region xml:id="ct497239256" text:id="ct497239256">
          <text:insertion>
            <office:change-info>
              <dc:creator>&lt;анонимный&gt;</dc:creator>
              <dc:date>2017-06-22T11:51:00</dc:date>
            </office:change-info>
          </text:insertion>
        </text:changed-region>
        <text:changed-region xml:id="ct319906136" text:id="ct319906136">
          <text:deletion>
            <office:change-info>
              <dc:creator>&lt;анонимный&gt;</dc:creator>
              <dc:date>2017-07-04T18:51:00</dc:date>
            </office:change-info>
            <text:p text:style-name="P8"/>
            <text:p text:style-name="P8">К.Ф. Семенова,</text:p>
          </text:deletion>
        </text:changed-region>
        <text:changed-region xml:id="ct497236760" text:id="ct497236760">
          <text:deletion>
            <office:change-info>
              <dc:creator>&lt;анонимный&gt;</dc:creator>
              <dc:date>2017-06-13T14:56:00</dc:date>
            </office:change-info>
            <text:p text:style-name="P8"/>
            <text:p text:style-name="P8"/>
          </text:deletion>
        </text:changed-region>
        <text:changed-region xml:id="ct319906032" text:id="ct319906032">
          <text:deletion>
            <office:change-info>
              <dc:creator>&lt;анонимный&gt;</dc:creator>
              <dc:date>2017-07-04T18:51:00</dc:date>
            </office:change-info>
            <text:p text:style-name="P8">тел.<text:user-field-get text:name="IspolnitelPhone"/><text:span text:style-name="T3">8(499)755-23-23, </text:span><text:span text:style-name="T4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12429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d0c48cd5-648a-4831-8750-4e1d8fa2e112" text:name="BossProviderVariable"/>
      </text:user-field-decls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19907384"/><text:change text:change-id="ct319908632"/></text:p>
          </table:table-cell>
        </table:table-row>
      </table:table>
      <text:p text:style-name="P3"><text:change-start text:change-id="ct497244040"/></text:p>
      <text:p text:style-name="P3"><text:change-end text:change-id="ct497244040"/><text:change-start text:change-id="ct497236968"/></text:p>
      <text:p text:style-name="P3"><text:change-end text:change-id="ct497236968"/><text:change text:change-id="ct497244248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3"> </text:p>
      <text:p text:style-name="P4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<text:change-start text:change-id="ct497243936"/>(далее - <text:span text:style-name="T8">постановление № 1517) </text:span><text:change-end text:change-id="ct497243936"/>Федеральная антимонопольная служба рассмотрела документы, представленные письмом <text:change text:change-id="ct497244560"/><text:change-start text:change-id="ct497244768"/>Росздравнадзора<text:change-end text:change-id="ct497244768"/> от <text:change text:change-id="ct497244664"/><text:change-start text:change-id="ct497244872"/>15<text:change-end text:change-id="ct497244872"/>.0<text:change text:change-id="ct497244976"/><text:change-start text:change-id="ct497245080"/>5<text:change-end text:change-id="ct497245080"/>.2017 № 0<text:change text:change-id="ct497245184"/><text:change-start text:change-id="ct497238008"/>1<text:change-end text:change-id="ct497238008"/>-<text:change text:change-id="ct497238112"/><text:change-start text:change-id="ct497238216"/>24450<text:change-end text:change-id="ct497238216"/>/17, и приняла решение согласовать расчет средневзвешенной отпускной цены на медицинское изделие <text:change text:change-id="ct497238320"/><text:span text:style-name="T1">следующего</text:span><text:change text:change-id="ct497246432"/><text:span text:style-name="T1"> вида </text:span><text:change text:change-id="ct497236448"/><text:span text:style-name="T1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text:change-start text:change-id="ct497236552"/> (далее <text:change-end text:change-id="ct497236552"/><text:change-start text:change-id="ct497236656"/>—<text:change-end text:change-id="ct497236656"/><text:change-start text:change-id="ct497243000"/> вид)<text:change-end text:change-id="ct497243000"/>:</text:p>
      <text:p text:style-name="P5"><text:span text:style-name="T2"><text:tab/></text:span><text:change text:change-id="ct497238424"/><text:change-start text:change-id="ct497238528"/><text:span text:style-name="T2">124290</text:span><text:change-end text:change-id="ct497238528"/><text:span text:style-name="T2"> (наименование вида медицинского изделия - «</text:span><text:change text:change-id="ct497246328"/><text:change-start text:change-id="ct497246640"/><text:span text:style-name="T2">Стент уретральный постоянный, непокрытый металлический</text:span><text:change-end text:change-id="ct497246640"/><text:span text:style-name="T2">»), в размер</text:span><text:change-start text:change-id="ct497243104"/><text:span text:style-name="T2">е </text:span><text:change-end text:change-id="ct497243104"/><text:change text:change-id="ct497238632"/><text:change-start text:change-id="ct497245496"/><text:span text:style-name="T2">16317,00</text:span><text:change-end text:change-id="ct497245496"/><text:change-start text:change-id="ct497245600"/><text:span text:style-name="T2"> руб.</text:span><text:change-end text:change-id="ct497245600"/><text:change-start text:change-id="ct497246016"/></text:p>
      <text:p text:style-name="P5"><text:span text:style-name="T2"><text:tab/></text:span><text:change-end text:change-id="ct497246016"/><text:change-start text:change-id="ct497246120"/><text:span text:style-name="T2">ФАС России дополнительно отмечает</text:span><text:change-end text:change-id="ct497246120"/><text:change-start text:change-id="ct497246224"/><text:span text:style-name="T9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</text:span><text:soft-page-break/><text:span text:style-name="T9">предельных размеров оптовых надбавок к фактическим отпускным ценам на указанные медицинские изделия, утвержденной постановлением № 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124290 </text:span><text:span text:style-name="T10">заявителем ООО «М.П.А. медицинские партнеры»</text:span><text:span text:style-name="T9"> была предоставлена информация о сумме ввезенных медицинских изделий в размере </text:span><text:change-end text:change-id="ct497246224"/><text:change-start text:change-id="ct497245912"/><text:span text:style-name="T9">32,634</text:span><text:change-end text:change-id="ct497245912"/><text:change-start text:change-id="ct497238736"/><text:span text:style-name="T9"> </text:span><text:change-end text:change-id="ct497238736"/><text:change-start text:change-id="ct497238840"/><text:span text:style-name="T9">тыс. руб. за 2 издели</text:span><text:change-end text:change-id="ct497238840"/><text:change-start text:change-id="ct497238944"/><text:span text:style-name="T9">я</text:span><text:change-end text:change-id="ct497238944"/><text:change-start text:change-id="ct497239048"/><text:span text:style-name="T9">.</text:span><text:change-end text:change-id="ct497239048"/><text:change-start text:change-id="ct497237488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/>
          </table:table-cell>
        </table:table-row>
      </table:table>
      <text:p text:style-name="P6"><text:change-end text:change-id="ct497237488"/><text:change text:change-id="ct497239152"/><text:change text:change-id="ct497237696"/><text:change-start text:change-id="ct497237592"/>А.Б. Кашеваров<text:change-end text:change-id="ct497237592"/></text:p>
      <text:p text:style-name="P8"/>
      <text:p text:style-name="P8"/>
      <text:p text:style-name="P8"><text:change-start text:change-id="ct497239256"/></text:p>
      <text:p text:style-name="P8"/>
      <text:p text:style-name="P8"/>
      <text:p text:style-name="P8"><text:change-end text:change-id="ct497239256"/><text:change text:change-id="ct319906136"/><text:change text:change-id="ct497236760"/><text:change text:change-id="ct319906032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D87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497241544" text:id="ct497241544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497241544"/><text:page-number text:select-page="current">2</text:page-number><text:change-end text:change-id="ct497241544"/></text:p>
      </style:header>
      <style:footer>
        <text:tracked-changes>
          <text:changed-region xml:id="ct497243728" text:id="ct497243728">
            <text:insertion>
              <office:change-info>
                <dc:creator>&lt;анонимный&gt;</dc:creator>
                <dc:date>2017-06-28T11:07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497243728"/>2017-67684(1) <text:change-end text:change-id="ct49724372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97237800" text:id="ct497237800">
            <text:insertion>
              <office:change-info>
                <dc:creator>&lt;анонимный&gt;</dc:creator>
                <dc:date>2017-06-28T11:0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497237800"/>2017-67684(1) <text:change-end text:change-id="ct497237800"/></text:p>
      </draw:text-box>
     </draw:frame><draw:frame draw:style-name="Mfr2" draw:name="SpdBarcode" text:anchor-type="paragraph" svg:x="0cm" svg:width="3.6cm" svg:height="0.78cm" draw:z-index="3"><draw:image xlink:href="Pictures/10000201000000780000001A35D8798E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7-04T18:51:29.57</dc:date>
    <meta:editing-duration>PT2H7M16S</meta:editing-duration>
    <meta:editing-cycles>16</meta:editing-cycles>
    <meta:generator>OpenOffice.org/3.3$Win32 OpenOffice.org_project/330m20$Build-9567</meta:generator>
    <meta:document-statistic meta:table-count="2" meta:image-count="1" meta:object-count="0" meta:page-count="2" meta:paragraph-count="29" meta:word-count="291" meta:character-count="2388"/>
    <meta:user-defined meta:name="Поле 1"/>
    <meta:user-defined meta:name="Поле 2"/>
    <meta:user-defined meta:name="Поле 3"/>
    <meta:user-defined meta:name="Поле 4"/>
  </office:meta>
</office:document-meta>
</file>