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CB0C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9.499cm" fo:margin-right="0cm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499cm" fo:margin-right="0cm" fo:margin-top="0.176cm" fo:margin-bottom="0.212cm" fo:line-height="100%" fo:text-align="start" style:justify-single-word="false" fo:text-indent="0cm" style:auto-text-indent="false"/>
    </style:style>
    <style:style style:name="P14" style:family="paragraph" style:parent-style-name="Standard">
      <style:paragraph-properties fo:margin-left="9.499cm" fo:margin-right="0cm" fo:margin-top="0.176cm" fo:margin-bottom="0.212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499cm" fo:margin-right="0cm" fo:margin-top="0.176cm" fo:margin-bottom="0.212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9.446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446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font-size="13.8000001907349pt" fo:background-color="#ffffff" style:font-size-asian="13.8000001907349pt" style:font-size-complex="13.8000001907349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22" style:family="paragraph" style:parent-style-name="Text_20_body">
      <style:paragraph-properties fo:margin-top="0cm" fo:margin-bottom="0cm" fo:text-align="end" style:justify-single-word="false" fo:background-color="#ffffff">
        <style:background-image/>
      </style:paragraph-properties>
      <style:text-properties fo:font-size="13.8000001907349pt" fo:background-color="#ffffff" style:font-size-asian="13.8000001907349pt" style:font-size-complex="13.8000001907349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8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.028cm" fo:margin-right="0cm" fo:margin-top="0.101cm" fo:margin-bottom="0.101cm" fo:line-height="100%" fo:text-align="center" style:justify-single-word="false" fo:text-indent="-0.028cm" style:auto-text-indent="false">
        <style:tab-stops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text-underline-style="none" style:font-name-asian="Times New Roman2" style:font-size-asian="14pt" style:language-asian="ru" style:country-asian="RU" style:font-name-complex="Times New Roman2" style:font-size-complex="14pt"/>
    </style:style>
    <style:style style:name="P3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/>
      <style:text-properties fo:color="#000000" fo:font-size="14pt" fo:language="en" fo:country="US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/>
      <style:text-properties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language-complex="hi" style:country-complex="IN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font-name-asian="Times New Roman1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blinking="false" fo:background-color="transparent" style:font-name-asian="Times New Roman" style:font-size-asian="10pt" style:language-asian="ru" style:country-asian="RU" style:font-style-asian="normal" style:font-name-complex="Arial1" style:font-size-complex="10pt" style:font-style-complex="normal"/>
    </style:style>
    <style:style style:name="T16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blinking="false" fo:background-color="transparent" style:font-name-asian="Times New Roman" style:font-size-asian="13.8000001907349pt" style:language-asian="ru" style:country-asian="RU" style:font-style-asian="normal" style:font-name-complex="Arial1" style:font-size-complex="13.8000001907349pt" style:font-style-complex="normal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background-color="#ffffff" style:font-name-asian="Segoe Print" style:font-name-complex="Segoe Print"/>
    </style:style>
    <style:style style:name="T19" style:family="text">
      <style:text-properties fo:language="en" fo:country="US"/>
    </style:style>
    <style:style style:name="T20" style:family="text">
      <style:text-properties fo:background-color="transparen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fo:background-color="transparent" style:font-weight-asian="bold" style:font-weight-complex="bold"/>
    </style:style>
    <style:style style:name="T23" style:family="text">
      <style:text-properties style:font-name="Times New Roman" fo:language="ru" fo:country="RU" fo:font-weight="bold" style:font-name-asian="Segoe Print" style:font-weight-asian="bold" style:font-name-complex="Segoe Print" style:font-weight-complex="bold"/>
    </style:style>
    <style:style style:name="T24" style:family="text">
      <style:text-properties style:font-name="Times New Roman" fo:language="en" fo:country="US" fo:font-weight="bold" style:font-name-asian="Segoe Print" style:font-weight-asian="bold" style:font-name-complex="Segoe Print" style:font-weight-complex="bold"/>
    </style:style>
    <style:style style:name="T25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6" style:family="text"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fo:background-color="#ffffff" style:font-name-asian="Segoe Print" style:font-name-complex="Segoe Print"/>
    </style:style>
    <style:style style:name="T30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31" style:family="text"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color="#000000" style:font-name="Times New Roman" fo:font-size="14pt" fo:language="en" fo:country="US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37" style:family="text">
      <style:text-properties fo:color="#000000" style:font-name="Times New Roman" fo:font-size="14pt" style:text-underline-style="none" style:font-name-asian="Times New Roman2" style:font-size-asian="14pt" style:language-asian="ru" style:country-asian="RU" style:font-name-complex="Times New Roman2" style:font-size-complex="14pt"/>
    </style:style>
    <style:style style:name="T38" style:family="text">
      <style:text-properties fo:color="#000000" fo:language="ru" fo:country="RU" fo:background-color="#ffffff" style:font-name-asian="Segoe Print" style:font-name-complex="Segoe Print"/>
    </style:style>
    <style:style style:name="T39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40" style:family="text">
      <style:text-properties fo:color="#000000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1" style:family="text">
      <style:text-properties fo:color="#000000" fo:background-color="#ffffff"/>
    </style:style>
    <style:style style:name="T42" style:family="text">
      <style:text-properties fo:color="#000000" fo:background-color="#ffffff" style:font-name-asian="Segoe Print" style:font-name-complex="Segoe Print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Times New Roman3" style:font-size-asian="14pt" style:font-style-asian="normal" style:font-name-complex="Times New Roman3" style:font-size-complex="14pt" style:font-style-complex="normal"/>
    </style:style>
    <style:style style:name="T4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3" style:family="text">
      <style:text-properties style:use-window-font-color="true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4" style:family="text">
      <style:text-properties style:use-window-font-color="true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style:use-window-font-color="true" style:font-name="Times New Roman1" fo:language="en" fo:country="US" fo:font-style="normal" fo:background-color="transparent" style:font-name-asian="TimesNewRomanPSMT" style:font-style-asian="normal" style:font-name-complex="TimesNewRomanPSMT" style:font-style-complex="normal"/>
    </style:style>
    <style:style style:name="T57" style:family="text">
      <style:text-properties style:use-window-font-color="true" style:font-name="Times New Roman1" fo:language="ru" fo:country="RU" fo:font-style="normal" fo:background-color="transparent" style:font-name-asian="TimesNewRomanPSMT" style:font-style-asian="normal" style:font-name-complex="TimesNewRomanPSMT" style:font-style-complex="normal"/>
    </style:style>
    <style:style style:name="T58" style:family="text">
      <style:text-properties style:use-window-font-color="true" style:font-name="Times New Roman1" fo:font-style="normal" fo:background-color="transparent" style:font-name-asian="Times New Roman1" style:font-style-asian="normal" style:font-name-complex="Times New Roman1" style:font-style-complex="normal"/>
    </style:style>
    <style:style style:name="T59" style:family="text">
      <style:text-properties style:use-window-font-color="true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0" style:family="text">
      <style:text-properties style:text-line-through-style="none" style:text-position="0% 100%" style:font-name="Times New Roman" fo:font-size="14pt" fo:language="ru" fo:country="RU" fo:font-style="normal" style:text-underline-style="none" style:font-name-asian="Times New Roman3" style:font-size-asian="14pt" style:font-style-asian="normal" style:font-name-complex="Times New Roman3" style:font-size-complex="14pt" style:font-style-complex="normal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905587-cfc3-419d-940a-3167059972dd" text:name="BossProviderVariable"/>
      </text:user-field-decls>
      <text:p text:style-name="P38"><text:span text:style-name="T21">РЕШЕНИЕ №</text:span><text:span text:style-name="T22"> 223ФЗ-580/17</text:span></text:p>
      <text:p text:style-name="P19"><text:span text:style-name="T21">по результатам рассмотрения жалобы </text:span><text:span text:style-name="T23">ООО «Стройком»</text:span><text:span text:style-name="T24"> </text:span><text:span text:style-name="T21"><text:s/>на действия (бездействие) заказчика, оператора электронной площадки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7"><text:span text:style-name="T18">27.06.2017</text:span><text:span text:style-name="T29"> <text:s text:c="105"/>Москва</text:span></text:p>
      <text:p text:style-name="P8"><text:tab/><text:tab/>Комиссия Федеральной антимонопольной службы по контролю в сфере закупок в составе:</text:p>
      <text:p text:style-name="P9"><text:span text:style-name="Основной_20_шрифт_20_абзаца"><text:span text:style-name="T30"><text:tab/><text:tab/></text:span></text:span><text:span text:style-name="Основной_20_шрифт_20_абзаца"><text:span text:style-name="T6">&lt;...&gt;</text:span></text:span><text:span text:style-name="Основной_20_шрифт_20_абзаца"><text:span text:style-name="T4"> (далее – Комиссия ФАС России),</text:span></text:span><text:span text:style-name="T30"><text:tab/></text:span></text:p>
      <text:p text:style-name="P24">при участии представителей:</text:p>
      <text:p text:style-name="P26">ЗАО «Сбербанк-АСТ»: <text:span text:style-name="T19">&lt;...&gt;</text:span> - доверенность 13.01.2017 <text:s text:c="19"/>№ 30-17; <text:span text:style-name="T19">&lt;...&gt;</text:span> - доверенность № 28-17.</text:p>
      <text:p text:style-name="P24"><text:span text:style-name="T38">Представители Среднерусского банка ПАО Сбербанк,</text:span><text:span text:style-name="T39"> </text:span><text:span text:style-name="T52">ООО «СтройКом»</text:span><text:span text:style-name="T41"> на заседание Комиссии ФАС России не явились, о дате, времени и месте рассмотрения жалобы уведомлены надлежащим образом,<text:tab/><text:tab/><text:tab/></text:span></text:p>
      <text:p text:style-name="P24"><text:span text:style-name="T42">рассмотрев жалобу </text:span><text:span text:style-name="T53">ООО «СтройКом» от 14.06.2017 № 14/06 на действия (бездействие) заказчика Среднерусский банк ПАО Сбербанк, оператора электронной площадки ЗАО «Сбербанк-АСТ» при проведении запроса котировок в электронной форме на право заключения договора на выполнение работ по креплению/перезакреплению устройств самообслуживания (далее «УС») с предварительным техническим обследованием перекрытий и конструкций пола в местах установки УС, в соответствии <text:s/>с внутренними нормативными документами банка, на территории Ивановской области среди субъектов малого и среднего предпринимательства (СМСП) для нужд Северного банка ПАО Сбербанк на 2017 г. (извещение № 31705135670), в соответствии со ст. 18.1 Федерального закона от 26.07.2006 № 135-ФЗ «О защите конкуренции» (далее – Закон о защите конкуренции),</text:span></text:p>
      <text:p text:style-name="P27"/>
      <text:p text:style-name="P27"/>
      <text:p text:style-name="P33">У С Т А Н О В И Л А:</text:p>
      <text:p text:style-name="P33"/>
      <text:p text:style-name="P10"><text:span text:style-name="T31"><text:tab/>В ФАС России поступила жалоба </text:span><text:span text:style-name="T54">ООО «СтройКом»</text:span><text:span text:style-name="T32"> (далее - Заявитель) <text:s text:c="14"/></text:span><text:span text:style-name="T55"><text:s/>от 14.06.2017 № 14/06</text:span><text:span text:style-name="T31"> (вх. от 19.06.2017 № 07-09/1651) на действия (бездействие) заказчика </text:span><text:span text:style-name="T34">Среднерусский банк ПАО Сбербанк</text:span><text:span text:style-name="T31"> (далее - Заказчик), оператора электронной площадки ЗАО «Сбербанк-АСТ» (далее — Оператор, ЭТП) </text:span><text:span text:style-name="T54">при проведении запроса котировок в электронной форме по выбору <text:s/>подрядной организации на выполнение работ по креплению/перезакреплению </text:span><text:soft-page-break/><text:span text:style-name="T54">устройств самообслуживания (извещение № 31705135670) </text:span><text:span text:style-name="T31">(далее – Запрос котировок, Жалоба).</text:span>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1"><text:span text:style-name="T25">Закупочная деятельность Заказчика </text:span><text:span text:style-name="T26">регламентируется положением о закупке продукции для нужд ПАО «</text:span><text:span text:style-name="T27">Сбербанк</text:span><text:span text:style-name="T26">»</text:span><text:span text:style-name="T28">, утвержденным постановлением наблюдательного совета ОАО «Сбербанк России» от 05.12.11 №113 (далее – Положение о закупке).</text:span></text:p>
      <text:p text:style-name="P29"><text:span text:style-name="T56">Вопросы, связанные с информационно-техническим обеспечением проведения Оператором закупок товаров, работ, услуг и торгов с использованием </text:span><text:span text:style-name="T57">ЭТП</text:span><text:span text:style-name="T56">, имеющей адрес в сети «Интернет»: <text:s text:c="27"/></text:span><text:a xlink:type="simple" xlink:href="http://utp.sberbank-ast.ru/Trade" office:target-frame-name="_blank" xlink:show="new"><text:span text:style-name="T58">http://utp.sberbank-ast.ru</text:span></text:a><text:span text:style-name="T56">, регулируются Регламент</text:span><text:span text:style-name="T57">ом</text:span><text:span text:style-name="T56"> работы </text:span><text:span text:style-name="T57">торговой секции</text:span><text:span text:style-name="T56"> «</text:span><text:span text:style-name="T57">Закупки по 223-ФЗ</text:span><text:span text:style-name="T58">» универсальной торговой платформы «Сбербанк-АСТ»</text:span><text:span text:style-name="T56">, утвержденным генеральным директором </text:span><text:span text:style-name="T57">ЗАО «Сбербанк-АСТ» <text:s text:c="37"/></text:span><text:span text:style-name="T56">&lt;...&gt;</text:span><text:span text:style-name="T57"> от 22.05.2015</text:span><text:span text:style-name="T56">.</text:span></text:p>
      <text:p text:style-name="P34"><text:span text:style-name="Основной_20_шрифт_20_абзаца"><text:span text:style-name="T40">В соответствии с частью 5 статьи 4 Закона о закупках при закупке </text:span></text:span><text:span text:style-name="Основной_20_шрифт_20_абзаца"><text:span text:style-name="T43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0"><text:span text:style-name="Основной_20_шрифт_20_абзаца"><text:span text:style-name="T44">22.05.2017</text:span></text:span><text:span text:style-name="Основной_20_шрифт_20_абзаца"><text:span text:style-name="T49"> в ЕИС размещено извещение и документация о проведении <text:s/>З</text:span></text:span><text:span text:style-name="Основной_20_шрифт_20_абзаца"><text:span text:style-name="T44">апроса котировок </text:span></text:span><text:span text:style-name="Основной_20_шрифт_20_абзаца"><text:span text:style-name="T49">(далее – Извещение, Документация).</text:span></text:span></text:p>
      <text:p text:style-name="P30"><text:span text:style-name="Основной_20_шрифт_20_абзаца"><text:span text:style-name="T49">Согласно Извещению, Документации, </text:span></text:span><text:span text:style-name="Основной_20_шрифт_20_абзаца"><text:span text:style-name="T44">Запрос котировок</text:span></text:span><text:span text:style-name="Основной_20_шрифт_20_абзаца"><text:span text:style-name="T49"> осуществляется Заказчиком с использованием функционала единой информационной системы и на сайте Оператора ЭТП </text:span></text:span><text:a xlink:type="simple" xlink:href="http://utp.sberbank-ast.ru/Trade" office:target-frame-name="_blank" xlink:show="new"><text:span text:style-name="Основной_20_шрифт_20_абзаца"><text:span text:style-name="T59">http://utp.sberbank-ast.ru</text:span></text:span></text:a><text:span text:style-name="Основной_20_шрифт_20_абзаца"><text:span text:style-name="T49">.</text:span></text:span></text:p>
      <text:p text:style-name="P35"><text:span text:style-name="Основной_20_шрифт_20_абзаца"><text:span text:style-name="T47">Из Жалобы следует, что</text:span></text:span><text:span text:style-name="Основной_20_шрифт_20_абзаца"><text:span text:style-name="T45"> при проведении Запроса котировок Заказчиком, Оператором нарушены права и законные интересы Заявителя, а именно</text:span></text:span><text:span text:style-name="Основной_20_шрифт_20_абзаца"><text:span text:style-name="T50"> </text:span></text:span><text:span text:style-name="Основной_20_шрифт_20_абзаца"><text:span text:style-name="T45">Оператор не обеспечил надежность функционирования программных и </text:span></text:span><text:soft-page-break/><text:span text:style-name="Основной_20_шрифт_20_абзаца"><text:span text:style-name="T45">технических средств, используемых при проведении Запроса котировок, в результате чего у Заявителя отсутствовала возможность подать очередное ценовое предложение на сайте Оператора ЭТП.</text:span></text:span></text:p>
      <text:p text:style-name="P32"><text:span text:style-name="T33">Представители Оператора</text:span><text:span text:style-name="T35"> с доводом </text:span><text:span text:style-name="T33">Ж</text:span><text:span text:style-name="T35">алобы не </text:span><text:span text:style-name="T33">согласились </text:span><text:span text:style-name="T35">и указал</text:span><text:span text:style-name="T33">и</text:span><text:span text:style-name="T35">, что при проведении З</text:span><text:span text:style-name="T33">апроса котировок Оператор </text:span><text:span text:style-name="T35">действовал в соответствии с требованиями действующего законодательства Российской Федерации, Положением о закупке, Регламентом.</text:span></text:p>
      <text:p text:style-name="P32"><text:span text:style-name="Основной_20_шрифт_20_абзаца"><text:span text:style-name="T49">Рассмотрев представленные материалы и выслушав пояснения представител</text:span></text:span><text:span text:style-name="Основной_20_шрифт_20_абзаца"><text:span text:style-name="T44">ей</text:span></text:span><text:span text:style-name="Основной_20_шрифт_20_абзаца"><text:span text:style-name="T49"> Оператора, Комиссия ФАС России установила следующее.<text:tab/></text:span></text:span></text:p>
      <text:p text:style-name="P36"><text:span text:style-name="Основной_20_шрифт_20_абзаца"><text:span text:style-name="T60">В соответствии с протоколом рассмотрения заявок от 13.06.2017 № СБ-01-08/965 на участие в Запросе котировок подано 2 заявки, при этом допущены к участию в Запросе котировок все поданные заявки.</text:span></text:span></text:p>
      <text:p text:style-name="P36"><text:span text:style-name="Основной_20_шрифт_20_абзаца"><text:span text:style-name="T46">На заседании Комиссии ФАС России представители Оператора представили материалы, выписку из личного кабинета, а также пояснили, что </text:span></text:span><text:span text:style-name="Основной_20_шрифт_20_абзаца"><text:span text:style-name="T46">технические неполадки, которые могли привести к проблемам доступа к функционалу электронной площадки ЗАО «Сбербанк - АСТ</text:span></text:span><text:span text:style-name="Основной_20_шрифт_20_абзаца"><text:span text:style-name="T51">»</text:span></text:span><text:span text:style-name="Основной_20_шрифт_20_абзаца"><text:span text:style-name="T46"> и подачи ценовых предложений 31.05.2017 не зафиксированы, при этом Заявитель принял участие в Запросе котировок и успешно подавал ценовые предложения.</text:span></text:span></text:p>
      <text:p text:style-name="P36"><text:span text:style-name="Основной_20_шрифт_20_абзаца"><text:span text:style-name="T46">Вместе с тем, представитель Заявителя на заседание Комиссии ФАС России не явился и не представил доказательств о наличии технического сбоя </text:span></text:span><text:span text:style-name="Основной_20_шрифт_20_абзаца"><text:span text:style-name="T46">на электронной площадке Оператора, который мог привести к проблемам доступа и подачи ценовых предложений по вине Оператора.</text:span></text:span></text:p>
      <text:p text:style-name="P36"><text:span text:style-name="Основной_20_шрифт_20_абзаца"><text:span text:style-name="T7">Таким образом, довод Заявителя о том, что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не смог подать очередное ценовое предложение в ходе проведения Запроса котировок, не нашел своего подтверждения.<text:tab/></text:span></text:span><text:span text:style-name="Основной_20_шрифт_20_абзаца"><text:span text:style-name="T48"> <text:tab/><text:tab/><text:tab/><text:tab/><text:tab/><text:tab/><text:tab/><text:tab/></text:span></text:span><text:span text:style-name="T37">На основании вышеизложенного и в соответствии с частью 20 статьи 18.1 Закона о защите конкуренции Комиссия ФАС России</text:span></text:p>
      <text:p text:style-name="P37"/>
      <text:p text:style-name="P37"/>
      <text:p text:style-name="P5"><text:span text:style-name="Основной_20_шрифт_20_абзаца"><text:span text:style-name="T9">РЕШИЛА</text:span></text:span><text:span text:style-name="Основной_20_шрифт_20_абзаца"><text:span text:style-name="T10">:</text:span></text:span></text:p>
      <text:p text:style-name="P5"><text:span text:style-name="Основной_20_шрифт_20_абзаца"><text:span text:style-name="T10"/></text:span></text:p>
      <text:p text:style-name="P21"><text:span text:style-name="Основной_20_шрифт_20_абзаца"><text:span text:style-name="T11"><text:tab/>Признать жалобу </text:span></text:span><text:span text:style-name="Основной_20_шрифт_20_абзаца"><text:span text:style-name="T12">ООО «СтройКом» от 14.06.2017 № 14/06</text:span></text:span><text:span text:style-name="Основной_20_шрифт_20_абзаца"><text:span text:style-name="T5"> </text:span></text:span><text:span text:style-name="Основной_20_шрифт_20_абзаца"><text:span text:style-name="T12">на действия (бездействие) заказчика ПАО «Сбербанк», оператора электронной площадки </text:span></text:span><text:span text:style-name="Основной_20_шрифт_20_абзаца"><text:span text:style-name="T14">ЗАО «Сбербанк - АСТ»</text:span></text:span><text:span text:style-name="Основной_20_шрифт_20_абзаца"><text:span text:style-name="T12"> при проведении запроса котировок в электронной форме по выбору подрядной организации на выполнение работ по креплению/перезакреплению устройств самообслуживания (извещение №31705135670) </text:span></text:span><text:span text:style-name="Основной_20_шрифт_20_абзаца"><text:span text:style-name="T11">не</text:span></text:span><text:span text:style-name="Основной_20_шрифт_20_абзаца"><text:span text:style-name="T13">обоснованной. </text:span></text:span></text:p>
      <text:p text:style-name="P21"><text:span text:style-name="Основной_20_шрифт_20_абзаца"><text:span text:style-name="T11"><text:tab/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3CB0C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7-68448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7-68448(4) </text:p></draw:text-box></draw:frame><draw:frame draw:style-name="Mfr2" draw:name="SpdBarcode" text:anchor-type="paragraph" svg:x="0cm" svg:width="3.6cm" svg:height="0.78cm" draw:z-index="3"><draw:image xlink:href="Pictures/10000201000000780000001A83CB0C7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3:53:50.67</meta:creation-date>
    <meta:generator>OpenOffice.org/3.4.1$Win32 OpenOffice.org_project/341m1$Build-9593</meta:generator>
    <dc:date>2017-07-04T18:52:41.22</dc:date>
    <meta:editing-duration>PT3H15M8S</meta:editing-duration>
    <meta:editing-cycles>2</meta:editing-cycles>
    <meta:print-date>2017-06-29T17:50:08.03</meta:print-date>
    <meta:document-statistic meta:table-count="0" meta:image-count="1" meta:object-count="0" meta:page-count="3" meta:paragraph-count="30" meta:word-count="893" meta:character-count="7145"/>
    <meta:user-defined meta:name="Поле 1"/>
    <meta:user-defined meta:name="Поле 2"/>
    <meta:user-defined meta:name="Поле 3"/>
    <meta:user-defined meta:name="Поле 4"/>
  </office:meta>
</office:document-meta>
</file>