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49BC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3.3000001907349pt" fo:font-weight="bold" style:font-size-asian="13.3000001907349pt" style:font-size-complex="13.3000001907349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transparent">
        <style:background-image/>
      </style:paragraph-properties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Heading_20_1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5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normal" fo:background-color="transparen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letter-spacing="normal" style:letter-kerning="false" style:language-asian="ru" style:country-asian="RU" style:language-complex="ar" style:country-complex="SA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26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style:font-name="Times New Roman" style:font-name-asian="Calibri" style:font-name-complex="Calibri"/>
    </style:style>
    <style:style style:name="T29" style:family="text">
      <style:text-properties style:font-weight-asian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use-window-font-color="tru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d9f97e-cc21-4b05-b36c-56a95c8538d0" text:name="BossProviderVariable"/>
      </text:user-field-decls>
      <text:p text:style-name="P25">ПОСТАНОВЛЕНИЕ</text:p>
      <text:p text:style-name="P17">о наложении штрафа по делу № 4-14.24-<text:span text:style-name="T1">963</text:span>/00-0<text:span text:style-name="T1">2</text:span>-17 </text:p>
      <text:p text:style-name="P17">об административном правонарушении</text:p>
      <text:p text:style-name="P18">«28» <text:span text:style-name="T2">июня</text:span> 2017 г. <text:s text:c="90"/>г. Москва</text:p>
      <text:p text:style-name="P18"/>
      <text:p text:style-name="P9"><text:span text:style-name="T26">Я, заместитель начальника Правового управления Федеральной антимонопольной службы Кузьмин Вадим Владимирович, рассмотрев протокол и материалы дела № 4-14.24-</text:span><text:span text:style-name="T27">963</text:span><text:span text:style-name="T26">/00-0</text:span><text:span text:style-name="T27">2</text:span><text:span text:style-name="T26">-17 об административном правонарушении, возбужденного в отношении </text:span><text:span text:style-name="T8">АО «СУЭК-Красноярск»</text:span><text:span text:style-name="T27"> </text:span><text:span text:style-name="T26">(адрес: </text:span><text:span text:style-name="T8">660049, г. Красноярск, ул. Ленина, д. 35, стр. 2; ИНН 2466152267, ОГРН 1072466008955, КПП 246601001, дата регистрации в качестве юридического лица — 01.06.2007</text:span><text:span text:style-name="Основной_20_шрифт_20_абзаца"><text:span text:style-name="T8">)</text:span></text:span><text:span text:style-name="T9">, в присутствии защитников: </text:span><text:span text:style-name="T10">&lt;...&gt;</text:span><text:span text:style-name="T9"> по доверенности от 29.05.2017 № 17/27, </text:span><text:span text:style-name="T10">&lt;...&gt;</text:span><text:span text:style-name="T9"> по доверенности от 06.06.2017 № 17/29, которым </text:span><text:span text:style-name="T8">разъяснены права лица, в отношении которого ведётся производство по делу об </text:span><text:span text:style-name="T26">административном правонарушении</text:span><text:span text:style-name="T8">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,</text:span></text:p>
      <text:p text:style-name="P8"> </text:p>
      <text:p text:style-name="P26">УСТАНОВИЛ:</text:p>
      <text:p text:style-name="P6"/>
      <text:p text:style-name="P6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">-</text:span> Положение). </text:p>
      <text:p text:style-name="P7"><text:span text:style-name="T3">Согласно подпункту «в» пункта 2 Положения б</text:span><text:span text:style-name="T18">иржам, соответствующим </text:span><text:soft-page-break/><text:span text:style-name="T18">требованиям законодательства Российской Федерации об организованных торгах, предоставляется информация о внебиржевых договорах в отношении <text:s/>углей коксующихся, каменных, бурых и анрацита</text:span><text:span text:style-name="T2"> 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5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4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6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10.04.2017 № АГ/23619/17 о представлении, в том числе, реестра внебиржевых договоров на уголь.</text:p>
      <text:p text:style-name="P6">Запрашиваемая информация была представлена в ФАС России АО «СПбМТСБ» письмом <text:span text:style-name="T7">от 21.04.2017 № 101-04-КТ</text:span>. Согласно указанной информации АО «СУЭК-Красноярск» регистрировало <text:s/>внебиржевые договоры <text:soft-page-break/>на уголь в течение 2016 года.</text:p>
      <text:p text:style-name="P6">Согласно информации, поступившей от АО «СУЭК-Красноярск» (письмо от 01.06.2017 № 01/2908), между ООО «Центррегионуголь» и АО «СУЭК-Красноярск» заключен договор на поставку энергетических углей от 14.07.2015 № СУЭК-КРА-15/828С. К указанному договору заключено дополнительное соглашение от 17.10.2016 № 16 (Протокол согласования количества и ассортимента <text:span text:style-name="T2">т</text:span>овара, сроков поставки и порядка оплаты на октябрь 2016 года; далее — Приложение № 16). <text:tab/></text:p>
      <text:p text:style-name="P6">Объем поставки угля согласно <text:span text:style-name="T29">Приложению № 16 </text:span>составляет 1500 тонн. </text:p>
      <text:p text:style-name="P6"><text:span text:style-name="T17">По данным Федерального государственного бюджетного учреждения «Центральное диспетчерское управление топливно-энергетического комплекса» (письмо от 22.03.2017 № 02-04-05-137) суммарный объем добычи углей коксующихся, бурых и антрацита за 2015 год превышает 1 млн. тонн.</text:span><text:tab/>Информация о заключении АО «СУЭК-Красноярск» с ООО «Центррегионуголь» дополнительного соглашения от 17.10.2016 № 16 представлена на АО «СПбМТСБ» 11.01.2017 (то есть через 55 рабочих дней с момента заключения дополнительного соглашения).</text:p>
      <text:p text:style-name="P12"><text:span text:style-name="Основной_20_шрифт_20_абзаца"><text:span text:style-name="T21">Таким образом, </text:span></text:span><text:span text:style-name="Основной_20_шрифт_20_абзаца"><text:span text:style-name="T19">АО «СУЭК-Красноярск»</text:span></text:span><text:span text:style-name="Основной_20_шрифт_20_абзаца"><text:span text:style-name="T21"> допустило нарушение пункта 14 <text:s/>Положения, </text:span></text:span><text:span text:style-name="Основной_20_шрифт_20_абзаца"><text:span text:style-name="T22">выразившееся в нарушении стороной договора, заключенного не на организованных торгах, сроков предоставления информации об указанном договоре.</text:span></text:span></text:p>
      <text:p text:style-name="P9"><text:span text:style-name="Основной_20_шрифт_20_абзаца"><text:span text:style-name="T20"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30">влечет наложение административного штрафа на юридических лиц в размере от трехсот тысяч до пятисот тысяч </text:span></text:span><text:soft-page-break/><text:span text:style-name="Основной_20_шрифт_20_абзаца"><text:span text:style-name="T30">рублей.</text:span></text:span></text:p>
      <text:p text:style-name="P15"><text:span text:style-name="Основной_20_шрифт_20_абзаца"><text:span text:style-name="T12">Факт совершения административного правонарушения </text:span></text:span><text:span text:style-name="Основной_20_шрифт_20_абзаца"><text:span text:style-name="T14">АО «СУЭК-Красноярск»</text:span></text:span><text:span text:style-name="Основной_20_шрифт_20_абзаца"><text:span text:style-name="T12"> подтверждается протоколом от 15.06.2017 по делу № 4-14.24-</text:span></text:span><text:span text:style-name="Основной_20_шрифт_20_абзаца"><text:span text:style-name="T15">963</text:span></text:span><text:span text:style-name="Основной_20_шрифт_20_абзаца"><text:span text:style-name="T12">/00-0</text:span></text:span><text:span text:style-name="Основной_20_шрифт_20_абзаца"><text:span text:style-name="T15">2</text:span></text:span><text:span text:style-name="Основной_20_шрифт_20_абзаца"><text:span text:style-name="T12">-17 об административном правонарушении, а также другими материалами дела. </text:span></text:span></text:p>
      <text:p text:style-name="P13"><text:span text:style-name="Основной_20_шрифт_20_абзаца"><text:span text:style-name="T22">Время совершения административного правонарушения: 21.10.2016 года.</text:span></text:span></text:p>
      <text:p text:style-name="P11"><text:span text:style-name="Основной_20_шрифт_20_абзаца"><text:span text:style-name="T31">Место совершения административного правонарушения: </text:span></text:span><text:span text:style-name="Основной_20_шрифт_20_абзаца"><text:span text:style-name="T28">660049,</text:span></text:span><text:span text:style-name="Основной_20_шрифт_20_абзаца"><text:span text:style-name="T31"> <text:s text:c="30"/>г. Красноярск, </text:span></text:span><text:span text:style-name="Основной_20_шрифт_20_абзаца"><text:span text:style-name="T24">ул. Ленина, д. 35, к. 2.</text:span></text:span></text:p>
      <text:p text:style-name="P15"><text:span text:style-name="Основной_20_шрифт_20_абзаца"><text:span text:style-name="T11">Объект административного правонарушения: общественные отношения в сфере защиты конкуренции.</text:span></text:span></text:p>
      <text:p text:style-name="P15"><text:span text:style-name="Основной_20_шрифт_20_абзаца"><text:span text:style-name="T11">Объективная сторона состоит в нарушении стороной договора, заключенного не на организованных торгах, сроков предоставления информации об указанном договоре.</text:span></text:span></text:p>
      <text:p text:style-name="P14"><text:span text:style-name="Основной_20_шрифт_20_абзаца"><text:span text:style-name="T23">Совершенное АО «СУЭК-Красноярск» деяние посягает на порядок </text:span></text:span><text:span text:style-name="Основной_20_шрифт_20_абзаца"><text:span text:style-name="T23">осуществления </text:span></text:span><text:span text:style-name="Strong_20_Emphasis"><text:span text:style-name="T23">антимонопольным органом его функций по контролю за соблюдением антимонопольного законодательства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span></text:p>
      <text:p text:style-name="P15"><text:span text:style-name="Основной_20_шрифт_20_абзаца"><text:span text:style-name="T11">Субъект административного правонарушения: <text:s/></text:span></text:span><text:span text:style-name="Основной_20_шрифт_20_абзаца"><text:span text:style-name="T14">АО «СУЭК-Красноярск»</text:span></text:span><text:span text:style-name="Основной_20_шрифт_20_абзаца"><text:span text:style-name="T16"> </text:span></text:span><text:span text:style-name="Основной_20_шрифт_20_абзаца"><text:span text:style-name="T11">(адрес: </text:span></text:span><text:span text:style-name="Основной_20_шрифт_20_абзаца"><text:span text:style-name="T14">660049, г. Красноярск, ул. Ленина, д. 35, к. 2; ИНН 2466152267).</text:span></text:span></text:p>
      <text:p text:style-name="P15"><text:span text:style-name="Основной_20_шрифт_20_абзаца"><text:span text:style-name="T11">Субъективная сторона: в соответствии с частью 2 статьи 2.1 КоАП </text:span></text:span><text:span text:style-name="T25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</text:span><text:soft-page-break/><text:span text:style-name="T25">данным лицом не были приняты все зависящие от него меры по их соблюдению. </text:span></text:p>
      <text:p text:style-name="P6">При этом, как следует из материалов дела, у АО «СУЭК-Красноярск» имелась возможность для соблюдения правил и норм, закрепленных Положением, но данным лицом не были приняты все зависящие от него меры по их соблюдению.</text:p>
      <text:p text:style-name="P24"><text:span text:style-name="Основной_20_шрифт_20_абзаца"><text:span text:style-name="T4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24"><text:span text:style-name="Основной_20_шрифт_20_абзаца"><text:span text:style-name="T4">При рассмотрении дела в отношении </text:span></text:span><text:span text:style-name="Основной_20_шрифт_20_абзаца"><text:span text:style-name="T5">АО «СУЭК-Красноярск»</text:span></text:span><text:span text:style-name="Основной_20_шрифт_20_абзаца"><text:span text:style-name="T4"> обстоятельств, смягчающих или обстоятельств, отягчающих <text:s/>административную ответственность не установлено. </text:span></text:span></text:p>
      <text:p text:style-name="P15"><text:span text:style-name="Основной_20_шрифт_20_абзаца"><text:span text:style-name="T11">Срок давности привлечения </text:span></text:span><text:span text:style-name="Основной_20_шрифт_20_абзаца"><text:span text:style-name="T14">АО «СУЭК-Красноярск» </text:span></text:span><text:span text:style-name="Основной_20_шрифт_20_абзаца"><text:span text:style-name="T11">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15"><text:span text:style-name="Основной_20_шрифт_20_абзаца"><text:span text:style-name="T4">На основании изложенного, у</text:span></text:span><text:span text:style-name="Основной_20_шрифт_20_абзаца"><text:span text:style-name="T11">читывая характер и обстоятельства совершенного правонарушения, руководствуясь частью 6 статьи 14.24, а также статьями 23.48, 29.9 КоАП,</text:span></text:span></text:p>
      <text:p text:style-name="P16"><text:span text:style-name="Основной_20_шрифт_20_абзаца"><text:span text:style-name="T13">ПОСТАНОВИЛ:</text:span></text:span></text:p>
      <text:p text:style-name="P15"><text:span text:style-name="T25">Признать </text:span><text:span text:style-name="Основной_20_шрифт_20_абзаца"><text:span text:style-name="T14">АО «СУЭК-Красноярск» </text:span></text:span><text:span text:style-name="T26">(адрес: </text:span><text:span text:style-name="T8">660049, г. Красноярск, ул. Ленина, д. 35, стр. 2; ИНН 2466152267, ОГРН 1072466008955, КПП 246601001, дата регистрации в качестве юридического лица — 01.06.2007</text:span><text:span text:style-name="Основной_20_шрифт_20_абзаца"><text:span text:style-name="T8">) </text:span></text:span><text:span text:style-name="T25"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300 000 (трехсот тысяч) рублей 00 копеек.</text:span></text:p>
      <text:p text:style-name="P24"><text:span text:style-name="Основной_20_шрифт_20_абзаца"><text:span text:style-name="T4">Согласно части 1 статьи 32.2 КоАП административный штраф должен </text:span></text:span><text:soft-page-break/><text:span text:style-name="Основной_20_шрифт_20_абзаца"><text:span text:style-name="T4">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24"><text:span text:style-name="Основной_20_шрифт_20_абзаца"><text:span text:style-name="T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24"><text:span text:style-name="Основной_20_шрифт_20_абзаца"><text:span text:style-name="T4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</text:span></text:span><text:span text:style-name="Основной_20_шрифт_20_абзаца"><text:span text:style-name="T4">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4"><text:span text:style-name="Основной_20_шрифт_20_абзаца"><text:span text:style-name="T4">Реквизиты для уплаты административного штрафа:</text:span></text:span></text:p>
      <text:p text:style-name="P24"><text:span text:style-name="Основной_20_шрифт_20_абзаца"><text:span text:style-name="T4">УИН: 16133061300000830867</text:span></text:span></text:p>
      <text:p text:style-name="P24"><text:span text:style-name="Основной_20_шрифт_20_абзаца"><text:span text:style-name="T4">Получатель ИНН 7703516539 </text:span></text:span></text:p>
      <text:p text:style-name="P24"><text:span text:style-name="Основной_20_шрифт_20_абзаца"><text:span text:style-name="T4">КПП 770301001</text:span></text:span></text:p>
      <text:p text:style-name="P24"><text:span text:style-name="Основной_20_шрифт_20_абзаца"><text:span text:style-name="T4">Межрегиональное операционное УФК</text:span></text:span></text:p>
      <text:p text:style-name="P24"><text:span text:style-name="Основной_20_шрифт_20_абзаца"><text:span text:style-name="T4">(Для ФАС России л/с 04951001610)</text:span></text:span></text:p>
      <text:p text:style-name="P24"><text:span text:style-name="Основной_20_шрифт_20_абзаца"><text:span text:style-name="T4">КБК 161 1 1602010 016000 140</text:span></text:span></text:p>
      <text:p text:style-name="P24"><text:span text:style-name="Основной_20_шрифт_20_абзаца"><text:span text:style-name="T4">ОКТМО 45380000</text:span></text:span></text:p>
      <text:p text:style-name="P24"><text:span text:style-name="Основной_20_шрифт_20_абзаца"><text:span text:style-name="T4">ОПЕРУ-1 Банка России г. Москвы</text:span></text:span></text:p>
      <text:p text:style-name="P24"><text:span text:style-name="Основной_20_шрифт_20_абзаца"><text:span text:style-name="T4">БИК 044501002</text:span></text:span></text:p>
      <text:p text:style-name="P24"><text:span text:style-name="Основной_20_шрифт_20_абзаца"><text:span text:style-name="T4">Расчетный счет 40101810500000001901</text:span></text:span></text:p>
      <text:p text:style-name="P24"><text:soft-page-break/><text:span text:style-name="Основной_20_шрифт_20_абзаца"><text:span text:style-name="T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24"><text:span text:style-name="Основной_20_шрифт_20_абзаца"><text:span text:style-name="T4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4"><text:span text:style-name="Основной_20_шрифт_20_абзаца"><text:span text:style-name="T4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4"><text:span text:style-name="Основной_20_шрифт_20_абзаца"><text:span text:style-name="T4">Согласно пункту 1 статьи 31.1 КоАП постановление по делу об административном правонарушении вступает в законную силу после истечения </text:span></text:span><text:span text:style-name="Основной_20_шрифт_20_абзаца"><text:span text:style-name="T4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0"/>
      <text:p text:style-name="P19">Заместитель начальника</text:p>
      <text:p text:style-name="P19">Правового управления <text:s text:c="75"/>В.В. Кузьмин</text:p>
      <text:p text:style-name="P28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049BC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6665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049BCA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6659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66659(1) </text:p>
      </draw:text-box>
     </draw:frame><draw:frame draw:style-name="Mfr2" draw:name="SpdBarcode" text:anchor-type="paragraph" svg:x="0cm" svg:width="3.6cm" svg:height="0.78cm" draw:z-index="9"><draw:image xlink:href="Pictures/10000201000000780000001AA049BCA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6T13:00:42.51</meta:creation-date>
    <meta:generator>OpenOffice.org/3.3$Win32 OpenOffice.org_project/330m20$Build-9567</meta:generator>
    <dc:date>2017-07-04T18:55:45.03</dc:date>
    <meta:editing-duration>P3DT3H30M36S</meta:editing-duration>
    <meta:editing-cycles>1</meta:editing-cycles>
    <meta:document-statistic meta:table-count="0" meta:image-count="2" meta:object-count="0" meta:page-count="7" meta:paragraph-count="56" meta:word-count="1339" meta:character-count="10975"/>
    <meta:user-defined meta:name="Поле 1"/>
    <meta:user-defined meta:name="Поле 2"/>
    <meta:user-defined meta:name="Поле 3"/>
    <meta:user-defined meta:name="Поле 4"/>
  </office:meta>
</office:document-meta>
</file>