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9296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19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3.8000001907349pt" style:font-size-complex="13.8000001907349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en" fo:country="US" fo:font-style="normal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font-name-asian="Arial1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serif" fo:language="en" fo:country="US" fo:font-style="normal" style:text-underline-style="none" fo:font-weight="normal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style:font-name="serif" fo:font-size="14pt" fo:language="en" fo:country="US" style:font-size-asian="14pt" style:font-size-complex="14pt"/>
    </style:style>
    <style:style style:name="T24" style:family="text">
      <style:text-properties style:font-name="serif" fo:language="ru" fo:country="RU" style:text-underline-style="none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text-underline-style="none" style:font-size-asian="14pt" style:font-size-complex="14pt"/>
    </style:style>
    <style:style style:name="T2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text-underline-style="none"/>
    </style:style>
    <style:style style:name="T31" style:family="text">
      <style:text-properties fo:color="#000000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background-color="#ffffff" style:font-size-asian="14pt" style:font-size-complex="14pt"/>
    </style:style>
    <style:style style:name="T34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font-name="Times New Roman1" fo:language="ru" fo:country="RU" fo:background-color="#ffffff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42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fo:color="#000000" style:font-name="Times New Roman" fo:font-size="14pt" fo:background-color="#ffffff" style:font-size-asian="14pt" style:font-size-complex="14pt"/>
    </style:style>
    <style:style style:name="T47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48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0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2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4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ru" fo:country="RU" fo:background-color="transparent" style:font-size-asian="14pt" style:font-size-complex="14pt"/>
    </style:style>
    <style:style style:name="T57" style:family="text">
      <style:text-properties fo:color="#000000" fo:font-size="14pt" fo:background-color="#ffffff" style:font-size-asian="14pt" style:font-size-complex="14pt"/>
    </style:style>
    <style:style style:name="T58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59" style:family="text">
      <style:text-properties fo:color="#000000" style:font-name="serif" fo:background-color="#ffffff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fo:language="ru" fo:country="RU" style:text-underline-style="none" fo:background-color="#ffffff" style:font-size-asian="14pt" style:font-size-complex="14pt"/>
    </style:style>
    <style:style style:name="T64" style:family="text">
      <style:text-properties fo:color="#000000" fo:language="en" fo:country="US" style:text-underline-style="none" fo:background-color="#ffffff" style:font-size-asian="14pt" style:font-size-complex="14pt"/>
    </style:style>
    <style:style style:name="T65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size-asian="13pt" style:font-size-complex="13pt"/>
    </style:style>
    <style:style style:name="T70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3450d-601b-49ee-9b00-9b245a906166" text:name="BossProviderVariable"/>
      </text:user-field-decls>
      <text:p text:style-name="P24">ПОСТАНОВЛЕНИЕ</text:p>
      <text:p text:style-name="P15">о прекращении производства по делу</text:p>
      <text:p text:style-name="P15">об административном правонарушении № К-895/16/АК257-17</text:p>
      <text:p text:style-name="P15"/>
      <text:p text:style-name="P19"><text:span text:style-name="T28">«</text:span><text:span text:style-name="T29">16</text:span><text:span text:style-name="T28">»</text:span> июня 2017<text:tab/>Москва</text:p>
      <text:p text:style-name="P19"/>
      <text:p text:style-name="P20"><text:span text:style-name="T32">Я, заместитель начальника Управления контроля размещения государственного заказа Федеральной антимонопольной службы Томах М.С., </text:span>рассмотрев материалы дела об административном правонарушении, возбужденного протоколом<text:span text:style-name="T31"> от 25.05.2017 по делу</text:span><text:span text:style-name="T32"> № К-895/16/АК257-17 в отношении </text:span><text:span text:style-name="Основной_20_шрифт_20_абзаца"><text:span text:style-name="T7">заместителя председателя Конкурсной комиссии Министерства энергетики Российской Федерации </text:span></text:span><text:span text:style-name="Основной_20_шрифт_20_абзаца"><text:span text:style-name="T12">&lt;...&gt;</text:span></text:span><text:span text:style-name="T32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14"/>
      <text:p text:style-name="P14">УСТАНОВИЛА:</text:p>
      <text:p text:style-name="P30"><text:tab/></text:p>
      <text:p text:style-name="P10"><text:span text:style-name="Основной_20_шрифт_20_абзаца"><text:span text:style-name="T34"><text:tab/></text:span></text:span><text:span text:style-name="Основной_20_шрифт_20_абзаца"><text:span text:style-name="T36">Министерством энергетики Российской Федерации</text:span></text:span><text:span text:style-name="Основной_20_шрифт_20_абзаца"><text:span text:style-name="T48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</text:span></text:span><text:span text:style-name="Основной_20_шрифт_20_абзаца"><text:span text:style-name="T48">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39332969" text:style-name="L1">
        <text:list-header>
          <text:p text:style-name="P27"><text:span text:style-name="Основной_20_шрифт_20_абзаца"><text:span text:style-name="T48"><text:tab/>Комиссией Федеральной антимонопольной службы по контролю в сфере закупок (далее – Комиссия) на основании решения от 03.06.2016 по делу <text:s text:c="11"/>№ К–895/16, принятого Комиссией по итогам рассмотрения жалобы ЗАО ««Альянс-Аналитика» (далее – Заявитель) на действия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22">,</text:span><text:span text:style-name="T51"> было выдано предписание </text:span><text:span text:style-name="T52">по делу № </text:span><text:span text:style-name="T49">К-895/</text:span><text:span text:style-name="T52">16 об устранении </text:span><text:span text:style-name="T53">нарушен</text:span><text:span text:style-name="T41">ий законодательства Российской Федерации о контрактной системе в сфере закупок </text:span><text:span text:style-name="T42">(далее — Предписание)</text:span><text:span text:style-name="T45">.</text:span></text:p>
        </text:list-header>
      </text:list>
      <text:p text:style-name="P8"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9"><text:span text:style-name="T54"><text:tab/>Указанные действия Конкурсной комиссии нарушают пункт 2 части 22 </text:span><text:span text:style-name="T25">статьи 99 Закона о контрактной системе.</text:span></text:p>
      <text:p text:style-name="P17"><text:span text:style-name="T25"><text:tab/></text:span><text:span text:style-name="T55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65"> </text:span><text:soft-page-break/><text:span text:style-name="T55">предусмотрена административная ответственность.</text:span></text:p>
      <text:p text:style-name="P18"><text:span text:style-name="T43"><text:tab/></text:span><text:span text:style-name="T38">Согласно материалам настоящего дела об административном правонарушении, членом Конкурсной комиссии, ответственным за исполнение Предписания </text:span><text:span text:style-name="T56">является, в том числе,</text:span><text:span text:style-name="T38"> - </text:span><text:span text:style-name="T58">член </text:span><text:span text:style-name="T22">конкурсной комиссии Министерства энергетики Российской Федерации - </text:span><text:span text:style-name="T23">&lt;...&gt;</text:span><text:span text:style-name="T22">.</text:span></text:p>
      <text:p text:style-name="P4"><text:span text:style-name="T22"><text:tab/>Таким образом, действия должностного лица – заместителя председателя Конкурсной комиссии Министерства энергетики Российской Федерации </text:span><text:span text:style-name="T23">&lt;...&gt;</text:span><text:span text:style-name="T22">,</text:span><text:span text:style-name="T68"> </text:span><text:span text:style-name="T66">нарушают </text:span><text:span text:style-name="T60">пункт 2 части 22 </text:span><text:span text:style-name="T66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18"><text:span text:style-name="T62"><text:tab/>Место совершения административного правонарушения: </text:span><text:span text:style-name="Основной_20_шрифт_20_абзаца"><text:span text:style-name="T61">г. </text:span></text:span><text:span text:style-name="T68">Москва, Щепкина ул., д. 42, ГСП-6.</text:span></text:p>
      <text:p text:style-name="P10"><text:span text:style-name="Основной_20_шрифт_20_абзаца"><text:span text:style-name="T37"><text:tab/>Время совершения административного правонарушения: </text:span></text:span><text:span text:style-name="Основной_20_шрифт_20_абзаца"><text:span text:style-name="T44">18.06.2016</text:span></text:span><text:span text:style-name="Основной_20_шрифт_20_абзаца"><text:span text:style-name="T37">.</text:span></text:span></text:p>
      <text:p text:style-name="P10"><text:span text:style-name="T46"><text:tab/>Протокол по делу о настоящем административном правонарушении составлен 25.05.2017 начальником правового отдела Управления контроля размещения государственного заказа Федеральной антимонопольной службы Шаровой К.К. с участием защитника </text:span><text:span text:style-name="Основной_20_шрифт_20_абзаца"><text:span text:style-name="T5">&lt;...&gt;. </text:span></text:span><text:span text:style-name="Основной_20_шрифт_20_абзаца"><text:span text:style-name="T4">В материалах дела имеются подтверждения надлежащего уведомление.</text:span></text:span></text:p>
      <text:p text:style-name="P21"><text:span text:style-name="T33">Рассмотрение настоящего дела об административном правонарушении состоялось 16.06.2017</text:span><text:span text:style-name="T63"> с участием защитника </text:span><text:span text:style-name="T64">&lt;...&gt;.</text:span><text:span text:style-name="Основной_20_шрифт_20_абзаца"><text:span text:style-name="T3"> <text:s/>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16">защитник пояснил, <text:s/>что </text:span></text:span><text:span text:style-name="Основной_20_шрифт_20_абзаца"><text:span text:style-name="T6">&lt;...&gt;</text:span></text:span><text:span text:style-name="Основной_20_шрифт_20_абзаца"><text:span text:style-name="T16"> </text:span></text:span><text:span text:style-name="Основной_20_шрифт_20_абзаца"><text:span text:style-name="T3">вину полностью признает и ходатайствовал о применении малозначительности.</text:span></text:span></text:p>
      <text:p text:style-name="P5"><text:span text:style-name="T69"><text:tab/></text:span><text:span text:style-name="T2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7">об административном правонарушении, не заявлено.</text:span></text:p>
      <text:p text:style-name="P6"><text:span text:style-name="T32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председателя <text:span text:style-name="T35">конкурсной комиссии Министерства энергетики <text:s/>Российской Федерации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Основной_20_шрифт_20_абзаца"><text:span text:style-name="T2"> </text:span></text:span><text:s/>нарушения <text:span text:style-name="T47"><text:s/>части 22 </text:span><text:span text:style-name="T67">статьи 99</text:span> Закона о контрактной системе.</text:p>
      <text:p text:style-name="P11"><text:span text:style-name="T30"><text:tab/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21">&lt;...&gt;</text:span></text:span><text:span text:style-name="T24"> </text:span><text:span text:style-name="T30">от административной ответственности.</text:span></text:p>
      <text:p text:style-name="P31"><text:tab/>Извещение о проведении Конкурса и Конкурсная документация 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<text:soft-page-break/>конкурса не позднее чем за пять дней до даты окончания срока подачи заявок на участие в открытом конкурсе.</text:p>
      <text:p text:style-name="P10"><text:span text:style-name="T39"><text:tab/></text:span><text:span text:style-name="T40">Таким образом, последним днем для внесения изменений в извещение являлось 17 мая 2016.<text:tab/><text:tab/><text:tab/><text:tab/><text:tab/><text:tab/><text:tab/><text:tab/><text:tab/><text:tab/><text:tab/></text:span><text:span text:style-name="T26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порядок подтверждения отсутствия контроля над организацией </text:span><text:span text:style-name="T27">иностранных граждан Турецкой Республики и (или) организаций, находящихся под 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10"><text:span text:style-name="T40"><text:tab/>В связи с вышеизложенным, Заказчик не мог внести изменения в </text:span><text:span text:style-name="T40">извещение и Конкурсную документацию с учетом срока, установленного в части 4 статьи 49 Закона о контрактной системе.</text:span></text:p>
      <text:p text:style-name="P32"><text:tab/>Конкурсная комиссия Заказчика при рассмотрения заявок участников Конкурса руководствовалась требованиями Конкурсной документацией, а так же правоприменительной практикой ФАС России.</text:p>
      <text:p text:style-name="P10"><text:span text:style-name="T27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50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0"><text:span text:style-name="T50"><text:tab/>Согласно Решению было выдано предписание об отмене </text:span><text:span text:style-name="T48">Протокола рассмотрения заявок</text:span><text:span text:style-name="T50"> и назначении новой даты рассмотрения и оценки заявок.</text:span></text:p>
      <text:p text:style-name="P33"><text:tab/>Вышеуказанное Решение и Предписание, были оспорены Заказчиком в судебном порядке.</text:p>
      <text:p text:style-name="P33"><text:tab/>В следствии исполнения Предписания возникает обязанность заключения 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<text:soft-page-break/>Конкурса.</text:p>
      <text:p text:style-name="P33"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22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2"> </text:span><text:span text:style-name="Основной_20_шрифт_20_абзаца"><text:span text:style-name="T14">&lt;...&gt;</text:span></text:span><text:span text:style-name="T59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0">Ранее к административной ответственности по однородным административным правонарушениям <text:span text:style-name="Основной_20_шрифт_20_абзаца"><text:span text:style-name="T12">&lt;...&gt;</text:span></text:span><text:span text:style-name="Основной_20_шрифт_20_абзаца"><text:span text:style-name="T2"> </text:span></text:span><text:span text:style-name="T32"><text:s/></text:span>не привлекалась.</text:p>
      <text:p text:style-name="P20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2">&lt;...&gt;</text:span></text:span><text:span text:style-name="Основной_20_шрифт_20_абзаца"><text:span text:style-name="T7"> </text:span></text:span>административного правонарушения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Руководствуясь статьей 2.9, частью 1 статьи 29.9 КоАП,</text:p>
      <text:p text:style-name="P14"/>
      <text:p text:style-name="P14">ПОСТАНОВИЛА:</text:p>
      <text:p text:style-name="P15"/>
      <text:list xml:id="list39345616" text:style-name="L2">
        <text:list-item>
          <text:p text:style-name="P25">Дело об административном правонарушении <text:span text:style-name="T32">№ К-895/16/АК257-17</text:span> возбужденное в отношении<text:span text:style-name="Основной_20_шрифт_20_абзаца"><text:span text:style-name="T1"> </text:span></text:span><text:span text:style-name="Основной_20_шрифт_20_абзаца"><text:span text:style-name="T12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5"><text:span text:style-name="Основной_20_шрифт_20_абзаца"><text:span text:style-name="T1">Объявить </text:span></text:span><text:span text:style-name="Основной_20_шрифт_20_абзаца"><text:span text:style-name="T7">заместителю председателя Конкурсной комиссии Министерства энергетики Российской Федерации </text:span></text:span><text:span text:style-name="Основной_20_шрифт_20_абзаца"><text:span text:style-name="T12">&lt;...&gt;</text:span></text:span> в соответствии со статьей 2.9 КоАП устное замечание.</text:p>
        </text:list-item>
      </text:list>
      <text:p text:style-name="P20"/>
      <text:p text:style-name="P2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1929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0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8001(1) </text:p>
      </draw:text-box>
     </draw:frame><draw:frame draw:style-name="Mfr2" draw:name="SpdBarcode" text:anchor-type="paragraph" svg:x="0cm" svg:width="3.6cm" svg:height="0.78cm" draw:z-index="4"><draw:image xlink:href="Pictures/10000201000000780000001A619296D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6:18:16.77</meta:creation-date>
    <meta:generator>OpenOffice.org/3.3$Win32 OpenOffice.org_project/330m20$Build-9567</meta:generator>
    <dc:date>2017-07-04T19:20:45.43</dc:date>
    <meta:print-date>2017-06-28T16:23:01.18</meta:print-date>
    <meta:document-statistic meta:table-count="0" meta:image-count="1" meta:object-count="0" meta:page-count="4" meta:paragraph-count="43" meta:word-count="1155" meta:character-count="9709"/>
    <meta:user-defined meta:name="Поле 1"/>
    <meta:user-defined meta:name="Поле 2"/>
    <meta:user-defined meta:name="Поле 3"/>
    <meta:user-defined meta:name="Поле 4"/>
  </office:meta>
</office:document-meta>
</file>