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0B30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4.26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252cm" fo:margin-right="0cm" fo:margin-top="0.176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3.5pt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3.5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cde56-da1e-43ec-9fc3-bf85423c8479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6"><text:span text:style-name="T3"><text:tab/></text:span><text:span text:style-name="T2">В соответствии со статьей 33 Федерального закона от 26.07.2006 No 135-ФЗ «О защите конкуренции» Федеральная антимонопольная служба рассмотрела ходатайство Акционерного общества «Русская медная компания» </text:span><text:span text:style-name="T1">(место нахождения: г. Екатеринбург, ул. Луначарского, д. 82; </text:span><text:span text:style-name="T2">основной вид деятельности: заготовка, переработка и реализация лома цветных и черных металлов; геолого-разведочные, геофизические, гидрогеологические и геохимические работы; добыча руд цветных металлов, обогащение медной руды; производство меди; проведение совместных исследований </text:span><text:span text:style-name="T1">и др.</text:span><text:span text:style-name="T2">) о получении предварительного согласия на приобретении 100% долей уставного капитала Общества с ограниченной ответственностью «ГазЭнерго» (</text:span><text:span text:style-name="T1">место нахождения: Челябинская область, Варненский район, поселок Красноармейский, промзона владение 1, владение 2, строение1, офис 1; </text:span><text:span text:style-name="T2">основной вид деятельности: производство электроэнергии) </text:span><text:span text:style-name="T1">и приняла решение об удовлетворении данного ходатайства.</text:span></text:p>
      <text:p text:style-name="P9"/>
      <text:p text:style-name="P7"/>
      <text:p text:style-name="P7">В.Г. Короле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B3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541(4) </text:p>
      </draw:text-box>
     </draw:frame><draw:frame draw:style-name="Mfr2" draw:name="SpdBarcode" text:anchor-type="paragraph" svg:x="0cm" svg:width="3.6cm" svg:height="0.78cm" draw:z-index="1"><draw:image xlink:href="Pictures/10000201000000780000001A090B30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8:48:27.15</meta:creation-date>
    <meta:generator>OpenOffice.org/3.3$Win32 OpenOffice.org_project/330m20$Build-9567</meta:generator>
    <dc:date>2017-07-04T19:23:20.45</dc:date>
    <meta:editing-duration>PT21M46S</meta:editing-duration>
    <meta:editing-cycles>6</meta:editing-cycles>
    <meta:print-date>2017-06-23T15:23:50.95</meta:print-date>
    <meta:document-statistic meta:table-count="0" meta:image-count="1" meta:object-count="0" meta:page-count="1" meta:paragraph-count="6" meta:word-count="116" meta:character-count="1022"/>
    <meta:user-defined meta:name="Поле 1"/>
    <meta:user-defined meta:name="Поле 2"/>
    <meta:user-defined meta:name="Поле 3"/>
    <meta:user-defined meta:name="Поле 4"/>
  </office:meta>
</office:document-meta>
</file>