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F557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ru" fo:country="RU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56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language="ru" fo:country="RU" style:text-underline-style="none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ArialMT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ArialMT" fo:font-size="14pt" fo:language="en" fo:country="US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ArialMT" fo:language="en" fo:country="US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serif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font-name="serif" fo:font-size="14pt" style:font-size-asian="14pt" style:font-size-complex="14pt"/>
    </style:style>
    <style:style style:name="T50" style:family="text">
      <style:text-properties style:font-name="serif" fo:language="ru" fo:country="RU" style:text-underline-style="none"/>
    </style:style>
    <style:style style:name="T51" style:family="text">
      <style:text-properties style:font-name="serif" fo:font-size="13.8000001907349pt" style:font-size-asian="13.8000001907349pt" style:font-size-complex="13.8000001907349pt"/>
    </style:style>
    <style:style style:name="T52" style:family="text">
      <style:text-properties style:font-name="serif" fo:language="en" fo:country="US" style:text-underline-style="none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text-underline-style="none"/>
    </style:style>
    <style:style style:name="T56" style:family="text">
      <style:text-properties fo:color="#000000"/>
    </style:style>
    <style:style style:name="T57" style:family="text">
      <style:text-properties fo:color="#000000" fo:background-color="#ffffff"/>
    </style:style>
    <style:style style:name="T58" style:family="text">
      <style:text-properties fo:color="#000000" fo:background-color="#ffffff" style:font-size-asian="14pt" style:font-size-complex="14pt"/>
    </style:style>
    <style:style style:name="T59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background-color="#ffffff" style:font-size-asian="14pt" style:font-size-complex="14pt"/>
    </style:style>
    <style:style style:name="T61" style:family="text">
      <style:text-properties fo:color="#000000" style:font-name="Times New Roman1" fo:language="ru" fo:country="RU" fo:background-color="#ffffff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69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0" style:family="text">
      <style:text-properties fo:color="#000000" style:font-name="Times New Roman" fo:font-size="14pt" style:font-size-asian="14pt" style:font-size-complex="14pt"/>
    </style:style>
    <style:style style:name="T7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3" style:family="text">
      <style:text-properties fo:color="#000000" style:font-name="Times New Roman" fo:font-size="14pt" fo:background-color="#ffffff" style:font-size-asian="14pt" style:font-size-complex="14pt"/>
    </style:style>
    <style:style style:name="T74" style:family="text">
      <style:text-properties fo:color="#000000" style:font-name="Times New Roman" fo:font-style="normal" style:text-underline-style="none" style:font-name-asian="Times New Roman2" style:font-style-asian="normal" style:font-name-complex="Times New Roman2" style:font-style-complex="normal"/>
    </style:style>
    <style:style style:name="T75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7" style:family="text"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9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8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81" style:family="text">
      <style:text-properties fo:color="#000000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82" style:family="text">
      <style:text-properties fo:color="#000000" fo:font-size="14pt" style:font-size-asian="14pt" style:font-size-complex="14pt"/>
    </style:style>
    <style:style style:name="T83" style:family="text">
      <style:text-properties fo:color="#000000" fo:font-size="14pt" fo:language="ru" fo:country="RU" fo:background-color="transparent" style:font-size-asian="14pt" style:font-size-complex="14pt"/>
    </style:style>
    <style:style style:name="T84" style:family="text">
      <style:text-properties fo:color="#000000" fo:font-size="14pt" fo:background-color="#ffffff" style:font-size-asian="14pt" style:font-size-complex="14pt"/>
    </style:style>
    <style:style style:name="T85" style:family="text">
      <style:text-properties fo:color="#000000" style:font-name="serif" fo:font-size="14pt" fo:language="ru" fo:country="RU" fo:background-color="transparent" style:font-size-asian="14pt" style:font-size-complex="14pt"/>
    </style:style>
    <style:style style:name="T86" style:family="text">
      <style:text-properties fo:color="#000000" style:font-name="serif" fo:font-size="14pt" fo:background-color="#ffffff" style:font-size-asian="14pt" style:font-size-complex="14pt"/>
    </style:style>
    <style:style style:name="T87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88" style:family="text">
      <style:text-properties fo:color="#000000" style:font-name="serif" fo:language="ru" fo:country="RU" style:text-underline-style="none" fo:background-color="#ffffff" style:font-size-asian="14pt" style:font-size-complex="14pt"/>
    </style:style>
    <style:style style:name="T89" style:family="text">
      <style:text-properties fo:color="#000000" style:font-name="serif" fo:background-color="#ffffff"/>
    </style:style>
    <style:style style:name="T9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fo:language="ru" fo:country="RU" style:text-underline-style="none" fo:background-color="#ffffff" style:font-size-asian="14pt" style:font-size-complex="14pt"/>
    </style:style>
    <style:style style:name="T94" style:family="text">
      <style:text-properties fo:color="#000000" fo:language="en" fo:country="US" style:text-underline-style="none" fo:background-color="#ffffff" style:font-size-asian="14pt" style:font-size-complex="14pt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fo:language="ru" fo:country="RU" style:text-underline-style="none" style:font-size-asian="14pt" style:font-size-complex="14pt"/>
    </style:style>
    <style:style style:name="T97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8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style:font-name="Times New Roman"/>
    </style:style>
    <style:style style:name="T101" style:family="text">
      <style:text-properties style:font-name="Times New Roman" fo:font-size="14pt" style:font-size-asian="14pt" style:font-size-complex="14pt"/>
    </style:style>
    <style:style style:name="T102" style:family="text">
      <style:text-properties style:font-size-asian="13pt" style:font-size-complex="13pt"/>
    </style:style>
    <style:style style:name="T103" style:family="text">
      <style:text-properties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4c130f-a13c-4d0d-8bd1-bf9cdc33664a" text:name="BossProviderVariable"/>
      </text:user-field-decls>
      <text:p text:style-name="P29">ПОСТАНОВЛЕНИЕ</text:p>
      <text:p text:style-name="P19">о прекращении производства по делу</text:p>
      <text:p text:style-name="P19">об административном правонарушении № К-895/16/АК319-17</text:p>
      <text:p text:style-name="P19"/>
      <text:p text:style-name="P23"><text:span text:style-name="T53">«</text:span><text:span text:style-name="T54">16</text:span><text:span text:style-name="T53">»</text:span> июня 2017<text:tab/>Москва</text:p>
      <text:p text:style-name="P23"/>
      <text:p text:style-name="P24"><text:span text:style-name="T57">Я, заместитель начальника Управления контроля размещения государственного заказа Федеральной антимонопольной службы Томах М.С., </text:span>рассмотрев материалы дела об административном правонарушении, возбужденного протоколом<text:span text:style-name="T56"> от 25.05.2017 по делу</text:span><text:span text:style-name="T57"> № К-895/16/АК319-17 в отношении члена Конкурсной комиссии </text:span><text:span text:style-name="Основной_20_шрифт_20_абзаца"><text:span text:style-name="T7">Министерства энергетики </text:span></text:span><text:span text:style-name="Основной_20_шрифт_20_абзаца"><text:span text:style-name="T19">&lt;...&gt;</text:span></text:span><text:span text:style-name="T57">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18"/>
      <text:p text:style-name="P18">УСТАНОВИЛА:</text:p>
      <text:p text:style-name="P33"><text:tab/></text:p>
      <text:p text:style-name="P14"><text:span text:style-name="Основной_20_шрифт_20_абзаца"><text:span text:style-name="T59"><text:tab/></text:span></text:span><text:span text:style-name="Основной_20_шрифт_20_абзаца"><text:span text:style-name="T62">Министерством энергетики Российской Федерации</text:span></text:span><text:span text:style-name="Основной_20_шрифт_20_абзаца"><text:span text:style-name="T75"> (далее — Заказчик) 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 (далее – Конкурс).</text:span></text:span></text:p>
      <text:list xml:id="list39426630" text:style-name="L1">
        <text:list-header>
          <text:p text:style-name="P32"><text:span text:style-name="Основной_20_шрифт_20_абзаца"><text:span text:style-name="T75"><text:tab/>Комиссией Федеральной антимонопольной службы по контролю в сфере </text:span></text:span><text:span text:style-name="Основной_20_шрифт_20_абзаца"><text:span text:style-name="T75">закупок (далее – Комиссия) на основании решения от 03.06.2016 по делу <text:s text:c="11"/>№ К–895/16, принятого Комиссией по итогам рассмотрения жалобы ЗАО ««Альянс-Аналитика» (далее – Заявитель) на действия действия конкурсной комиссии Министерства энергетики Российской Федерации (далее — Конкурсная комиссия), при проведении Заказчиком, Конкурсной комиссией Конкурса</text:span></text:span><text:span text:style-name="T49">,</text:span><text:span text:style-name="T78"> было выдано предписание </text:span><text:span text:style-name="T79">по делу № </text:span><text:span text:style-name="T76">К-895/</text:span><text:span text:style-name="T79">16 об устранении </text:span><text:span text:style-name="T80">нарушен</text:span><text:span text:style-name="T68">ий законодательства Российской Федерации о контрактной системе в сфере закупок </text:span><text:span text:style-name="T69">(далее - Предписание)</text:span><text:span text:style-name="T72">, </text:span><text:span text:style-name="T64">согласно которому Заказчик должен был </text:span><text:span text:style-name="T76">отменить протокол рассмотрения и оценки заявок на участие в Конкурсе от 27.05.2016 № ПРО1 (далее – Протокол рассмотрения заявок) и назначить новую дату рассмотрения и оценки заявок на участие в Конкурсе, а также разместить в единой информационной системе в сфере закупок www.zakupki.gov.ru (далее – ЕИС) информацию об отмене Протокола рассмотрения заявок</text:span><text:span text:style-name="T68"> до 17.06.2016</text:span><text:span text:style-name="T69"> и </text:span><text:span text:style-name="T78">осуществить дальнейшее проведение процедуры определения поставщика (подрядчика, исполнителя) в соответствии с требованиями законодательства о контрактной системе в сфере закупок и с учетом решения по делу от 03.06.2016 по делу № К–895/16.</text:span></text:p>
        </text:list-header>
      </text:list>
      <text:p text:style-name="P7"><text:soft-page-break/><text:tab/>Вместе с тем, как следует из материалов настоящего дела об административном правонарушении, Предписание Конкурсной комиссией исполнено не было.</text:p>
      <text:p text:style-name="P8"><text:span text:style-name="T81"><text:tab/>Указанные действия Конкурсной комиссии нарушают пункт 2 части 22 </text:span><text:span text:style-name="T95">статьи 99 Закона о контрактной системе.</text:span></text:p>
      <text:p text:style-name="P21"><text:span text:style-name="T95"><text:tab/></text:span><text:span text:style-name="T82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98"> </text:span><text:span text:style-name="T82">предусмотрена административная ответственность.</text:span></text:p>
      <text:p text:style-name="P22"><text:span text:style-name="T70"><text:tab/></text:span><text:span text:style-name="T65">Согласно материалам настоящего дела об административном правонарушении, членом Конкурсной комиссии, ответственным за исполнение Предписания </text:span><text:span text:style-name="T83">является, в том числе,</text:span><text:span text:style-name="T65"> - </text:span><text:span text:style-name="T85">член </text:span><text:span text:style-name="T49">конкурсной комиссии Министерства энергетики Российской Федерации - К</text:span><text:span text:style-name="Основной_20_шрифт_20_абзаца"><text:span text:style-name="T12">равченко Елена Николаевна.<text:tab/></text:span></text:span><text:span text:style-name="T49"><text:tab/>Таким образом, действия должностного лица – </text:span><text:span text:style-name="T60">ч</text:span><text:span text:style-name="Основной_20_шрифт_20_абзаца"><text:span text:style-name="T11">лена конкурсной <text:s/>комиссии Министерства энергетики Российской Федерации </text:span></text:span><text:span text:style-name="Основной_20_шрифт_20_абзаца"><text:span text:style-name="T41">&lt;...&gt;</text:span></text:span><text:span text:style-name="T49">,</text:span><text:span text:style-name="T101"> </text:span><text:span text:style-name="T99">нарушают </text:span><text:span text:style-name="T90">пункт 2 части 22 </text:span><text:span text:style-name="T99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22"><text:span text:style-name="T92"><text:tab/>Место совершения административного правонарушения: </text:span><text:span text:style-name="Основной_20_шрифт_20_абзаца"><text:span text:style-name="T91">г. </text:span></text:span><text:span text:style-name="T101">Москва, Щепкина ул., д. 42, ГСП-6.</text:span></text:p>
      <text:p text:style-name="P14"><text:span text:style-name="Основной_20_шрифт_20_абзаца"><text:span text:style-name="T63"><text:tab/>Время совершения административного правонарушения: </text:span></text:span><text:span text:style-name="Основной_20_шрифт_20_абзаца"><text:span text:style-name="T71">18.06.2016</text:span></text:span><text:span text:style-name="Основной_20_шрифт_20_абзаца"><text:span text:style-name="T63">.</text:span></text:span></text:p>
      <text:p text:style-name="P14"><text:span text:style-name="T73"><text:tab/>Протокол по делу о настоящем административном правонарушении составлен 25.05.2017 начальником правового отдела Управления контроля размещения государственного заказа Федеральной антимонопольной службы Шаровой К.К. с участием защитника</text:span><text:span text:style-name="T3"> </text:span><text:span text:style-name="T4">&lt;...&gt;</text:span><text:span text:style-name="Основной_20_шрифт_20_абзаца"><text:span text:style-name="T12"> В материалах дела имеются подтверждения надлежащего уведомление.</text:span></text:span></text:p>
      <text:p text:style-name="P25"><text:span text:style-name="T58">Рассмотрение настоящего дела об административном правонарушении состоялось 16.06.2017</text:span><text:span text:style-name="T93"> с участием защитника </text:span><text:span text:style-name="T94">&lt;...&gt;.</text:span><text:span text:style-name="Основной_20_шрифт_20_абзаца"><text:span text:style-name="T9"> В материалах дела имеются подтверждения надлежащего уведомление. На рассмотрение настоящего дела об административной правонарушении, </text:span></text:span><text:span text:style-name="Основной_20_шрифт_20_абзаца"><text:span text:style-name="T35">защитник пояснил, <text:s/>что </text:span></text:span><text:span text:style-name="Основной_20_шрифт_20_абзаца"><text:span text:style-name="T21">&lt;...&gt;</text:span></text:span><text:span text:style-name="Основной_20_шрифт_20_абзаца"><text:span text:style-name="T35"> </text:span></text:span><text:span text:style-name="Основной_20_шрифт_20_абзаца"><text:span text:style-name="T9">вину полностью признает и ходатайствовал о применении малозначительности.</text:span></text:span></text:p>
      <text:p text:style-name="P5"><text:span text:style-name="T102"><text:tab/></text:span><text:span text:style-name="T9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84">об административном правонарушении, не заявлено.</text:span></text:p>
      <text:p text:style-name="P4"><text:span text:style-name="T57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61"> конкурсной комиссии Министерства энергетики <text:s/>Российской Федерации</text:span><text:span text:style-name="Основной_20_шрифт_20_абзаца"><text:span text:style-name="T42"> </text:span></text:span><text:span text:style-name="Основной_20_шрифт_20_абзаца"><text:span text:style-name="T18">&lt;...&gt;</text:span></text:span> нарушения <text:span text:style-name="T74"><text:s/>части 22 </text:span><text:span text:style-name="T100">статьи 99</text:span> Закона о контрактной системе.</text:p>
      <text:p text:style-name="P15"><text:span text:style-name="T55"><text:tab/>Так же в ходе рассмотрения настоящего дела об административном правонарушении, установлено, что с учетом обстоятельств настоящего дела об </text:span><text:soft-page-break/><text:span text:style-name="T55">административном правонарушении,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52">&lt;...&gt; </text:span><text:span text:style-name="T55">от административной ответственности.</text:span></text:p>
      <text:p text:style-name="P34"><text:tab/>Извещение о проведении Конкурса и Конкурсная документация размещена в единой информационной системе 29.04.2016.<text:tab/><text:tab/><text:tab/><text:tab/><text:tab/>Согласно части 4 статьи 49 Закона о контрактной системе Заказчик вправе принять решение о внесении изменений в извещение о проведении открытого конкурса не позднее чем за пять дней до даты окончания срока подачи заявок на участие в открытом конкурсе.</text:p>
      <text:p text:style-name="P14"><text:span text:style-name="T66"><text:tab/></text:span><text:span text:style-name="T67">Таким образом, последним днем для внесения изменений в извещение являлось 17 мая 2016 года.<text:tab/><text:tab/><text:tab/><text:tab/><text:tab/><text:tab/><text:tab/><text:tab/><text:tab/><text:tab/></text:span><text:span text:style-name="T96">Письмо Министерства экономического развития РФ и Федеральной антимонопольной службы от 28 апреля 2016 г. №№ 12589-ЕЕ/Д28и, АЦ/28993/16 “О позиции Минэкономразвития России и ФАС России по вопросу о запрете осуществления закупок работ, услуг, выполняемых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”, определяющее </text:span><text:span text:style-name="T96">порядок подтверждения отсутствия контроля над организацией </text:span><text:span text:style-name="T97">иностранных граждан Турецкой Республики и (или) организаций, находящихся под юрисдикцией Турецкой Республики было опубликовано на официальном сайте ФАС России 17 мая 2017 года.<text:tab/><text:tab/><text:tab/><text:tab/><text:tab/><text:tab/><text:tab/></text:span></text:p>
      <text:p text:style-name="P35"><text:tab/>В связи с вышеизложенным, Заказчик не мог внести изменения в извещение и Конкурсную документацию с учетом срока, установленного в части 4 статьи 49 Закона о контрактной системе.</text:p>
      <text:p text:style-name="P35"><text:tab/>Конкурсная комиссия Заказчика при рассмотрения заявок участников Конкурса руководствовалась требованиями Конкурсной документацией, а так же правоприменительной практикой ФАС России.</text:p>
      <text:p text:style-name="P14"><text:span text:style-name="T97"><text:tab/>Согласно Решению Федеральной антимонопольной службы от 3 июня 2016 г. № К-895/16 "По делу о нарушении законодательства Российской Федерации о контрактной системе в сфере закупок" (далее — Решение), <text:s text:c="24"/>в действиях Конкурсной Комиссии Заказчика,</text:span><text:span text:style-name="T77"> принявшей решение о несоответствии заявки участника закупки,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, нарушают часть 3 статьи 53 Закона о контрактной системе.</text:span></text:p>
      <text:p text:style-name="P14"><text:soft-page-break/><text:span text:style-name="T77"><text:tab/>Согласно Решению было выдано предписание об отмене </text:span><text:span text:style-name="T75">Протокола рассмотрения заявок</text:span><text:span text:style-name="T77"> и назначении новой даты рассмотрения и оценки заявок.</text:span></text:p>
      <text:p text:style-name="P36"><text:tab/>Вышеуказанное Решение и Предписание, были оспорены Заказчиком в судебном порядке.</text:p>
      <text:p text:style-name="P36"><text:tab/>В следствии исполнения Предписания возникает обязанность заключения контракта по результатам конкурса Заказчиком с одним из участников закупки.<text:tab/>Вместе с тем, на момент вступления решения суда в законную силу, у Заказчика отсутствовала потребность в оказании услуг, являвшихся предметом <text:s/>Конкурса.</text:p>
      <text:p text:style-name="P36"><text:tab/>Кроме того, в ФАС России каких-либо жалоб и обращений от лиц принимавших участие в Конкурсе на действия Заказчика, в связи с неисполнением предписания, не поступало</text:p>
      <text:p text:style-name="P26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57"> </text:span><text:span text:style-name="Основной_20_шрифт_20_абзаца"><text:span text:style-name="T22">&lt;...&gt;</text:span></text:span><text:span text:style-name="T89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4">Ранее к административной ответственности по однородным административным правонарушениям <text:span text:style-name="Основной_20_шрифт_20_абзаца"><text:span text:style-name="T18">&lt;...&gt;</text:span></text:span><text:span text:style-name="T57"> </text:span>не привлекался.</text:p>
      <text:p text:style-name="P24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8">&lt;...&gt;</text:span></text:span><text:span text:style-name="Основной_20_шрифт_20_абзаца"><text:span text:style-name="T24"> </text:span></text:span>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Руководствуясь статьей 2.9, частью 1 статьи 29.9 КоАП,</text:p>
      <text:p text:style-name="P18"/>
      <text:p text:style-name="P18">ПОСТАНОВИЛА:</text:p>
      <text:p text:style-name="P19"/>
      <text:list xml:id="list39417239" text:style-name="L2">
        <text:list-item>
          <text:p text:style-name="P30">Дело об административном правонарушении <text:span text:style-name="T57">№ К-895/16/АК319-17</text:span> возбужденное в отношении<text:span text:style-name="Основной_20_шрифт_20_абзаца"><text:span text:style-name="T7"> </text:span></text:span><text:span text:style-name="Основной_20_шрифт_20_абзаца"><text:span text:style-name="T19">&lt;...&gt; </text:span></text:span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0"><text:span text:style-name="Основной_20_шрифт_20_абзаца"><text:span text:style-name="T7">Объявить члену конкурсной комиссии Министерства энергетики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24">,</text:span></text:span> в соответствии со статьей 2.9 КоАП устное замечание.</text:p>
        </text:list-item>
      </text:list>
      <text:p text:style-name="P24"/>
      <text:p text:style-name="P24">В соответствии с частью 3 статьи 30.1 и статьей 30.3 КоАП постановление <text:soft-page-break/>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BF55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79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7981(1) </text:p>
      </draw:text-box>
     </draw:frame><draw:frame draw:style-name="Mfr2" draw:name="SpdBarcode" text:anchor-type="paragraph" svg:x="0cm" svg:width="3.6cm" svg:height="0.78cm" draw:z-index="5"><draw:image xlink:href="Pictures/10000201000000780000001A6BF557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6:01:06.43</meta:creation-date>
    <meta:generator>OpenOffice.org/3.3$Win32 OpenOffice.org_project/330m20$Build-9567</meta:generator>
    <dc:date>2017-07-04T19:27:41.35</dc:date>
    <meta:print-date>2017-06-28T16:17:00.64</meta:print-date>
    <meta:document-statistic meta:table-count="0" meta:image-count="1" meta:object-count="0" meta:page-count="5" meta:paragraph-count="42" meta:word-count="1242" meta:character-count="10283"/>
    <meta:user-defined meta:name="Поле 1"/>
    <meta:user-defined meta:name="Поле 2"/>
    <meta:user-defined meta:name="Поле 3"/>
    <meta:user-defined meta:name="Поле 4"/>
  </office:meta>
</office:document-meta>
</file>