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544043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.4cm" fo:margin-bottom="0.4cm" style:line-height-at-least="0.517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497cm" fo:margin-right="0cm" fo:text-indent="0cm" style:auto-text-indent="false"/>
    </style:style>
    <style:style style:name="P5" style:family="paragraph" style:parent-style-name="Text_20_body">
      <style:paragraph-properties fo:margin-left="9.497cm" fo:margin-right="0cm" fo:margin-top="0cm" fo:margin-bottom="0cm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9.497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7cm" fo:margin-right="0cm" fo:margin-top="0cm" fo:margin-bottom="0cm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497cm" fo:margin-right="0cm" fo:text-indent="0cm" style:auto-text-indent="false" fo:background-color="#ffffff">
        <style:background-image/>
      </style:paragraph-properties>
    </style:style>
    <style:style style:name="P9" style:family="paragraph" style:parent-style-name="Text_20_body">
      <style:paragraph-properties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style:line-height-at-least="0.517cm" fo:text-align="center" style:justify-single-word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4cm" style:auto-text-indent="false" fo:background-color="#ffffff">
        <style:background-image/>
      </style:paragraph-properties>
    </style:style>
    <style:style style:name="P12" style:family="paragraph" style:parent-style-name="Text_20_body">
      <style:paragraph-properties fo:margin-top="0cm" fo:margin-bottom="0cm"/>
      <style:text-properties fo:color="#000000" style:font-name="Times New Roman" fo:font-size="11pt" style:font-size-asian="11pt" style:font-size-complex="11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" fo:font-size="30pt" style:font-size-asian="30pt" style:font-size-complex="30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99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499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4cm" style:auto-text-indent="false" fo:background-color="#ffffff">
        <style:background-image/>
      </style:paragraph-properties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4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 style:list-style-name="L4">
      <style:paragraph-properties fo:margin-top="0cm" fo:margin-bottom="0cm"/>
      <style:text-properties fo:color="#000000" style:font-name="Times New Roman" fo:font-size="11pt" style:font-size-asian="11pt" style:font-size-complex="11pt"/>
    </style:style>
    <style:style style:name="P26" style:family="paragraph" style:parent-style-name="Text_20_body">
      <style:paragraph-properties fo:margin-top="0cm" fo:margin-bottom="0cm"/>
      <style:text-properties fo:color="#000000" style:font-name="Times New Roman" fo:font-size="10pt" fo:font-style="normal" style:font-size-asian="10pt" style:font-style-asian="normal" style:font-size-complex="10pt" style:font-style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font-style="normal" style:font-size-asian="10pt" style:font-style-asian="normal" style:font-size-complex="10pt" style:font-style-complex="normal"/>
    </style:style>
    <style:style style:name="P28" style:family="paragraph" style:parent-style-name="Text_20_body" style:master-page-name="First_20_Page">
      <style:paragraph-properties style:line-height-at-least="0.517cm" fo:text-align="center" style:justify-single-word="false" style:page-number="auto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9.499cm" fo:margin-right="0cm" fo:line-height="100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fo:background-color="transparent" style:font-size-asian="14pt" style:font-size-complex="14pt"/>
    </style:style>
    <style:style style:name="T3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4" style:family="text">
      <style:text-properties fo:color="#000000" style:font-name="Times New Roman" fo:font-size="14pt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weight="bold" fo:background-color="transparent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fo:background-color="transparent" style:font-style-asian="normal" style:font-style-complex="normal"/>
    </style:style>
    <style:style style:name="T12" style:family="text">
      <style:text-properties fo:font-style="normal" style:font-name-asian="TimesNewRomanPSMT" style:font-style-asian="normal" style:font-name-complex="TimesNewRomanPSMT" style:font-style-complex="normal"/>
    </style:style>
    <style:style style:name="T13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52eec9-7d0b-432b-a61b-c34c35715f13" text:name="BossProviderVariable"/>
      </text:user-field-decls>
      <text:p text:style-name="P28">ОПРЕДЕЛЕНИЕ</text:p>
      <text:p text:style-name="P10">о назначении дела № <text:span text:style-name="T10">1-10-79/00-21-17</text:span> о нарушении антимонопольного законодательства к рассмотрению</text:p>
      <text:p text:style-name="P10"/>
      <text:p text:style-name="P9">«29» июня 2017 г. <text:s text:c="89"/>г. Москва</text:p>
      <text:p text:style-name="P9"/>
      <text:p text:style-name="P11"><text:span text:style-name="T1">Председатель Комиссии Федеральной антимонопольной службы по рассмотрению дела о нарушении антимонопольного законодательства, начальник Управления регулирования электроэнергетики Федеральной антимонопольной службы Д.А. Васильев на основании приказа ФАС России </text:span><text:span text:style-name="T2">от 23.06.2017 № 819/17</text:span><text:span text:style-name="T1"> о возбуждении дела и создании Комиссии по рассмотрению дела о нарушении антимонопольного законодательства:</text:span></text:p>
      <text:list xml:id="list39525576" text:style-name="L1">
        <text:list-item>
          <text:p text:style-name="P21"><text:span text:style-name="T1">в отношении </text:span><text:span text:style-name="T3">П</text:span><text:span text:style-name="T4">АО «Юнипро» (ИНН 8602067092, КПП 860201001, ОГРН 1058602056985, юридический адрес: 628406, Российская Федерация, Тюменская область, Ханты-Мансийский автономный округ - Югра, г. Сургут, улица Энергостроителей, д. 23, сооружение 34) </text:span><text:span text:style-name="T1">по признакам</text:span><text:span text:style-name="T5"> </text:span><text:span text:style-name="T1">нарушения части 1 статьи 10 Федерального закона от 26.07.2006 № 135-ФЗ «О защите </text:span><text:span text:style-name="T1">конкуренции»(адлее — Закон о защите конкуренции), выразившегося в ненаправлении уведомления в адрес АО «СО ЕЭС» о готовности генерирующего оборудования к проведению тестирования, вследствие которого потребители необоснованно оплачивали мощность, которая фактически не была и не могла быть поставлена, что приводит или может привести к ущемлению интересов хозяйствующих субъектов в сфере предпринимательской деятельности;</text:span></text:p>
        </text:list-item>
        <text:list-item>
          <text:p text:style-name="P21"><text:span text:style-name="T1">в отношении АО </text:span><text:span text:style-name="T6">«СО ЕЭС» </text:span><text:span text:style-name="T1">(ИНН 7705454461, КПП 770501001, ОГРН 1027700201352, юридический адре</text:span><text:span text:style-name="T6">с: 109074, Российская Федерация, г. Москва, Китайгородский проезд, д. 7, стр. 3)</text:span><text:span text:style-name="T1"> по признакам</text:span><text:span text:style-name="T5"> </text:span><text:span text:style-name="T1">нарушения части 1 статьи 10 Закона о защите конкуренции, выразившегося в создании преимущества для ПАО «Юнипро» за счет средств потребителей, что приводит или может привести к ущемлению интересов хозяйствующих субъектов в сфере предпринимательской деятельности;; </text:span></text:p>
        </text:list-item>
        <text:list-item>
          <text:p text:style-name="P22">в отношении ПАО «Юнипро» и АО «СО ЕЭС» по признакам нарушения части 4 статьи 11 Закона о защите конкуренции, выразившегося в заключении антиконкурентного соглашения, что приводит или может привести к ограничению конкуренции.</text:p>
        </text:list-item>
      </text:list>
      <text:p text:style-name="P3">О П Р Е Д Е Л И Л:</text:p>
      <text:list xml:id="list39514709" text:style-name="L2">
        <text:list-item>
          <text:list>
            <text:list-item>
              <text:list>
                <text:list-item>
                  <text:p text:style-name="P23"><text:span text:style-name="T13">Назначить дело № </text:span><text:span text:style-name="T11">1-10-79/00-21-17</text:span><text:span text:style-name="T13"> к рассмотрению на 06 июля 2017 года в 15 часов 00 минут по адресу: ул. Садовая Кудринская, д.11, каб. 122-124 (1 этаж), Д-242, ГСП -5, г. Москва, 123995.</text:span></text:p>
                </text:list-item>
                <text:list-item>
                  <text:p text:style-name="P23"><text:soft-page-break/>Привлечь к участию в рассмотрении в дела № <text:span text:style-name="T11">1-10-79/00-21-17</text:span> в качестве заявителя <text:span text:style-name="T9">Ассоциацию НП «Сообщество потребителей энергии»</text:span> (адрес: <text:span text:style-name="Strong_20_Emphasis"><text:span text:style-name="T9">123022, г. Москва, </text:span></text:span>ул. 2-ая Звенигородская, д. 13, стр. 42).</text:p>
                </text:list-item>
                <text:list-item>
                  <text:p text:style-name="P23">Привлечь к участию в рассмотрении в дела № 1-15-223/00-21-15 в качестве ответчиков <text:span text:style-name="T10">П</text:span><text:span text:style-name="T12">АО «Юнипро» (адрес: 628406, Российская Федерация, Тюменская область, Ханты-Мансийский автономный округ - Югра, г. Сургут, улица Энергостроителей, д. 23, сооружение 34), </text:span>АО <text:span text:style-name="T9">«СО ЕЭС» </text:span>(адрес: <text:span text:style-name="T9">109074, Российская Федерация, г. Москва, Китайгородский проезд, д. 7, стр. 3).</text:span></text:p>
                </text:list-item>
                <text:list-item>
                  <text:p text:style-name="P23"><text:span text:style-name="T10">П</text:span><text:span text:style-name="T12">АО «Юнипро», </text:span>АО <text:span text:style-name="T9">«СО ЕЭС» </text:span><text:span text:style-name="T8">в срок </text:span><text:span text:style-name="T7">до 04.07.2017 </text:span>представить позицию по настоящему делу.</text:p>
                </text:list-item>
              </text:list>
            </text:list-item>
          </text:list>
        </text:list-item>
      </text:list>
      <text:list xml:id="list39521364" text:style-name="L3">
        <text:list-header>
          <text:p text:style-name="P24"/>
        </text:list-header>
      </text:list>
      <text:p text:style-name="P12">Примечание:</text:p>
      <text:list xml:id="list39522462" text:style-name="L4">
        <text:list-item>
          <text:p text:style-name="P25">С материалами дела можно ознакомиться в ФАС России, контактный телефон 8-(499) 755-23-23 (вн. 822).</text:p>
        </text:list-item>
        <text:list-item>
          <text:p text:style-name="P25">Для обеспечения пропусков в здание ФАС России информацию о представителях необходимо сообщить за 1 день до рассмотрения дела.</text:p>
        </text:list-item>
      </text:list>
      <text:p text:style-name="P13"/>
      <text:p text:style-name="P14">Председатель Комиссии <text:s text:c="71"/>Д.А. Васильев 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654404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67620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67620(3) </text:p>
      </draw:text-box>
     </draw:frame><draw:frame draw:style-name="Mfr2" draw:name="SpdBarcode" text:anchor-type="paragraph" svg:x="0cm" svg:width="3.6cm" svg:height="0.78cm" draw:z-index="2"><draw:image xlink:href="Pictures/10000201000000780000001A6544043B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8T10:07:11.05</meta:creation-date>
    <meta:generator>OpenOffice.org/3.3$Win32 OpenOffice.org_project/330m20$Build-9567</meta:generator>
    <dc:date>2017-07-04T19:35:27.59</dc:date>
    <meta:print-date>2017-06-28T17:37:00.23</meta:print-date>
    <meta:editing-duration>PT7H29M43S</meta:editing-duration>
    <meta:editing-cycles>3</meta:editing-cycles>
    <meta:document-statistic meta:table-count="0" meta:image-count="1" meta:object-count="0" meta:page-count="2" meta:paragraph-count="18" meta:word-count="428" meta:character-count="3267"/>
    <meta:user-defined meta:name="Поле 1"/>
    <meta:user-defined meta:name="Поле 2"/>
    <meta:user-defined meta:name="Поле 3"/>
    <meta:user-defined meta:name="Поле 4"/>
  </office:meta>
</office:document-meta>
</file>